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0">NERINGOS SAVIVALDYBĖS TARYBA</text:span></text:p>
      <text:p text:style-name="P21"/>
      <text:p text:style-name="P22">SPRENDIMAS</text:p>
      <text:p text:style-name="P23">DĖL NERINGOS SAVIVALDYBĖS TARYBOS 2019 M. GEGUŽĖS 8 D. SPRENDIMO NR. T1-76 „DĖL NERINGOS SAVIVALDYBĖS ETIKOS KOMISIJOS SUDARYMO“ PAKEITIMO</text:p>
      <text:p text:style-name="P24"/>
      <text:p text:style-name="P25">2022<text:s/>m. sausio 27 d. Nr. T1-5</text:p>
      <text:p text:style-name="P26">Neringa</text:p>
      <text:p text:style-name="P27"/>
      <text:p text:style-name="P28"/>
      <text:p text:style-name="P29"><text:span text:style-name="T30">Vadovaudamasi Lietuvos Respublikos vietos savivaldos įstatymo 15 straipsnio 1 dalimi ir 18 straipsnio 1 dalimi,<text:s/></text:span><text:span text:style-name="T31">Neringos savivaldybės tarybos veiklos reglamento,</text:span><text:span text:style-name="T32"><text:s/>patvirtinto<text:s/></text:span><text:span text:style-name="T33">Neringos savivaldybės tarybos 2020 m. rugpjūči</text:span><text:span text:style-name="T34">o 27 d. sprendimu Nr. T1-115 „Dėl Neringos savivaldybės tarybos veiklos reglamento patvirtinimo“, 77 punktu</text:span><text:span text:style-name="T35"><text:s/></text:span><text:span text:style-name="T36">ir atsižvelgdama į Neringos savivaldybės mero 2021 m. gruodžio 6 d. potvarkį Nr. V10-86 „Dėl Neringos savivaldybės tarybos etikos komisijos pirminin</text:span><text:span text:style-name="T37">ko pavaduotojo kandidatūros siūlymo”, Neringos savivaldybės taryba<text:s/></text:span><text:span text:style-name="T38">nusprendžia</text:span></text:p>
      <text:p text:style-name="P39"><text:span text:style-name="T40">pakeisti<text:s/></text:span><text:span text:style-name="T41">Neringos savivaldybės tarybos 2019 m. gegužės 8 d. sprendimą Nr. T1-76</text:span><text:span text:style-name="T42"><text:s/></text:span><text:span text:style-name="T43">„Dėl Neringos savivaldybės etikos komisijos sudarymo“:</text:span></text:p>
      <text:p text:style-name="P44"><text:span text:style-name="T45">1</text:span><text:span text:style-name="T46">. Pakeisti 3 punktą ir jį išdėstyti tai</text:span><text:span text:style-name="T47">p:<text:s/></text:span></text:p>
      <text:p text:style-name="P48"><text:span text:style-name="T49">„</text:span><text:span text:style-name="T50">3</text:span><text:span text:style-name="T51">. Paskirti Neringos savivaldybės etikos komisijos pirmininko pavaduotoju Neringos savivaldybės tarybos narį Arūną Burkšą“.</text:span></text:p>
      <text:p text:style-name="P52"><text:span text:style-name="T53">2</text:span><text:span text:style-name="T54">. Papildyti 4 punktu ir išdėstyti jį taip:</text:span></text:p>
      <text:p text:style-name="P55"><text:span text:style-name="T56">„</text:span><text:span text:style-name="T57">4</text:span><text:span text:style-name="T58">. Įpareigoti Neringos savivaldybės administracijos direktorių paskirt</text:span><text:span text:style-name="T59">i Neringos savivaldybės etikos komisijos atsakingąjį sekretorių.“</text:span></text:p>
      <text:p text:style-name="P60"/>
      <text:p text:style-name="P61"><text:span text:style-name="T62">Skelbti šį sprendimą Neringos savivaldybės interneto svetainėje.</text:span></text:p>
      <text:p text:style-name="P63"/>
      <text:p text:style-name="P64"/>
      <text:p text:style-name="P65"/>
      <text:h text:style-name="P66" text:outline-level="3"><text:span text:style-name="T67">Savivaldybės meras</text:span><text:span text:style-name="T68"><text:tab/></text:span><text:span text:style-name="T69"><text:tab/><text:s/>Darius Jasaitis</text:span><text:span text:style-name="T70"><text:tab/><text:s text:c="4"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6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708in"/>
      </style:footer-style>
    </style:page-layout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2.2243in"/>
    </style:style>
    <style:style style:name="TableColumn10" style:family="table-column">
      <style:table-column-properties style:column-width="2.2243in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aveikslėlis 1" text:anchor-type="paragraph" svg:x="3.05278in" svg:y="-0.00486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3"><text:tab/></text:span><text:span text:style-name="T4"><text:tab/></text:span><text:span text:style-name="T5"><text:tab/></text:span><text:span text:style-name="T6"><text:tab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Ignė Kriščiūnaitė</text:p>
              <text:p text:style-name="P14">2021-01-27<text:tab/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vaiciuniene</meta:initial-creator>
    <dc:creator>adlibuser</dc:creator>
    <meta:creation-date>2022-01-28T06:46:00Z</meta:creation-date>
    <dc:date>2022-01-28T06:46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7" meta:character-count="1384" meta:row-count="53" meta:non-whitespace-character-count="1222"/>
  </office:meta>
</office:document-meta>
</file>