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right="-0.0756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name-asian="Arial Unicode MS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FF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VASARIO 6 D. NUTARIMO NR. 120 „DĖL DELEGAVIMO PRIORITETŲ<text:s/></text:span><text:span text:style-name="T18">IR preliminarių lėšų paskirstymo<text:s/></text:span><text:span text:style-name="T19">PROPORCIJŲ NUSTATYMO</text:span><text:span text:style-name="T20">“ PAKEITIMO</text:span></text:p>
      <text:p text:style-name="P21"/>
      <text:p text:style-name="P22"><text:span text:style-name="T23">2016 m. gegužės 2 d.</text:span><text:span text:style-name="T24"><text:s/>Nr.<text:s/></text:span><text:span text:style-name="T25">431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08 m. vasario 6 d. nutarimą Nr. 120</text:span><text:span text:style-name="T35"><text:s/></text:span><text:span text:style-name="T36">„Dėl delegavimo prioritetų ir<text:s/></text:span><text:span text:style-name="T37">preliminarių</text:span><text:span text:style-name="T38"><text:s/>lėšų paskirstymo proporcijų nustatymo“ ir jį išdėstyti nauja redakcija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<text:span text:style-name="T46">DĖL DELEGAVIMO PRIORITETŲ<text:s/></text:span><text:span text:style-name="T47">IR preliminarių lėšų paskirstymo PROPORCIJŲ NUSTATYMO</text:span></text:p>
      <text:p text:style-name="P48"/>
      <text:p text:style-name="P49"><text:span text:style-name="T50">Vadovaudamasi<text:s/></text:span><text:span text:style-name="T51">Lietuvos Respublikos<text:s/></text:span><text:span text:style-name="T52">asmenų delegavimo į<text:s/></text:span><text:span text:style-name="T53">tarptautines ir Europos Sąjungos institucijas ar užsienio valstybių institucijas įstatymo 4 straipsniu, Lietuvos Respublikos Vyriausybė</text:span><text:span text:style-name="T54"><text:s/>nutari</text:span><text:span text:style-name="T55">a:</text:span></text:p>
      <text:p text:style-name="P56"><text:span text:style-name="T57">1</text:span><text:span text:style-name="T58">. Nustatyti, kad deleguojant asmenis į tarptautines ir Europos Sąjungos ar užsienio valstybių institucijas</text:span><text:span text:style-name="T59"><text:s/>siekiama šių tikslų:</text:span></text:p>
      <text:p text:style-name="P60"><text:span text:style-name="T61">1.1</text:span><text:span text:style-name="T62">. prisidėti prie tarptautinių ir Europos Sąjungos ar užsienio valstybių institucijų veiklos įgyvendinant Lietuvos vidaus ir užsienio politikos prioritetus;</text:span></text:p>
      <text:p text:style-name="P63"><text:span text:style-name="T64">1.2</text:span><text:span text:style-name="T65">. prisidėti prie tarptautinio saugumo ir stabilumo užtikrinimo, žm</text:span><text:span text:style-name="T66">ogaus teisių apsaugos,<text:s/></text:span><text:span text:style-name="T67">lyčių lygybės, demokratijos plėtros, tarpkultūrinio dialogo ir darnaus vystymosi;<text:s/></text:span></text:p>
      <text:p text:style-name="P68"><text:span text:style-name="T69">1.3</text:span><text:span text:style-name="T70">.</text:span><text:span text:style-name="T71"><text:s/></text:span><text:span text:style-name="T72">užtikrinti Lietuvos energetikos politikos tikslų įgyvendinimą;</text:span><text:span text:style-name="T73"><text:s/></text:span></text:p>
      <text:p text:style-name="P74"><text:span text:style-name="T75">1.4</text:span><text:span text:style-name="T76">.<text:s/></text:span><text:span text:style-name="T77">skatinti Lietuvos ūkio plėtrą ir konkurencingumą</text:span><text:span text:style-name="T78">, stiprinti Lietuvos</text:span><text:span text:style-name="T79"><text:s/>ekonominį saugumą</text:span><text:span text:style-name="T80">;</text:span></text:p>
      <text:p text:style-name="P81"><text:span text:style-name="T82">1.5</text:span><text:span text:style-name="T83">. ugdyti Lietuvos institucijų ir įstaigų administracinius gebėjimus;<text:s/></text:span></text:p>
      <text:p text:style-name="P84"><text:span text:style-name="T85">1.6</text:span><text:span text:style-name="T86">. stiprinti valstybių, siekiančių integruotis į euroatlantines struktūras, administracinius gebėjimus;<text:s/></text:span></text:p>
      <text:p text:style-name="P87"><text:span text:style-name="T88">1.7</text:span><text:span text:style-name="T89">. įtvirtinti Lietuvos kaip patikimos<text:s/></text:span><text:span text:style-name="T90">partnerės įvaizdį, aktyviai dalyvaujant tarptautinėse operacijose ar misijose;</text:span></text:p>
      <text:p text:style-name="P91"><text:span text:style-name="T92">1.8</text:span><text:span text:style-name="T93">. spartinti ir koordinuoti tarpvalstybinio pobūdžio organizuotų nusikaltimų ir tarptautinėse sutartyse numatytų nusikaltimų tyrimą ir keitimąsi informacija apie tokius nu</text:span><text:span text:style-name="T94">sikaltimus;<text:s/></text:span></text:p>
      <text:p text:style-name="P95"><text:span text:style-name="T96">1.9</text:span><text:span text:style-name="T97">. pasirengti narystei Ekonominio bendradarbiavimo ir plėtros organizacijoje.</text:span></text:p>
      <text:p text:style-name="P98"><text:span text:style-name="T99">2</text:span><text:span text:style-name="T100">. Nustatyti, kad deleguojant asmenis į tarptautines ir Europos Sąjungos ar užsienio valstybių institucijas vadovaujamasi šiomis principinėmis nuostatomi</text:span><text:span text:style-name="T101">s:</text:span></text:p>
      <text:p text:style-name="P102"><text:span text:style-name="T103">2.1</text:span><text:span text:style-name="T104">. deleguoti asmenis į pareigas ir pareigybes tarptautinėse ir Europos Sąjungos institucijose ar užsienio valstybių institucijose, susijusias su Lietuvai svarbių sričių politikos formavimu ar įgyvendinimu;</text:span></text:p>
      <text:p text:style-name="P105"><text:span text:style-name="T106">2.2</text:span><text:span text:style-name="T107">. didinti asmenis deleguojančių Liet</text:span><text:span text:style-name="T108">uvos institucijų skaičių;</text:span></text:p>
      <text:p text:style-name="P109"><text:span text:style-name="T110">2.</text:span><text:span text:style-name="T111">3</text:span><text:span text:style-name="T112">.</text:span><text:span text:style-name="T113"><text:s/>pirmenybę teikti pareigybėms (ypač aukštesnės kategorijos), į kurias deleguotas atstovas dirbtų ypač aktualiu Lietuvai klausimu, ir pareigybėms, į kurias deleguojamų asmenų išlaidas, susijusias su delegavimu, arba didesnę</text:span><text:span text:style-name="T114"><text:s/>jų dalį apmoka tarptautinė, Europos Sąjungos ar užsienio valstybės institucija;</text:span></text:p>
      <text:p text:style-name="P115"><text:span text:style-name="T116">2.4</text:span><text:span text:style-name="T117">.<text:s/></text:span><text:span text:style-name="T118">deleguojant asmenis siekti lyčių pusiausvyros</text:span><text:span text:style-name="T119">.</text:span></text:p>
      <text:p text:style-name="P120"><text:span text:style-name="T121">3</text:span><text:span text:style-name="T122">.</text:span><text:span text:style-name="T123"><text:s/>Patvirtinti šiuos delegavimo į pareigas ir pareigybes tarptautinėse ir Europos Sąjungos institucijose ar užsie</text:span><text:span text:style-name="T124">nio valstybių institucijose prioritetus:<text:s/></text:span></text:p>
      <text:p text:style-name="P125"><text:span text:style-name="T126">3.1</text:span><text:span text:style-name="T127">.</text:span><text:span text:style-name="T128"><text:s/>delegavimas į Europos Sąjungos institucijas ir civilines tarptautines operacijas ar misijas,<text:s/></text:span><text:span text:style-name="T129">susijusias su:</text:span></text:p>
      <text:p text:style-name="P130"><text:span text:style-name="T131">3.1.1</text:span><text:span text:style-name="T132">. bendraisiais ir koordinaciniais Europos Sąjungos klausimais</text:span><text:span text:style-name="T133">;</text:span></text:p>
      <text:p text:style-name="P134"><text:span text:style-name="T135">3.1.</text:span><text:span text:style-name="T136">2</text:span><text:span text:style-name="T137">.</text:span><text:span text:style-name="T138"><text:s/></text:span><text:span text:style-name="T139">krizių valdymu ir<text:s/></text:span><text:span text:style-name="T140">bendra Europos Sąjungos užsienio, saugumo ir gynybos politika, pirmenybę teikiant civilinėms tarptautinėms operacijoms ar misijoms Rytų Europoje, Centrinėje ir Pietų Azijoje, Afrikoje ir Artimuosiuose Rytuose;</text:span></text:p>
      <text:p text:style-name="P141"><text:span text:style-name="T142">3.1.</text:span><text:span text:style-name="T143">3</text:span><text:span text:style-name="T144">.</text:span><text:span text:style-name="T145"><text:s/></text:span><text:span text:style-name="T146">demokratijos plėtra, žmogaus<text:s/></text:span><text:span text:style-name="T147">teisėmis, teisingumu ir teisės viršenybe, tarpkultūriniu dialogu</text:span><text:span text:style-name="T148">;</text:span></text:p>
      <text:p text:style-name="P149"><text:span text:style-name="T150">3.1.4</text:span><text:span text:style-name="T151">.</text:span><text:span text:style-name="T152"><text:s/>Europos Sąjungos<text:s/></text:span><text:span text:style-name="T153">kaimynystės</text:span><text:span text:style-name="T154"><text:s/>politika, ypač<text:s/></text:span><text:span text:style-name="T155">Rytų partneryste</text:span><text:span text:style-name="T156">;</text:span></text:p>
      <text:p text:style-name="P157"><text:span text:style-name="T158">3.1.5</text:span><text:span text:style-name="T159">.</text:span><text:span text:style-name="T160"><text:s/>energetikos ir energetinio saugumo politika;</text:span></text:p>
      <text:p text:style-name="P161"><text:span text:style-name="T162">3.1.6</text:span><text:span text:style-name="T163">.</text:span><text:span text:style-name="T164"><text:s/>tarptautinio saugumo klausimais;</text:span></text:p>
      <text:p text:style-name="P165"><text:span text:style-name="T166">3.1.7</text:span><text:span text:style-name="T167">.</text:span><text:span text:style-name="T168"><text:s/>transporto politika;</text:span></text:p>
      <text:p text:style-name="P169"><text:span text:style-name="T170">3.1.8</text:span><text:span text:style-name="T171">.</text:span><text:span text:style-name="T172"><text:s/>ekonomine ir finansų politika;</text:span></text:p>
      <text:p text:style-name="P173"><text:span text:style-name="T174">3.1.9</text:span><text:span text:style-name="T175">.</text:span><text:span text:style-name="T176"><text:s/>užsienio prekybos politika;<text:s/></text:span></text:p>
      <text:p text:style-name="P177"><text:span text:style-name="T178">3.1.10</text:span><text:span text:style-name="T179">.</text:span><text:span text:style-name="T180"><text:s/>konkurencingumo politika;</text:span></text:p>
      <text:p text:style-name="P181"><text:span text:style-name="T182">3.1.</text:span><text:span text:style-name="T183">11</text:span><text:span text:style-name="T184">.</text:span><text:span text:style-name="T185"><text:s/>vidaus rinkos funkcionavimo klausimais;</text:span></text:p>
      <text:p text:style-name="P186"><text:span text:style-name="T187">3.1.</text:span><text:span text:style-name="T188">12</text:span><text:span text:style-name="T189">.</text:span><text:span text:style-name="T190"><text:s/>klimato kaitos ir aplinkosaugos klausimais;</text:span></text:p>
      <text:p text:style-name="P191"><text:span text:style-name="T192">3.1.</text:span><text:span text:style-name="T193">13</text:span><text:span text:style-name="T194">. muitinių veiklos klausimais;</text:span></text:p>
      <text:p text:style-name="P195"><text:span text:style-name="T196">3.1.14</text:span><text:span text:style-name="T197">. vystomojo bendradarbiavimo politika;</text:span></text:p>
      <text:p text:style-name="P198"><text:span text:style-name="T199">3.1.15</text:span><text:span text:style-name="T200">. lyčių lygiomis galimybėmis;</text:span></text:p>
      <text:p text:style-name="P201"><text:span text:style-name="T202">3.1.16</text:span><text:span text:style-name="T203">. teisingumo ir vidaus reikalų politika, įskaitant migracijos klausimus;</text:span></text:p>
      <text:p text:style-name="P204"><text:span text:style-name="T205">3.1.17</text:span><text:span text:style-name="T206">. strategine komunikacija;</text:span></text:p>
      <text:p text:style-name="P207"><text:span text:style-name="T208">3.1.18</text:span><text:span text:style-name="T209">.<text:s/></text:span><text:span text:style-name="T210">personalo formavimo politika;</text:span></text:p>
      <text:p text:style-name="P211"><text:span text:style-name="T212">3.1.19</text:span><text:span text:style-name="T213">. bendrąja žemės ūkio ir bendrąja žuvininkystės politika;</text:span></text:p>
      <text:p text:style-name="P214"><text:span text:style-name="T215">3.2</text:span><text:span text:style-name="T216">.</text:span><text:span text:style-name="T217"><text:s/>delegavimas į NATO tarptautinį sekretoriatą ir NATO institucijas, įskaitant NATO energetinio saugumo kompetencijos centrą,<text:s/></text:span><text:span text:style-name="T218">susijusias su:</text:span></text:p>
      <text:p text:style-name="P219"><text:span text:style-name="T220">3.2.1</text:span><text:span text:style-name="T221">.<text:s/></text:span><text:span text:style-name="T222">tarptautinėmis operacijomis, gynybos politika ir planavimu;</text:span></text:p>
      <text:p text:style-name="P223"><text:span text:style-name="T224">3.2.2</text:span><text:span text:style-name="T225">. NATO politiniais klausimais ir saugumo politika;</text:span></text:p>
      <text:p text:style-name="P226"><text:span text:style-name="T227">3.2.</text:span><text:span text:style-name="T228">3</text:span><text:span text:style-name="T229">.</text:span><text:span text:style-name="T230"><text:s/>NATO partnerystėmis ir plėtra;</text:span></text:p>
      <text:p text:style-name="P231"><text:span text:style-name="T232">3.2.</text:span><text:span text:style-name="T233">4</text:span><text:span text:style-name="T234">.</text:span><text:span text:style-name="T235"><text:s/>krizių valdymo pajėgumais, NATO ir kitų tarptautinių organizacijų sąveika;</text:span></text:p>
      <text:p text:style-name="P236"><text:span text:style-name="T237">3.2.</text:span><text:span text:style-name="T238">5</text:span><text:span text:style-name="T239">.</text:span><text:span text:style-name="T240"><text:s/>ginklų kontrole ir neplatinimu;</text:span></text:p>
      <text:p text:style-name="P241"><text:span text:style-name="T242">3.2.</text:span><text:span text:style-name="T243">6</text:span><text:span text:style-name="T244">.</text:span><text:span text:style-name="T245"><text:s/>ekonominiais kolektyvinio saugumo aspektais, ypač NATO energetinio ir kibernetinio saugumo klausimais ir politika;</text:span></text:p>
      <text:p text:style-name="P246"><text:span text:style-name="T247">3.2.7</text:span><text:span text:style-name="T248">. keitimusi NATO žvalgybine informacija;</text:span></text:p>
      <text:p text:style-name="P249"><text:span text:style-name="T250">3.3</text:span><text:span text:style-name="T251">.</text:span><text:span text:style-name="T252"><text:s/>delegavimas į Jungtinių Tautų Orga</text:span><text:span text:style-name="T253">nizacijos Sekretoriatą,<text:s/></text:span><text:span text:style-name="T254">Jungtinių Tautų sistemos organizacijas, taikos palaikymo operacijas, politines ir taikos kūrimo misijas,</text:span><text:span text:style-name="T255"><text:s/>susijusias su:</text:span></text:p>
      <text:p text:style-name="P256"><text:span text:style-name="T257">3.3.1</text:span><text:span text:style-name="T258">.</text:span><text:span text:style-name="T259"><text:s/>vystomojo bendradarbiavimo, paramos demokratijai</text:span><text:span text:style-name="T260"><text:s/></text:span><text:span text:style-name="T261">ir žmogaus teisių,<text:s/></text:span><text:span text:style-name="T262">teisės viršenybės ir gero valdymo</text:span><text:span text:style-name="T263"><text:s/></text:span><text:span text:style-name="T264">klausimais;</text:span></text:p>
      <text:p text:style-name="P265"><text:span text:style-name="T266">3.3.2</text:span><text:span text:style-name="T267">. lyčių lygiomis galimybėmis;</text:span></text:p>
      <text:p text:style-name="P268"><text:span text:style-name="T269">3.3.3</text:span><text:span text:style-name="T270">.</text:span><text:span text:style-name="T271"><text:s/>kova su<text:s/></text:span><text:span text:style-name="T272">organizuotu nusikalstamumu ir nusikaltimais, apibrėžtais Lietuvos Respublikos tarptautinėse sutartyse</text:span><text:span text:style-name="T273">;</text:span></text:p>
      <text:p text:style-name="P274"><text:span text:style-name="T275">3.3.4</text:span><text:span text:style-name="T276">.</text:span><text:span text:style-name="T277"><text:s/>ginklų kontrole,<text:s/></text:span><text:span text:style-name="T278">nusiginklavimu</text:span><text:span text:style-name="T279"><text:s/>ir neplatinimu;</text:span></text:p>
      <text:p text:style-name="P280"><text:span text:style-name="T281">3.3.5</text:span><text:span text:style-name="T282">.<text:s/></text:span><text:span text:style-name="T283">konfliktų<text:s/></text:span><text:span text:style-name="T284">prevencija, sureguliavimu ir krizių valdymu;</text:span></text:p>
      <text:p text:style-name="P285"><text:span text:style-name="T286">3.3.6</text:span><text:span text:style-name="T287">. darniu vystymusi ir klimato kaita</text:span><text:span text:style-name="T288">;</text:span></text:p>
      <text:p text:style-name="P289"><text:span text:style-name="T290">3.4</text:span><text:span text:style-name="T291">.</text:span><text:span text:style-name="T292"><text:s/>delegavimas į šias Europos saugumo ir bendradarbiavimo organizacijos institucijas:<text:s/></text:span></text:p>
      <text:p text:style-name="P293"><text:span text:style-name="T294">3.4.1</text:span><text:span text:style-name="T295">.</text:span><text:span text:style-name="T296"><text:s/>Sekretoriatą;</text:span></text:p>
      <text:p text:style-name="P297"><text:span text:style-name="T298">3.4.2</text:span><text:span text:style-name="T299">. Demokratinių institucijų ir žmogaus<text:s/></text:span><text:span text:style-name="T300">teisių biurą;</text:span></text:p>
      <text:p text:style-name="P301"><text:span text:style-name="T302">3.4.3</text:span><text:span text:style-name="T303">.</text:span><text:span text:style-name="T304"><text:s/>kitas institucijas ir misijas, susijusias su konfliktų Rytų Europoje, Centrinėje Azijoje, Šiaurės Afrikoje ir Artimuosiuose Rytuose sprendimu, demokratijos plėtra ir žmogaus teisėmis;</text:span></text:p>
      <text:p text:style-name="P305"><text:span text:style-name="T306">3.5</text:span><text:span text:style-name="T307">. delegavimas į Europos Tarybos instit</text:span><text:span text:style-name="T308">ucijas ir kitas tarptautines organizacijas ar institucijas, susijusias su:<text:s/></text:span></text:p>
      <text:p text:style-name="P309"><text:span text:style-name="T310">3.5.1</text:span><text:span text:style-name="T311">.</text:span><text:span text:style-name="T312"><text:s/>žmogaus teisių, lyčių lygybės ir demokratijos plėtros ir tarpkultūrinio dialogo klausimais;</text:span></text:p>
      <text:p text:style-name="P313"><text:span text:style-name="T314">3.5.2</text:span><text:span text:style-name="T315">.</text:span><text:span text:style-name="T316"><text:s/>konfliktų Rytų Europoje, Šiaurės Afrikoje ir Artimuosiuose Rytuose sprendimu;</text:span></text:p>
      <text:p text:style-name="P317"><text:span text:style-name="T318">3.5.3</text:span><text:span text:style-name="T319">.</text:span><text:span text:style-name="T320"><text:s/>užsienio prekybos politika;</text:span></text:p>
      <text:p text:style-name="P321"><text:span text:style-name="T322">3.6</text:span><text:span text:style-name="T323">.</text:span><text:span text:style-name="T324"><text:s/>delegavimas į užsienio valstybių institucijas:<text:s/></text:span></text:p>
      <text:p text:style-name="P325"><text:span text:style-name="T326">3.6.1</text:span><text:span text:style-name="T327">.</text:span><text:span text:style-name="T328"><text:s/>Europos Sąjungos ir NATO valstybių narių institucijas, siekiant tikslų</text:span><text:span text:style-name="T329">, atitinkančių Lietuvos užsienio politikos prioritetus;</text:span></text:p>
      <text:p text:style-name="P330"><text:span text:style-name="T331">3.6.2</text:span><text:span text:style-name="T332">.</text:span><text:span text:style-name="T333"><text:s/>valstybių, siekiančių integruotis į euroatlantines struktūras, institucijas,<text:s/></text:span><text:span text:style-name="T334">siekiant stiprinti jų administracinius gebėjimus, prisidėti prie demokratinių vertybių sklaidos;</text:span></text:p>
      <text:p text:style-name="P335"><text:span text:style-name="T336">3.6.3</text:span><text:span text:style-name="T337">.<text:s/></text:span><text:span text:style-name="T338">vals</text:span><text:span text:style-name="T339">tybių, kuriose Lietuva dalyvauja tarptautinėse operacijose ar misijose, institucijas;</text:span></text:p>
      <text:p text:style-name="P340"><text:span text:style-name="T341">3.7</text:span><text:span text:style-name="T342">. delegavimas į Demokratijų bendrijos struktūrinius padalinius, siekiant spręsti paramos demokratijai projektų įgyvendinimo klausimus;</text:span></text:p>
      <text:p text:style-name="P343"><text:span text:style-name="T344">3.8</text:span><text:span text:style-name="T345">. delegavimas į Eko</text:span><text:span text:style-name="T346">nominio bendradarbiavimo ir plėtros organizacijos institucijas</text:span><text:span text:style-name="T347">.</text:span></text:p>
      <text:p text:style-name="P348"><text:span text:style-name="T349">4</text:span><text:span text:style-name="T350">. Nustatyti tokį preliminarų Lietuvos Respublikos užsienio reikalų ministerijai su delegavimu susijusioms išlaidoms padengti skirtų lėšų paskirstymą: 60</text:span><text:span text:style-name="T351"><text:s/></text:span><text:span text:style-name="T352">procentų lėšų skiriama delegavim</text:span><text:span text:style-name="T353">ui į Europos Sąjungos institucijas ir įstaigas, Europos Komisijos ir Europos Sąjungos valstybių narių bendrai įsteigtas organizacijas ir Europos Sąjungos ir Europos Komisijos civilines tarptautines operacijas ar misijas, 40 procentų – delegavimui į kitas t</text:span><text:span text:style-name="T354">arptautines organizacijas ir institucijas, kitas civilines tarptautines operacijas ar misijas ir kitų užsienio valstybių institucijas.“</text:span></text:p>
      <text:p text:style-name="P355"/>
      <text:p text:style-name="P356"/>
      <text:p text:style-name="P357"/>
      <text:p text:style-name="P358"><text:span text:style-name="T359">Ministras Pirmininkas</text:span><text:span text:style-name="T360"><text:tab/>Algirdas Butkevičius</text:span></text:p>
      <text:p text:style-name="P361"/>
      <text:p text:style-name="P362"/>
      <text:p text:style-name="P363"/>
      <text:p text:style-name="P364"><text:span text:style-name="T365">Užsienio reikalų ministras</text:span><text:span text:style-name="T36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04T08:12:00Z</meta:creation-date>
    <dc:date>2016-05-04T08:12:00Z</dc:date>
    <meta:print-date>2016-05-02T05:46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920" meta:character-count="7633" meta:row-count="252" meta:non-whitespace-character-count="6825"/>
  </office:meta>
</office:document-meta>
</file>