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VADOVAUJAMOS DELEGACIJOS OFICIALAUS VIZITO Į MOLDOVOS RESPUBLIKĄ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4</text:span><text:span text:style-name="T28"><text:s/>d. Nr. SV-S-</text:span><text:span text:style-name="T29">3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 Čmilytę-Nielsen, Seimo Pirmininko pavaduotoją Andrių Mazuronį, Seimo Ekonomikos komiteto pirmininką Kazį Starkevičių 2022 m. sausio 24–26 d. oficialaus vizito į Kišiniovą (Moldovos Respublika).</text:span></text:p>
        <text:soft-page-break/>
        <text:p text:style-name="P41"><text:span text:style-name="T42">Kartu vyksta Lietuvos Respublikos Seimo Pirmininko sekretoriato vadovė Gintarė Žukaitė-Zelenkienė, Lietuvos Respublikos Seimo kanceliarijos Protokolo skyriaus vyriausiasis specialistas Benjaminas Petraitis ir Informacijos ir komunikacijos departamento Spaudos biuro metraštininkė Džoja Gunda Barysaitė.</text:span></text:p>
        <text:p text:style-name="P43"><text:span text:style-name="T44">2</text:span><text:span text:style-name="T45">.<text:s/></text:span><text:span text:style-name="T46">Pavesti Seimo kanceliarijai apmokėti komandiruotės išlaidas iš Seimo vadovams skirtų lėšų ir reprezentacines išlaidas</text:span><text:span text:style-name="T47">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4T20:42:00Z</meta:creation-date>
    <dc:date>2022-01-14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19" meta:row-count="34" meta:non-whitespace-character-count="899"/>
  </office:meta>
</office:document-meta>
</file>