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  <style:text-properties style:font-name="TimesLT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style:font-name="TimesLT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9in"/>
      <style:text-properties style:font-size-complex="12pt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style:font-name-complex="Consolas" style:font-size-complex="12pt"/>
    </style:style>
    <style:style style:name="T28" style:parent-style-name="DefaultParagraphFont" style:family="text">
      <style:text-properties style:font-name-complex="Consolas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P39" style:parent-style-name="Normal" style:family="paragraph">
      <style:paragraph-properties fo:text-indent="0.1291in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LIETUVOS RESPUBLIKOS SOCIALINĖS APSAUGOS IR DARBO MINISTRO 2018 M. BIRŽELIO 19 D. ĮSAKYMO NR. A1-297 „DĖL KLAUSOS NEGALIĄ TURINČIŲ ASMENŲ SOCIALINIO DALYVAVIMO VISUOMENĖJE 2018–2020 METŲ VEIKSMŲ PLANO PATVIRTINIMO“ PAKEITIMO<text:s/></text:p>
      <text:p text:style-name="P14"/>
      <text:p text:style-name="P15">2019 m. sausio 10 d. Nr. A1-19</text:p>
      <text:p text:style-name="P16">Vilnius</text:p>
      <text:p text:style-name="P17"/>
      <text:p text:style-name="P18">P a k e i č i u <text:s/>Klausos negalią turinčių asmenų socialinio dalyvavimo visuomenėje 2018–2020 metų veiksmų planą, patvirtintą Lietuvos Respublikos socialinės apsaugos ir darbo ministro 2018 m. birželio 19 d. įsakymu Nr. A1-297 „Dėl Klausos negalią turinčių asmenų socialinio dalyvavimo visuomenėje 2018–2020 metų veiksmų plano patvirtinimo“:</text:p>
      <text:p text:style-name="P19"><text:span text:style-name="T20">1</text:span><text:span text:style-name="T21">. Pakeičiu 20.2 papunktį ir jį išdėstau taip:</text:span></text:p>
      <text:p text:style-name="P22"><text:span text:style-name="T23">„</text:span><text:span text:style-name="T24">20.2</text:span><text:span text:style-name="T25">. Neįgaliųjų reikalų departamentas, kiekvieniems finansiniams metams pasibaigus, iki kitų metų vasario 1 dienos Socialinės apsaugos ir darbo ministerijai raštu pateikia metinę praėjusių metų ataskaitą, atsižvelgdamas į Plano 1 priede numatytus tikslus, uždavinius, priemones ir asignavimus bei Plano 2 priede nurodytus vertinimo kriterijus ir jų reikšmes.“</text:span></text:p>
      <text:p text:style-name="P26"><text:span text:style-name="T27">2</text:span><text:span text:style-name="T28">.</text:span><text:span text:style-name="T29"><text:s/>Pakeičiu 1 priedą ir jį išdėstau nauja redakcija<text:s/></text:span><text:span text:style-name="T30">(pridedama).</text:span></text:p>
      <text:p text:style-name="P31"><text:span text:style-name="T32">3</text:span><text:span text:style-name="T33">.<text:s/></text:span><text:span text:style-name="T34">Pakeičiu 2 priedą ir jį išdėstau nauja redakcija<text:s/></text:span><text:span text:style-name="T35">(pridedama).</text:span></text:p>
      <text:p text:style-name="P36"/>
      <text:p text:style-name="P37"/>
      <text:p text:style-name="P38"/>
      <text:p text:style-name="P39">Socialinės apsaugos ir darbo ministras<text:tab/><text:tab/>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1-16T06:31:00Z</meta:creation-date>
    <dc:date>2019-01-16T06:3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imui</meta:user-defined>
    <meta:user-defined meta:name="_AuthorEmail">Rita.Zilniene@socmin.lt</meta:user-defined>
    <meta:user-defined meta:name="_AuthorEmailDisplayName">Rita Zilnienė</meta:user-defined>
    <meta:user-defined meta:name="_ReviewingToolsShownOnce"/>
    <meta:document-statistic meta:page-count="1" meta:paragraph-count="14" meta:word-count="155" meta:character-count="1296" meta:row-count="48" meta:non-whitespace-character-count="1155"/>
  </office:meta>
</office:document-meta>
</file>