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30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82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LIETUVOS RESPUBLIKOS KULTŪROS MINISTRAS</text:span></text:p>
      <text:p text:style-name="P5"/>
      <text:p text:style-name="P6"><text:span text:style-name="T7">ĮSAKYMAS</text:span></text:p>
      <text:p text:style-name="P8">DĖL LIETUVOS RESPUBLIKOS kultūros ministro 2019 m. rugsėjo 19 d. įsakymo nr. įv-598 „DĖL NEKILNOJAMOJO KULTŪROS PAVELDO APSAUGOS EKSPERTŲ KOMISIJOS nuostatų patvirtinimo“ pakeitimo</text:p>
      <text:p text:style-name="P9"/>
      <text:p text:style-name="P10"><text:span text:style-name="T11">2020 m. gegužės 15 d. Nr.<text:s/></text:span><text:span text:style-name="T12">ĮV-618</text:span></text:p>
      <text:p text:style-name="P13"><text:span text:style-name="T14">Vilnius</text:span></text:p>
      <text:p text:style-name="P15"/>
      <text:p text:style-name="P16"/>
      <text:p text:style-name="P17">P a k e i č i u<text:s/><text:span text:style-name="T18">Nekilnojamojo kultūros<text:s/></text:span><text:span text:style-name="T19">paveldo apsaugos ekspertų komisijos nuostatus, patvirtintus</text:span><text:s/>Lietuvos Respublikos kultūros ministro<text:s/><text:span text:style-name="T20">2019 m. rugsėjo 19 d. įsakymu Nr. ĮV-598 “Dėl Nekilnojamo kultūros paveldo apsaugos ekspertų nuostatų patvirtinimo“ ir papildau juos 3.6 papunkčiu:</text:span></text:p>
      <text:p text:style-name="P21"><text:span text:style-name="T22">„</text:span><text:span text:style-name="T23">3.6</text:span><text:span text:style-name="T24">.</text:span><text:span text:style-name="T25"><text:s/>vertinti ir teikti kultūros ministrui išvadas dėl Kultūros paveldo departamento prie Kultūros ministerijos kultūros paveldo apsaugos politikos įgyvendinimo veiksmų bei priemonių užtikrinimo kasmet, už praėjusį pusmetį, du kartus per metus – iki kovo 15 d. ir iki rugsėjo 15 d</text:span><text:span text:style-name="T26">.“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Mindaugas Kvietkauskas<text:s/>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sg</meta:initial-creator>
    <dc:creator>adlibuser</dc:creator>
    <meta:creation-date>2020-05-15T19:36:00Z</meta:creation-date>
    <dc:date>2020-05-15T19:36:00Z</dc:date>
    <meta:print-date>2015-04-08T05:2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28" meta:row-count="23" meta:non-whitespace-character-count="814"/>
  </office:meta>
</office:document-meta>
</file>