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1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DĖL NERINGOS SAVIVALDYBĖS 2019 METŲ VASARIO 21 D. SPRENDIMO NR. T1-33 „DĖL NERINGOS SAVIVALDYBĖS 2019 METŲ BIUDŽETO PATVIRTINIMO“ PAKEITIMO</text:p>
      <text:p text:style-name="P13"/>
      <text:p text:style-name="P14">2019 m. spalio 31 d. Nr. T1-167</text:p>
      <text:p text:style-name="P15">Neringa</text:p>
      <text:p text:style-name="P16"/>
      <text:p text:style-name="P17"/>
      <text:p text:style-name="P18">Vadovaudamasi Lietuvos Respublikos vietos savivaldos įstatymo 16 straipsnio 2 dalies 15 punktu ir 18 straipsnio 1 dalimi, Lietuvos Respublikos 2019 metų valstybės biudžeto ir savivaldybių biudžetų finansinių rodiklių patvirtinimo įstatymu,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u pagal savivaldybes, patvirtintu Lietuvos Respublikos švietimo, mokslo ir sporto ministro 2019 m. sausio 7 d. įsakymu Nr. V-14 (2019-09-23 įsakymo Nr. V-1037 redakcija), Specialiosios tikslinės dotacijos ugdymo reikmėms finansuoti 2019 metais paskirstymu pagal savivaldybes, patvirtintu Lietuvos Respublikos švietimo, mokslo ir sporto ministro 2019 m. sausio 7 d. įsakymu Nr. V-12 (2019-09-27 įsakymo Nr. V-1069 redakcija), Neringos savivaldybės taryba<text:line-break/>n u s p r e n d ž i a:</text:p>
      <text:p text:style-name="P19">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redakcijomis):<text:s/></text:p>
      <text:p text:style-name="P20">1. Pakeisti 1 punktą, vietoje skaičių „14453,0“ ir „1702,2“ įrašant skaičius „14903,3“ ir „1702,2“, ir išdėstyti jį taip:</text:p>
      <text:p text:style-name="P21">„1. Patvirtinti Neringos savivaldybės 2019 metų biudžeto pajamas – 14903,3 tūkst. Eur ir kitų finansavimo šaltinių lėšas – 1702,2 tūkst. Eur (praėjusių metų nepanaudota pajamų dalis, kuri viršija praėjusių metų panaudotus asignavimus) (1 priedas)“.<text:tab/></text:p>
      <text:p text:style-name="P22">2. Pakeisti 2 punktą, vietoje skaičių „16155,2“, „10743,1“, „4882,3“ ir „5412,1“ įrašant skaičius „16605,5“, „11451,2“, „5248,1“ ir „5154,3“, ir išdėstyti jį taip:</text:p>
      <text:p text:style-name="P23">„2. Patvirtinti Neringos savivaldybės 2019 metų biudžeto asignavimus – 16605,5 tūkst. Eur, iš jų: išlaidoms – <text:s/>11451,2 tūkst. Eur, iš jų: darbo užmokesčiui – 5248,1 tūkst. Eur ir turtui įsigyti – 5154,3 tūkst. Eur <text:s/>(2 priedas)“.</text:p>
      <text:p text:style-name="P24">3. Pakeisti 2.1 papunktį, vietoje skaičiaus „9292,3“ įrašant skaičių „9681,3“, ir išdėstyti jį taip:</text:p>
      <text:p text:style-name="P25">„2.1. savarankiškosioms funkcijoms vykdyti – 9681,3 tūkst. Eur (3 priedas)“;</text:p>
      <text:p text:style-name="P26">4. Pakeisti 2.3 papunktį, vietoj skaičiaus „368,3“ įrašant skaičių „379,4“, ir išdėstyti jį taip:</text:p>
      <text:p text:style-name="P27">2.3. ugdymo reikmėms <text:s/>finansuoti – 379,4 tūkst. Eur (5 priedas);</text:p>
      <text:p text:style-name="P28">5. Pakeisti 2.4 papunktį, vietoj skaičių „436,5“, „69,4“, „315,1“ ir „52,0“ įrašant skaičius „484,1“, „94,4“, „327,7“ ir „62,0“, ir išdėstyti jį taip:</text:p>
      <text:p text:style-name="P29">„2.4. Neringos savivaldybės biudžetinių įstaigų pajamų įmokas į Neringos savivaldybės 2019 metų biudžetą 484,1 tūkst. Eur, iš jų: 94,4 tūkst. Eur įmokas už išlaikymą švietimo, socialinės apsaugos ir kitose įstaigose, 327,7 tūkst. Eur pajamas už prekes ir paslaugas, 62,0 tūkst. Eur pajamas už savivaldybės ilgalaikio ir trumpalaikio materialiojo <text:s/>turto nuomą (6 priedas)“;</text:p>
      <text:p text:style-name="P30">6. Pakeisti 2.5 papunktį, vietoj skaičiaus „3318,3“ įrašant skaičių<text:s/>„4070,9“, ir išdėstyti jį taip:</text:p>
      <text:p text:style-name="P31">„2.5. Neringos savivaldybės 2019 metų biudžeto asignavimus iš valstybės biudžeto dotacijų ir Europos Sąjungos finansinės paramos – 4070,9 tūkst. Eur (7 priedas)“.</text:p>
      <text:p text:style-name="P32">7. Pakeisti <text:s/>1, 2 , 3, 5, 6 ir 7 priedus ir juos išdėstyti nauja redakcija (pridedama).</text:p>
      <text:p text:style-name="P33">8. Skelbti šį sprendimą Teisės aktų registre ir Neringos savivaldybės interneto svetainėje.</text:p>
      <text:p text:style-name="P34"/>
      <text:p text:style-name="P35"/>
      <text:p text:style-name="P36"/>
      <text:p text:style-name="P37"><text:span text:style-name="T38">Savivaldybės meras</text:span><text:span text:style-name="T39"><text:tab/><text:s text:c="11"/>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1-08T11:31:00Z</meta:creation-date>
    <dc:date>2019-11-08T11:31:00Z</dc:date>
    <meta:print-date>2019-10-18T06:35:00Z</meta:print-date>
    <meta:template xlink:href="Normal.dotm" xlink:type="simple"/>
    <meta:editing-cycles>2</meta:editing-cycles>
    <meta:editing-duration>PT0S</meta:editing-duration>
    <meta:document-statistic meta:page-count="2" meta:paragraph-count="64" meta:word-count="539" meta:character-count="4012" meta:row-count="114" meta:non-whitespace-character-count="3537"/>
  </office:meta>
</office:document-meta>
</file>