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font-size="10pt" style:font-size-asian="10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align="justify"/>
    </style:style>
    <style:style style:name="P41" style:parent-style-name="Normal" style:family="paragraph">
      <style:paragraph-properties fo:text-align="justify" fo:text-indent="0.2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2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olumn63" style:family="table-column">
      <style:table-column-properties style:column-width="3.5208in" style:use-optimal-column-width="false"/>
    </style:style>
    <style:style style:name="TableColumn64" style:family="table-column">
      <style:table-column-properties style:column-width="3.0513in" style:use-optimal-column-width="false"/>
    </style:style>
    <style:style style:name="Table62" style:family="table">
      <style:table-properties style:width="6.5722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fo:language="en" fo:country="GB"/>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fo:language="en" fo:country="GB"/>
    </style:style>
    <style:style style:name="P70" style:parent-style-name="Normal" style:family="paragraph">
      <style:text-properties style:font-size-complex="12pt" fo:language="en" fo:country="GB"/>
    </style:style>
    <style:style style:name="P71" style:parent-style-name="Normal" style:family="paragraph">
      <style:text-properties style:font-size-complex="12pt" fo:language="de" fo:country="DE"/>
    </style:style>
    <style:style style:name="P72" style:parent-style-name="Normal" style:family="paragraph">
      <style:paragraph-properties fo:text-indent="3.5305in"/>
      <style:text-properties style:font-size-complex="12pt" fo:language="en" fo:country="GB"/>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margin-left="0.25in">
        <style:tab-stops/>
      </style:paragraph-properties>
      <style:text-properties fo:font-weight="bold" style:font-weight-asian="bold" style:font-weight-complex="bold" style:font-size-complex="12pt" fo:language="de" fo:country="DE"/>
    </style:style>
    <style:style style:name="P78"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style:font-size-complex="12pt" fo:language="en" fo:country="GB"/>
    </style:style>
    <style:style style:name="P79" style:parent-style-name="Normal" style:family="paragraph">
      <style:paragraph-properties fo:text-align="justify">
        <style:tab-stops>
          <style:tab-stop style:type="left" style:position="0.6666in"/>
          <style:tab-stop style:type="left" style:position="0.9847in"/>
        </style:tab-stops>
      </style:paragraph-properties>
    </style:style>
    <style:style style:name="P8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text-properties fo:color="#000000" style:font-size-complex="12pt"/>
    </style:style>
    <style:style style:name="P562" style:parent-style-name="Normal" style:family="paragraph">
      <style:text-properties fo:color="#000000" style:font-size-complex="12pt"/>
    </style:style>
    <style:style style:name="P563" style:parent-style-name="Normal" style:family="paragraph">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text:span text:style-name="T16"><draw:frame draw:z-index="0" draw:id="id0" draw:style-name="a1" draw:name="Picture 1" text:anchor-type="as-char" svg:x="0in" svg:y="0in" svg:width="0.64306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 ADMINISTRACIJOS<text:s/></text:p>
            <text:p text:style-name="P18">DIREKTORIUS</text:p>
            <text:p text:style-name="P19"/>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text:span text:style-name="T27">DĖL TELŠIŲ RAJONO SAVIVALDYBĖS ADMINISTARCIJOS STATYBOS IR URBANISTIKOS SKYRIAUS<text:s/></text:span><text:span text:style-name="T28">VEIKLos NUOSTATŲ PATVIRTIN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2015 m. lapkričio 20 d. Nr. A1-1941</text:p>
          </table:table-cell>
        </table:table-row>
        <table:table-row table:style-name="TableRow35">
          <table:table-cell table:style-name="TableCell36">
            <text:p text:style-name="P37">Telšiai</text:p>
            <text:p text:style-name="P38"/>
          </table:table-cell>
        </table:table-row>
      </table:table>
      <text:section text:name="Sect1" text:style-name="S1">
        <text:p text:style-name="P39"/>
        <text:p text:style-name="P40"/>
        <text:p text:style-name="P41"><text:span text:style-name="T42">Vadovaudamasis Lietuvos Respublikos valstybės tarnybos įstatymo 29 straipsnio 8 dalies 3 punktu:</text:span></text:p>
        <text:p text:style-name="P43"><text:span text:style-name="T44">1</text:span><text:span text:style-name="T45">. T v i r t i n u Telšių<text:s/></text:span><text:span text:style-name="T46">rajono savivaldybės administracijos Statybos ir urbanistikos skyriaus veiklos nuostatus (pridedama).</text:span></text:p>
        <text:p text:style-name="P47"><text:span text:style-name="T48">2</text:span><text:span text:style-name="T49">. P r i p a ž į s t u netekusiu galios Telšių rajono savivaldybės administracijos direktoriaus 2011 gruodžio 20 d. įsakymą Nr. A1-1897 „Dėl Statybos i</text:span><text:span text:style-name="T50">r urbanistikos skyriaus veiklos nuostatų patvirtinimo“.</text:span></text:p>
        <text:p text:style-name="P51"/>
        <text:p text:style-name="P52"/>
        <text:p text:style-name="Normal"><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Saulius Urbon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p text:style-name="Normal">Ilma Gintalienė</text:p>
        <text:p text:style-name="P60">2015-11-19</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PATVIRTINTA</text:p>
              <text:p text:style-name="P70">Telšių rajono savivaldybės administracijos direktoriaus 2015 m. lapkričio 20 d.<text:s/></text:p>
              <text:p text:style-name="P71">įsakymu Nr. A1-1941 <text:s/></text:p>
            </table:table-cell>
          </table:table-row>
        </table:table>
        <text:p text:style-name="P72"/>
        <text:p text:style-name="P73"/>
        <text:p text:style-name="P74"><text:span text:style-name="T75">TELŠIŲ RAJONO SAVIVALDYBĖS ADMINISTRACIJOS STATYBOS IR URBANISTIKOS SKYRIAUS VEIKLOS NUOSTATAI</text:span></text:p>
        <text:p text:style-name="P76"/>
        <text:p text:style-name="P77"/>
        <text:p text:style-name="P78">I.<text:tab/>BENDROSIOS NUOSTATOS</text:p>
        <text:p text:style-name="P79"/>
        <text:p text:style-name="P80"><text:span text:style-name="T81">1</text:span><text:span text:style-name="T82">. Telšių rajono<text:s/></text:span><text:span text:style-name="T83">savivaldybės administracijos Statybos ir urbanistikos skyriaus veiklos nuostatai (toliau – nuostatai) nustato Telšių rajono savivaldybės administracijos Statybos ir urbanistikos skyriaus (toliau – skyrius) tikslus, uždavinius, funkcijas, veiklos organizavi</text:span><text:span text:style-name="T84">mą, teises, atsakomybę ir atskaitingumą, likvidavimo, reorganizavimo, reikalų, dokumentų ir turto perdavimo tvarką.</text:span></text:p>
        <text:p text:style-name="P85"><text:span text:style-name="T86">2</text:span><text:span text:style-name="T87">.<text:s/></text:span><text:span text:style-name="T88">Skyrių steigia Telšių rajono savivaldybės taryba (toliau – Savivaldybės taryba).</text:span></text:p>
        <text:p text:style-name="P89"><text:span text:style-name="T90">3</text:span><text:span text:style-name="T91">.<text:s/></text:span><text:span text:style-name="T92">Skyrius nėra juridinis asmuo.</text:span></text:p>
        <text:p text:style-name="P93"><text:span text:style-name="T94">4</text:span><text:span text:style-name="T95">. Skyrius<text:s/></text:span><text:span text:style-name="T96">yra Telšių rajono savivaldybės administracijos (toliau – Administracija) padalinys, išlaikomas iš Telšių rajono savivaldybės (toliau – Savivaldybė) biudžeto, tiesiogiai pavaldus ir atskaitingas Administracijos direktoriui.</text:span></text:p>
        <text:p text:style-name="P97"><text:span text:style-name="T98">5</text:span><text:span text:style-name="T99">. Skyriaus pareigybių skaiči</text:span><text:span text:style-name="T100">ų, skyriaus nuostatus, valstybės tarnautojų pareigybių aprašymus, darbuotojų, dirbančių pagal darbo sutartis, pareiginius nuostatus tvirtina Administracijos direktorius.</text:span></text:p>
        <text:p text:style-name="P101"><text:span text:style-name="T102">6</text:span><text:span text:style-name="T103">. Skyrius savo veikloje vadovaujasi Lietuvos Respublikos Konstitucija, Lietuvos R</text:span><text:span text:style-name="T104">espublikos vietos savivaldos, Lietuvos Respublikos valstybės tarnybos ir kitais įstatymais, Vyriausybės nutarimais, Savivaldybės institucijų tvarkomaisiais ir organizaciniais dokumentais, kitais norminiais teisės aktais.</text:span></text:p>
        <text:p text:style-name="P105"><text:span text:style-name="T106">7</text:span><text:span text:style-name="T107">. Skyriaus vedėjas ir skyriaus</text:span><text:span text:style-name="T108"><text:s/>karjeros valstybės tarnautojai į pareigas priimami Lietuvos Respublikos valstybės tarnybos įstatyme nustatyta tvarka. Skyriaus darbuotojai, dirbantys pagal darbo sutartis, į pareigas priimami Lietuvos Respublikos darbo kodekse nustatyta tvarka.</text:span></text:p>
        <text:p text:style-name="P109"><text:span text:style-name="T110">8</text:span><text:span text:style-name="T111">. Sky</text:span><text:span text:style-name="T112">rius turi dokumentų blankus ir antspaudą su savo pavadinimu. Skyrius taip pat turi registracijos, tvirtinimo spaudus.</text:span></text:p>
        <text:p text:style-name="P113"><text:span text:style-name="T114">9</text:span><text:span text:style-name="T115">. Skyrius pagal savo kompetenciją turi veikimo, iniciatyvos ir operatyvių sprendimų priėmimo laisvę.</text:span></text:p>
        <text:p text:style-name="P116"><text:span text:style-name="T117">10</text:span><text:span text:style-name="T118">. Skyriaus buveinės adresa</text:span><text:span text:style-name="T119">s – Žemaitės g. 14, LT – 87133 Telšiai.</text:span></text:p>
        <text:p text:style-name="P120"/>
        <text:p text:style-name="P121"><text:span text:style-name="T122">II</text:span><text:span text:style-name="T123">.<text:s/></text:span><text:span text:style-name="T124">SKYRIAUS UŽDAVINIAI IR FUNKCIJOS</text:span></text:p>
        <text:p text:style-name="P125"/>
        <text:p text:style-name="P126"><text:span text:style-name="T127">11</text:span><text:span text:style-name="T128">. Svarbiausieji skyriaus uždaviniai:</text:span></text:p>
        <text:p text:style-name="P129"><text:span text:style-name="T130">11.1</text:span><text:span text:style-name="T131">. Įgyvendinti Lietuvos Respublikos įstatymų, Lietuvos Respublikos Vyriausybės nutarimų nuostatas, <text:s/>koordinuoti, kontroliuoti ir įgyvendinti statybos ir aplinkos apsaugos projektus;</text:span></text:p>
        <text:p text:style-name="P132"><text:span text:style-name="T133">11.2</text:span><text:span text:style-name="T134">. užtikrinti Savivaldybės lygmens statinių, pastatų ir infrastruktū</text:span><text:span text:style-name="T135">ros plėtrą;</text:span></text:p>
        <text:p text:style-name="P136"><text:span text:style-name="T137">11.3</text:span><text:span text:style-name="T138">. derinti Savivaldybės ir valstybės interesus dėl teritorijos naudojimo ir veiklos joje plėtojimo sąlygų;</text:span></text:p>
        <text:p text:style-name="P139"><text:span text:style-name="T140">11.4</text:span><text:span text:style-name="T141">. užtikrinti vietinės reikšmės kelių ir gatvių priežiūrą, taisymą, rekonstravimą bei statybą;</text:span></text:p>
        <text:p text:style-name="P142"><text:span text:style-name="T143">11.5</text:span><text:span text:style-name="T144">. koordinuoti ir<text:s/></text:span><text:span text:style-name="T145">kontroliuoti skyriaus darbą, vykdant paprastąjį bei kapitalinį remontą;</text:span></text:p>
        <text:p text:style-name="P146"><text:span text:style-name="T147">11.6</text:span><text:span text:style-name="T148">. užtikrinti urbanistikos, statybos pažangą Savivaldybėje;</text:span></text:p>
        <text:p text:style-name="P149"><text:span text:style-name="T150">11.7</text:span><text:span text:style-name="T151">. dalyvauti rengiant Savivaldybės teritorinės raidos analizės ir prognozės programas ir projektus;</text:span></text:p>
        <text:p text:style-name="P152"><text:span text:style-name="T153">11.8</text:span><text:span text:style-name="T154">.<text:s/></text:span><text:span text:style-name="T155">dalyvauti organizuojant Savivaldybės teritorijų planavimo komisijos posėdžius.</text:span></text:p>
        <text:p text:style-name="P156"/>
        <text:p text:style-name="P157"><text:span text:style-name="T158">III</text:span><text:span text:style-name="T159">.<text:s/></text:span><text:span text:style-name="T160">SKYRIAUS FUNKCIJOS</text:span></text:p>
        <text:p text:style-name="P161"/>
        <text:p text:style-name="P162"><text:span text:style-name="T163">12</text:span><text:span text:style-name="T164">. Skyriaus funkcijos:</text:span></text:p>
        <text:p text:style-name="P165"><text:span text:style-name="T166">12.1</text:span><text:span text:style-name="T167">. atlikti užsakovo funkcijas statant, rekonstruojant ir remontuojant rangos būdu gyvenamuosius namus, kultūri</text:span><text:span text:style-name="T168">nius-buitinius, nekilnojamųjų kultūros vertybių, komunalinius, švietimo, sveikatos apsaugos, pastatus, inžinerinius statinius ir tinklus bei kitus objektus iš Europos Sąjungos, valstybės, ministerijų ir žinybų bei Savivaldybės skiriamų lėšų;</text:span></text:p>
        <text:p text:style-name="P169"><text:span text:style-name="T170">12.2</text:span><text:span text:style-name="T171">. atli</text:span><text:span text:style-name="T172">kti statomų, rekonstruojamų ir remontuojamų statinių techninę priežiūrą;</text:span></text:p>
        <text:p text:style-name="P173"><text:span text:style-name="T174">12.3</text:span><text:span text:style-name="T175">. vykdyti statinių, kurių naudojimo priežiūra pavesta Administracijai, gyvenamųjų namų statinių, išvardintų statybos reglamente STR 2.02.02:2007, priežiūrą;</text:span></text:p>
        <text:p text:style-name="P176"><text:span text:style-name="T177">12.4</text:span><text:span text:style-name="T178">. sudaryti</text:span><text:span text:style-name="T179"><text:s/>statybos, rekonstravimo ir remonto objektų projektavimo darbų planus;</text:span></text:p>
        <text:p text:style-name="P180"><text:span text:style-name="T181">12.5</text:span><text:span text:style-name="T182">. parengti Viešųjų pirkimų komisijai pirminę dokumentaciją dėl statybos darbų projektavimo organizacijų parinkimo;</text:span></text:p>
        <text:p text:style-name="P183"><text:span text:style-name="T184">12.6</text:span><text:span text:style-name="T185">. paruošti planuojamų vykdyti objektų pirminę statybos</text:span><text:span text:style-name="T186"><text:s/>techninę dokumentaciją, sudaryti ir patvirtinti projektavimo darbų sąmatas bei grafikus, laiku aprūpinti technine dokumentacija rangos organizacijas;</text:span></text:p>
        <text:p text:style-name="P187"><text:span text:style-name="T188">12.7</text:span><text:span text:style-name="T189">. sudaryti metinius ir perspektyvinius gyvenamųjų namų, kultūrinių, buitinių, komunalinių, švieti</text:span><text:span text:style-name="T190">mo, sveikatos apsaugos ir kitų pastatų bei įrenginių statybos, rekonstravimo ir remonto darbų programų projektus, rengti Savivaldybės tarybos sprendimų projektus statybų klausimais;</text:span></text:p>
        <text:p text:style-name="P191"><text:span text:style-name="T192">12.8</text:span><text:span text:style-name="T193">. rengti strateginio veiklos plano 2 programą „Saugios aplinkos už</text:span><text:span text:style-name="T194">tikrinimo programa“ ir kontroliuoti jos vykdymą;</text:span></text:p>
        <text:p text:style-name="P195"><text:span text:style-name="T196">12.9</text:span><text:span text:style-name="T197">. parengti Viešųjų pirkimų komisijai pirminę dokumentaciją dėl rangovų parinkimo statybos darbams atlikti;</text:span></text:p>
        <text:p text:style-name="P198"><text:span text:style-name="T199">12.10</text:span><text:span text:style-name="T200">. vykdyti organizatoriaus funkcijas dėl rangovų parinkimo mažų apimčių statybos dar</text:span><text:span text:style-name="T201">bams atlikti;</text:span></text:p>
        <text:p text:style-name="P202"><text:span text:style-name="T203">12.11</text:span><text:span text:style-name="T204">. vykdyti techninę priežiūrą statomuose, rekonstruojamuose ir remontuojamuose objektuose;</text:span></text:p>
        <text:p text:style-name="P205"><text:span text:style-name="T206">12.12</text:span><text:span text:style-name="T207">. organizuoti baigtų statyti objektų valstybinį priėmimą dėl statinių pripažinimo tinkamais naudoti, skirti atstovą dalyvauti<text:s/></text:span><text:span text:style-name="T208">valstybinėje priėmimo komisijoje, parengti pastatytų statinių dokumentus teisinei registracijai, perduoti priimtus naudoti objektus į atitinkamų organizacijų bei žinybų balansą;</text:span></text:p>
        <text:p text:style-name="P209"><text:span text:style-name="T210">12.13</text:span><text:span text:style-name="T211">. pagal kompetenciją išduoti leidimus statyti, rekonstruoti, remontuo</text:span><text:span text:style-name="T212">ti ar griauti statinius;</text:span></text:p>
        <text:p text:style-name="P213"><text:span text:style-name="T214">12.14</text:span><text:span text:style-name="T215">. organizuoti elektros, šilumos, dujų, skysto ir kieto kuro sistemų eksploataciją, užtikrinti Savivaldybės objektų aprūpinimą elektros energija, šiluma, dujomis, vandeniu ir kitais energetiniais ištekliais, rengti Savivald</text:span><text:span text:style-name="T216">ybės tarybos sprendimų projektus energetikos klausimais;</text:span></text:p>
        <text:p text:style-name="P217"><text:span text:style-name="T218">12.15</text:span><text:span text:style-name="T219">. dalyvauti organizuojant ir aptariant viešus Savivaldybės teritorinio planavimo projektus;</text:span></text:p>
        <text:p text:style-name="P220"><text:span text:style-name="T221">12.16</text:span><text:span text:style-name="T222">. vykdyti Savivaldybės objektų energetinės apskaitos kontrolę, tikrinti padėtį vietose;</text:span></text:p>
        <text:p text:style-name="P223"><text:span text:style-name="T224">12.17</text:span><text:span text:style-name="T225">. užtikrinti valstybės ir Savivaldybės paramos, renovuojant ir modernizuojant daugiabučius namus, programos vykdymą;</text:span></text:p>
        <text:p text:style-name="P226"><text:span text:style-name="T227">12.18</text:span><text:span text:style-name="T228">. konsultuoti Savivaldybės gyventojus daugiabučių namų administravimo klausimais, bendrijų pirmininkus valstybės ir Saviva</text:span><text:span text:style-name="T229">ldybės paramos teikimo, daugiabučių namų modernizavimo ir renovavimo klausimais, teikti bendrijoms įvairią metodinę pagalbą, rengti Savivaldybės tarybos sprendimų bei Administracijos direktoriaus įsakymų projektus dėl bendrijų <text:s/>rėmimo fondo lėšų panaudojim</text:span><text:span text:style-name="T230">o;</text:span></text:p>
        <text:p text:style-name="P231"><text:span text:style-name="T232">12.19</text:span><text:span text:style-name="T233">. vykdyti daugiabučių namų butų ir kitų patalpų savininkų bendrijų valdymo organų, jungtinės veiklos sutartimi įgaliotų asmenų, Civilinio kodekso 4.84 straipsnyje nustatyta tvarka paskirtų administratorių veiklos, susijusios su įstatymų ir kitų</text:span><text:span text:style-name="T234"><text:s/>teisės aktų jiems priskirtų funkcijų vykdymu, priežiūrą ir kontrolę;</text:span></text:p>
        <text:p text:style-name="P235"><text:span text:style-name="T236">12.20</text:span><text:span text:style-name="T237">. pagal kompetenciją įgyvendinti Lietuvos Respublikos įstatymus, Vyriausybės nutarimus, Savivaldybės tarybos sprendimus ir kitus norminius teisės aktus šių sričių:</text:span></text:p>
        <text:p text:style-name="P238"><text:span text:style-name="T239">12.20.1</text:span><text:span text:style-name="T240">. me</text:span><text:span text:style-name="T241">džioklės, laukinės gyvūnijos ir veterinarijos;</text:span></text:p>
        <text:p text:style-name="P242"><text:span text:style-name="T243">12.20.2</text:span><text:span text:style-name="T244">. triukšmo valdymo;<text:s/></text:span></text:p>
        <text:p text:style-name="P245"><text:span text:style-name="T246">12.20.3</text:span><text:span text:style-name="T247">. želdinių atkūrimo;</text:span></text:p>
        <text:p text:style-name="P248"><text:span text:style-name="T249">12.21</text:span><text:span text:style-name="T250">. teikti konsultacinę pagalbą gamtosauginėms problemoms spręsti investiciniuose projektuose, dalyvauti investiciniuose aplinkosauginiu</text:span><text:span text:style-name="T251">ose projektuose;</text:span></text:p>
        <text:p text:style-name="P252"><text:span text:style-name="T253">12.22</text:span><text:span text:style-name="T254">. kontroliuoti gamtos išteklių (vandenviečių, smėlio karjerų ir kt.) naudojimą;</text:span></text:p>
        <text:p text:style-name="P255"><text:span text:style-name="T256">12.23</text:span><text:span text:style-name="T257">. dalyvauti rengiant Savivaldybės vandentvarkos ūkio plėtros projektus;</text:span></text:p>
        <text:p text:style-name="P258"><text:span text:style-name="T259">12.24</text:span><text:span text:style-name="T260">. dalyvauti organizuojant ir kontroliuojant pavojingų ir nep</text:span><text:span text:style-name="T261">avojingų atliekų tvarkymą;</text:span></text:p>
        <text:p text:style-name="P262"><text:span text:style-name="T263">12.25</text:span><text:span text:style-name="T264">. nagrinėti ir derinti pramonės įmonių paraiškas taršos integruotos prevencijos ir kontrolės leidimams gauti, teikti projektavimo, įrengimo, konservavimo bei likvidavimo paraiškas ir projektus gręžinių vandeniui tiekti i</text:span><text:span text:style-name="T265">r vandens šiluminei energijai naudoti;</text:span></text:p>
        <text:p text:style-name="P266"><text:span text:style-name="T267">12.26</text:span><text:span text:style-name="T268">. dalyvauti aplinkos taršos prevencijos organizacinėje ir kontrolės veikloje;</text:span></text:p>
        <text:p text:style-name="P269"><text:span text:style-name="T270">12.27</text:span><text:span text:style-name="T271">. <text:s/>organizuoti visuomenės ekologinį švietimą;</text:span></text:p>
        <text:p text:style-name="P272"><text:span text:style-name="T273">12.28</text:span><text:span text:style-name="T274">. planuoti Aplinkos apsaugos rėmimo specialiosios programos skirtų</text:span><text:span text:style-name="T275"><text:s/>lėšų panaudojimą, teikti ataskaitas ir sąmatas Lietuvos Respublikos aplinkos ministerijai ir jai pavaldžioms institucijoms, Savivaldybės tarybai, Administracijos direktoriui;</text:span></text:p>
        <text:p text:style-name="P276"><text:span text:style-name="T277">12.29</text:span><text:span text:style-name="T278">. organizuoti tinkamą priežiūrą saugomoms teritorijoms ir gamtos pamink</text:span><text:span text:style-name="T279">lams, teikti pasiūlymus Savivaldybės tarybai dėl saugomų teritorijų ir gamtos paminklų steigimo;</text:span></text:p>
        <text:p text:style-name="P280"><text:span text:style-name="T281">12.30</text:span><text:span text:style-name="T282">. prognozuoti ekstremaliąsias situacijas ir jų galimus padarinius gyventojams, turtui ir aplinkai, atlikus galimų pavojų ir ekstremaliųjų situacijų ri</text:span><text:span text:style-name="T283">zikos analizę, organizuoti Savivaldybės ekstremaliųjų situacijų prevencijos priemonių plano rengimą, koordinuoti šio plano įgyvendinimą;</text:span></text:p>
        <text:p text:style-name="P284"><text:span text:style-name="T285">12.31</text:span><text:span text:style-name="T286">. organizuoti Savivaldybės ekstremaliųjų situacijų valdymo plano rengimą, viešąjį svarstymą, derinimą ir tvirt</text:span><text:span text:style-name="T287">inimą nustatyta tvarka;</text:span></text:p>
        <text:p text:style-name="P288"><text:span text:style-name="T289">12.32</text:span><text:span text:style-name="T290">. rengti, nustatyta tvarka derinti Savivaldybės civilinės saugos metinį veiklos planą, organizuoti šio plano įgyvendinimą;</text:span></text:p>
        <text:p text:style-name="P291"><text:span text:style-name="T292">12.33</text:span><text:span text:style-name="T293">. organizuoti Savivaldybės gyventojų, įstaigų ir įmonių darbuotojų švietimą civilinės saugo</text:span><text:span text:style-name="T294">s klausimais;</text:span></text:p>
        <text:p text:style-name="P295"><text:span text:style-name="T296">12.34</text:span><text:span text:style-name="T297">. organizuoti Administracijos valstybės tarnautojų ir darbuotojų civilinės saugos mokymą;</text:span></text:p>
        <text:p text:style-name="P298"><text:span text:style-name="T299">12.35</text:span><text:span text:style-name="T300">. Vyriausybės nustatyta tvarka organizuoti Savivaldybės lygio civilinės saugos pratybas;</text:span></text:p>
        <text:p text:style-name="P301"><text:span text:style-name="T302">12.36</text:span><text:span text:style-name="T303">. vykdyti Ekstremaliųjų situacijų ko</text:span><text:span text:style-name="T304">misijos (toliau – ESK) nario, Ekstremaliųjų situacijų operacijų centro (toliau – Operacijų centras) koordinatoriaus pavaduotojo funkcijas, koordinuoti ESK ir Operacijų centro darbą kasdieninėje veikloje, gresiant ar susidarius ekstremaliajai situacijai;</text:span></text:p>
        <text:p text:style-name="P305"><text:span text:style-name="T306">12.37</text:span><text:span text:style-name="T307">. planuoti ir, esant ekstremaliajai situacijai, koordinuoti gyventojų evakavimą, laikiną apgyvendinimą ir materialinį aprūpinimą;</text:span></text:p>
        <text:p text:style-name="P308"><text:span text:style-name="T309">12.38</text:span><text:span text:style-name="T310">. kontroliuoti, kaip ūkio subjektuose ir kitose įstaigose vykdomi civilinės saugos sistemos uždaviniai, laikom</text:span><text:span text:style-name="T311">asi civilinės saugos įstatymo ir kitų civilinę saugą reglamentuojančių teisės aktų reikalavimų, teikti metodinę pagalbą;</text:span></text:p>
        <text:p text:style-name="P312"><text:span text:style-name="T313">12.39</text:span><text:span text:style-name="T314">. derinti Savivaldybės teritorijoje esančių ūkio subjektų ir kitų įstaigų parengtus dokumentus, reglamentuojančius civilinę sa</text:span><text:span text:style-name="T315">ugą;</text:span></text:p>
        <text:p text:style-name="P316"><text:span text:style-name="T317">12.40</text:span><text:span text:style-name="T318">. sudaryti su gretimomis Savivaldybėmis tarpusavio pagalbos planus;</text:span></text:p>
        <text:p text:style-name="P319"><text:span text:style-name="T320">12.41</text:span><text:span text:style-name="T321">. kontroliuoti Savivaldybės priešgaisrinės tarnybos veiklą, lėšų poreikį ir panaudojimą;</text:span></text:p>
        <text:p text:style-name="P322"><text:span text:style-name="T323">12.42</text:span><text:span text:style-name="T324">. organizuoti perspėjimo sistemai keliamų reikalavimų įgyvendinimą<text:s/></text:span><text:span text:style-name="T325">Savivaldybėje, organizuoti valstybės ir Savivaldybės institucijų ir įstaigų, gyventojų, ūkio subjektų ir kitų įstaigų perspėjimą apie gresiančią ar susidariusią ekstremaliąją situaciją;</text:span></text:p>
        <text:p text:style-name="P326"><text:span text:style-name="T327">12.43</text:span><text:span text:style-name="T328">. Pagal kompetenciją prižiūrėti ir teikti metodinę pagalbą Sa</text:span><text:span text:style-name="T329">vivaldybės teritorijoje esantiems Valstybinės reikšmės ir pavojingųjų objektų registre įrašytiems objektams civilinės saugos klausimais, teikti metodinę pagalbą veiklos vykdytojui rengiant pavojingojo objekto vidaus avarinį planą, nustatyta tvarka rengti p</text:span><text:span text:style-name="T330">avojingojo objekto išorės avarinį planą;</text:span></text:p>
        <text:p text:style-name="P331"><text:span text:style-name="T332">12.44</text:span><text:span text:style-name="T333">. Vyriausybės nustatyta tvarka nustatyti kolektyvinės apsaugos statinių poreikį;</text:span></text:p>
        <text:p text:style-name="P334"><text:span text:style-name="T335">12.45</text:span><text:span text:style-name="T336">. pagal Lietuvos Respublikos vidaus reikalų ministro patvirtintą metodiką apskaičiuoti civilinės saugos funkcijoms a</text:span><text:span text:style-name="T337">tlikti reikalingų lėšų poreikį, nustatyta tvarka derinti ir teikti informaciją;</text:span></text:p>
        <text:p text:style-name="P338"><text:span text:style-name="T339">12.46</text:span><text:span text:style-name="T340">. rinkti iš visų Savivaldybėje esančių civilinės saugos sistemos subjektų duomenis, reikalingus civilinės saugos uždaviniams vykdyti, nustatyta tvarka šiuos duomenis<text:s/></text:span><text:span text:style-name="T341">kaupti ir tvarkyti;</text:span></text:p>
        <text:p text:style-name="P342"><text:span text:style-name="T343">12.47</text:span><text:span text:style-name="T344">. analizuoti civilinės saugos būklę Savivaldybėje, rengti išvadas, teikti pasiūlymus ir rekomendacijas;</text:span></text:p>
        <text:p text:style-name="P345"><text:span text:style-name="T346">12.48</text:span><text:span text:style-name="T347">. atstovauti Administracijai tarpžinybinėse darbo grupėse įgyvendinant priemones civilinės saugos srityje, Priešga</text:span><text:span text:style-name="T348">isrinės apsaugos ir gelbėjimo departamento prie Vidaus reikalų ministerijos ir jo pavaldžių įstaigų organizuojamuose renginiuose;</text:span></text:p>
        <text:p text:style-name="P349"><text:span text:style-name="T350">12.49</text:span><text:span text:style-name="T351">. pagal kompetenciją bendradarbiauti su civilinės saugos sistemos subjektais;</text:span></text:p>
        <text:p text:style-name="P352"><text:span text:style-name="T353">12.50</text:span><text:span text:style-name="T354">. įgyvendinti Administracijai<text:s/></text:span><text:span text:style-name="T355">vykdomas paveldosaugos funkcijas:</text:span></text:p>
        <text:p text:style-name="P356"><text:span text:style-name="T357">12.50.1</text:span><text:span text:style-name="T358">. pagal kompetenciją saugoti Telšių rajono teritorijoje esantį archeologinį, architektūrinį, mitologinį, etnokultūrinį, istorinį, memorialinį, dailės ir sakralinį kultūros paveldą, skatinti rajono bendruomenę domė</text:span><text:span text:style-name="T359">tis kultūros vertybėmis, jas globoti, tirti ir naudoti;</text:span></text:p>
        <text:p text:style-name="P360"><text:span text:style-name="T361">12.50.2</text:span><text:span text:style-name="T362">. organizuoti ir vykdyti kultūros vertybių paiešką, kultūrinės jų vertės nustatymą;</text:span></text:p>
        <text:p text:style-name="P363"><text:span text:style-name="T364">12.50.3</text:span><text:span text:style-name="T365">. vykdyti valstybės ir Savivaldybės saugomų nekilnojamojo kultūros paveldo objektų <text:s/>vertinimą,</text:span><text:span text:style-name="T366"><text:s/>tikrinti jų būklę, kaupti informaciją ir teikti ją Kultūros paveldo departamentui (toliau – Departamentas) kultūros ministro patvirtinta vertinimo tvarka;</text:span></text:p>
        <text:p text:style-name="P367"><text:span text:style-name="T368">12.50.4</text:span><text:span text:style-name="T369">. informuoti Departamentą apie Savivaldybės tarybos priimtus sprendimus dėl registruotų K</text:span><text:span text:style-name="T370">ultūros vertybių registre kultūros vertybių;</text:span></text:p>
        <text:p text:style-name="P371"><text:span text:style-name="T372">12.50.5</text:span><text:span text:style-name="T373">. nustatyti valdytojams Lietuvos Respublikos nekilnojamojo kultūros paveldo apsaugos įstatymo nuostatomis pagrįstus privalomus reikalavimus;</text:span></text:p>
        <text:p text:style-name="P374"><text:span text:style-name="T375">12.50.6</text:span><text:span text:style-name="T376">. atlikti veiksmus pagal įstatymuose ir kituose<text:s/></text:span><text:span text:style-name="T377">teisės aktuose nustatytus Kultūros paveldo departamento prie Kultūros ministerijos suteiktus įgaliojimus;</text:span></text:p>
        <text:p text:style-name="P378"><text:span text:style-name="T379">12.50.7</text:span><text:span text:style-name="T380">. dalyvauti organizuojant saugomų objektų teritorijų, saugomų vietovių ir apsaugos zonų teritorijų planavimo dokumentų rengimą bei svarstan</text:span><text:span text:style-name="T381">t kitų planavimo subjektų parengtus saugomų objektų teritorijų, saugomų vietovių ir apsaugos zonų teritorijų planavimo dokumentus ir juos derinti;</text:span></text:p>
        <text:p text:style-name="P382"><text:span text:style-name="T383">12.50.8</text:span><text:span text:style-name="T384">. dalyvauti rengiant saugomų objektų teritorijų, saugomų vietovių ir apsaugos zonų raidos analizę,</text:span><text:span text:style-name="T385"><text:s/>prognozę, strateginius planus ir programas;</text:span></text:p>
        <text:p text:style-name="P386"><text:span text:style-name="T387">12.50.9</text:span><text:span text:style-name="T388">. rengti nekilnojamojo kultūros paveldo apsaugos ir tvarkybos programas, organizuoti jų vykdymą bei kontrolę;</text:span></text:p>
        <text:p text:style-name="P389"><text:span text:style-name="T390">12.50.10</text:span><text:span text:style-name="T391"><text:s/>inicijuoti sprendimų priėmimą dėl nekilnojamojo kultūros paveldo objektų ar v</text:span><text:span text:style-name="T392">ietovių vertingųjų savybių nustatymo ir teisinės apsaugos reikalingumo;</text:span></text:p>
        <text:p text:style-name="P393"><text:span text:style-name="T394">12.50.11</text:span><text:span text:style-name="T395">. koordinuoti Telšių rajono savivaldybės Nekilnojamojo kultūros paveldo vertinimo tarybos (toliau – Vertinimo taryba) steigimą, organizuoti jos darbą ir techninį aptarnavim</text:span><text:span text:style-name="T396">ą;</text:span></text:p>
        <text:p text:style-name="P397"><text:span text:style-name="T398">12.50.12</text:span><text:span text:style-name="T399">. rengti Savivaldybės tarybos sprendimus dėl kultūros paveldo objektų skelbimo Savivaldybės saugomais ir informuoti Kultūros paveldo departamentą ir visus asmenis, kurių daiktinės teisės į nekilnojamuosius daiktus tokių objektų teritorijos r</text:span><text:span text:style-name="T400">ibose yra įregistruotos Nekilnojamojo turto registre;</text:span></text:p>
        <text:p text:style-name="P401"><text:span text:style-name="T402">12.50.13</text:span><text:span text:style-name="T403">. dalyvauti investiciniuose kultūros paveldo objektų tvarkymo projektuose;</text:span></text:p>
        <text:p text:style-name="P404"><text:span text:style-name="T405">12.50.14</text:span><text:span text:style-name="T406">. pagal kompetenciją derinti statybos ar kitokių projektų, teritorijų planavimo dokumentus;</text:span></text:p>
        <text:p text:style-name="P407"><text:span text:style-name="T408">12.50.15</text:span><text:span text:style-name="T409">. pagal skyriaus kompetenciją rengti Savivaldybės tarybos, Savivaldybės tarybos kolegijos sprendimų, Savivaldybės mero potvarkių, Administracijos direktoriaus įsakymų projektus;</text:span></text:p>
        <text:p text:style-name="P410"><text:span text:style-name="T411">12.50.16</text:span><text:span text:style-name="T412">. dalyvauti tarpžinybinių institucijų bendruose patikrinimuose,<text:s/></text:span><text:span text:style-name="T413">pasitarimuose ir kituose renginiuose;</text:span></text:p>
        <text:p text:style-name="P414"><text:span text:style-name="T415">12.50.17</text:span><text:span text:style-name="T416">. teikti konsultacijas juridiniams ir fiziniams asmenims skyriaus veiklos kompetencijos klausimais.</text:span></text:p>
        <text:p text:style-name="P417"/>
        <text:p text:style-name="P418"><text:span text:style-name="T419">IV</text:span><text:span text:style-name="T420">.<text:s/></text:span><text:span text:style-name="T421">SKYRIAUS DARBUOTOJŲ TEISĖS <text:s/>IR PAREIGOS</text:span></text:p>
        <text:p text:style-name="P422"/>
        <text:p text:style-name="P423"><text:span text:style-name="T424">13</text:span><text:span text:style-name="T425">. Skyriaus darbuotojai turi teisę:</text:span></text:p>
        <text:p text:style-name="P426"><text:span text:style-name="T427">13.1</text:span><text:span text:style-name="T428">. gauti iš Administracijos struktūrinių padalinių, į struktūrinius padalinius neįeinančių valstybės tarnautojų, teritorinių struktūrinių padalinių, įmonių, įstaigų ir organizacijų informaciją ir dokumentus, reikalingus pavestoms funkcijoms atlikti ir uždav</text:span><text:span text:style-name="T429">iniams įgyvendinti, tobulinti savo kvalifikaciją <text:s/>Lietuvos Respublikos teisės aktų nustatyta tvarka;</text:span></text:p>
        <text:p text:style-name="P430"><text:span text:style-name="T431">13.2</text:span><text:span text:style-name="T432">. į įvadinį mokymą ir kvalifikacijos tobulinimą Administracijos lėšomis;</text:span></text:p>
        <text:p text:style-name="P433"><text:span text:style-name="T434">13.3</text:span><text:span text:style-name="T435">. į tinkamas darbo sąlygas, kitas teisės aktų nustatytas garantija</text:span><text:span text:style-name="T436">s;</text:span></text:p>
        <text:p text:style-name="P437"><text:span text:style-name="T438">13.4</text:span><text:span text:style-name="T439">.į kasmetines ir tikslines atostogas;</text:span></text:p>
        <text:p text:style-name="P440"><text:span text:style-name="T441">13.5</text:span><text:span text:style-name="T442">.atsisakyti vykdyti užduotis ir pavedimus, jeigu jie prieštarauja įstatymams arba kitiems teisės norminiams aktams;</text:span></text:p>
        <text:p text:style-name="P443"><text:span text:style-name="T444">13.6</text:span><text:span text:style-name="T445">. teikti Administracijos direktoriui bei skyriaus vedėjui pasiūlymus dėl sk</text:span><text:span text:style-name="T446">yriaus darbo organizavimo gerinimo;</text:span></text:p>
        <text:p text:style-name="P447"><text:span text:style-name="T448">13.7</text:span><text:span text:style-name="T449">. kitas teisės aktuose nustatytas teises.</text:span></text:p>
        <text:p text:style-name="P450"><text:span text:style-name="T451">14</text:span><text:span text:style-name="T452">. Skyriaus darbuotojai privalo:</text:span></text:p>
        <text:p text:style-name="P453"><text:span text:style-name="T454">14.1</text:span><text:span text:style-name="T455">. gerbti žmogaus teises, laikytis valstybės tarnautojo veiklos etikos principų ir taisyklių;</text:span></text:p>
        <text:p text:style-name="P456"><text:span text:style-name="T457">14.2</text:span><text:span text:style-name="T458">. tinkamai atlikti pare</text:span><text:span text:style-name="T459">igybės aprašyme bei pareiginiuose nuostatuose nustatytas funkcijas ir laiku atlikti pavedamas užduotis;</text:span></text:p>
        <text:p text:style-name="P460"><text:span text:style-name="T461">14.3</text:span><text:span text:style-name="T462">. tobulinti savo kvalifikaciją ir profesinę kompetenciją;</text:span></text:p>
        <text:p text:style-name="P463"><text:span text:style-name="T464">14.4</text:span><text:span text:style-name="T465">. laikytis Administracijoje nustatytos darbo tvarkos;</text:span></text:p>
        <text:p text:style-name="P466"><text:span text:style-name="T467">14.5</text:span><text:span text:style-name="T468">. bendradarbiauti ir keistis informacija su kitais <text:s/>Administracijos specialistais bei struktūriniais padaliniais.</text:span></text:p>
        <text:p text:style-name="P469"/>
        <text:p text:style-name="P470"><text:span text:style-name="T471">V</text:span><text:span text:style-name="T472">.<text:s/></text:span><text:span text:style-name="T473">SKYRIAUS STRUKTŪRA IR DARBO ORGANIZAVIMAS</text:span></text:p>
        <text:p text:style-name="Normal"/>
        <text:p text:style-name="P474"><text:span text:style-name="T475">15</text:span><text:span text:style-name="T476">. Skyriaus struktūrą sudaro:</text:span></text:p>
        <text:p text:style-name="P477"><text:span text:style-name="T478">15.1</text:span><text:span text:style-name="T479">. skyriaus vedėjas;</text:span></text:p>
        <text:p text:style-name="P480"><text:span text:style-name="T481">15.2</text:span><text:span text:style-name="T482">. vyriausiasis spe</text:span><text:span text:style-name="T483">cialistas;</text:span></text:p>
        <text:p text:style-name="P484"><text:span text:style-name="T485">15.3</text:span><text:span text:style-name="T486">. Statybos poskyris;</text:span></text:p>
        <text:p text:style-name="P487"><text:span text:style-name="T488">15.4</text:span><text:span text:style-name="T489">. Aplinkos ir civilinės saugos poskyris.</text:span></text:p>
        <text:p text:style-name="P490"><text:span text:style-name="T491">16</text:span><text:span text:style-name="T492">. Skyriaus darbą organizuoja, jo veiklą savarankiškai planuoja bei jam vadovauja skyriaus vedėjas.</text:span></text:p>
        <text:p text:style-name="P493"><text:span text:style-name="T494">17</text:span><text:span text:style-name="T495">. Skyriaus vedėjas skiria pavedimus skyriaus valstybės</text:span><text:span text:style-name="T496"><text:s/>tarnautojams ir darbuotojams.</text:span></text:p>
        <text:p text:style-name="P497"><text:span text:style-name="T498">18</text:span><text:span text:style-name="T499">. Skyriaus vedėjo ar specialisto atostogų, ligos ar komandiruotės metu, arba dėl kitų priežasčių, kai jis negali eiti pareigų, pareigas eina Administracijos direktoriaus įsakymu paskirtas skyriaus darbuotojas.</text:span></text:p>
        <text:p text:style-name="P500"><text:span text:style-name="T501">20</text:span><text:span text:style-name="T502">.<text:s/></text:span><text:span text:style-name="T503">Skyriaus karjeros valstybės tarnautojų funkcijas nustato jų pareigybių aprašymai, darbuotojų, dirbančių pagal darbo sutartis, – jų pareiginiai nuostatai. Funkcijos gali būti nustatytos ir kituose teisės norminiuose aktuose.</text:span></text:p>
        <text:p text:style-name="P504"><text:span text:style-name="T505">21</text:span><text:span text:style-name="T506">. Skyriaus vedėjas tiesiog</text:span><text:span text:style-name="T507">iai pavaldus ir atskaitingas Administracijos direktoriui.</text:span></text:p>
        <text:p text:style-name="P508"><text:span text:style-name="T509">22</text:span><text:span text:style-name="T510">. Poskyrio vedėjai tiesiogiai pavaldus ir atskaitingi skyriaus vedėjui.</text:span></text:p>
        <text:p text:style-name="P511"><text:span text:style-name="T512">23</text:span><text:span text:style-name="T513">. Poskyrio karjeros valstybės tarnautojai ir darbuotojai, dirbantys pagal darbo sutartis, tiesiogiai pavaldūs posk</text:span><text:span text:style-name="T514">yrio vedėjui ir atskaitingi skyriaus vedėjui.</text:span></text:p>
        <text:p text:style-name="P515"/>
        <text:p text:style-name="P516"><text:span text:style-name="T517">VI</text:span><text:span text:style-name="T518">.<text:s/></text:span><text:span text:style-name="T519">SKYRIAUS DARBUOTOJŲ ATSAKOMYBĖ</text:span></text:p>
        <text:p text:style-name="P520"/>
        <text:p text:style-name="P521"><text:span text:style-name="T522">24</text:span><text:span text:style-name="T523">. Skyriaus vedėjo ir darbuotojų atsakomybę nustato įstatymai, šie nuostatai, pareigybių aprašymai ar pareiginiai nuostatai.</text:span></text:p>
        <text:p text:style-name="P524"><text:span text:style-name="T525">25</text:span><text:span text:style-name="T526">. Skyriaus vedėjas atsako už sk</text:span><text:span text:style-name="T527">yriui priskirtų uždavinių ir funkcijų tinkamą įgyvendinimą.</text:span></text:p>
        <text:p text:style-name="P528"><text:span text:style-name="T529">26</text:span><text:span text:style-name="T530">. Poskyrio vedėjas atsako už skyriui ir poskyriui priskirtų uždavinių ir funkcijų tinkamą įgyvendinimą.</text:span></text:p>
        <text:p text:style-name="P531"><text:span text:style-name="T532">27</text:span><text:span text:style-name="T533">. Poskyrio kiekvienas darbuotojas atsako už jam priskirtų funkcijų tinkamą įgyvendinimą.<text:s/></text:span></text:p>
        <text:p text:style-name="P534"/>
        <text:p text:style-name="P535"><text:span text:style-name="T536">VII</text:span><text:span text:style-name="T537">.<text:s/></text:span><text:span text:style-name="T538">BAIGIAMOSIOS NUOSTATOS</text:span></text:p>
        <text:p text:style-name="P539"/>
        <text:p text:style-name="P540"><text:span text:style-name="T541">27</text:span><text:span text:style-name="T542">. Skyrius reorganizuojamas ar likviduojamas Savivaldybės tarybos sprendimu Lietuvos Respublikos įstatymų ir kitų teisės aktų</text:span><text:span text:style-name="T543"><text:s/>nustatyta tvarka.</text:span></text:p>
        <text:p text:style-name="P544"><text:span text:style-name="T545">28</text:span><text:span text:style-name="T546">. Atleidžiamas iš pareigų skyriaus vedėjas perduoda reikalus, dokumentus ir turtą naujam skyriaus vedėjui ar kitam Administracijos direktoriaus įgaliotam asmeniui Administracijos direktoriaus įsakyme nustatyta tvarka. Reikalams, do</text:span><text:span text:style-name="T547">kumentams ir turtui perduoti Administracijos direktoriaus įsakymu gali būti sudaroma komisija.</text:span></text:p>
        <text:p text:style-name="P548"><text:span text:style-name="T549">29</text:span><text:span text:style-name="T550">. Reikalams, dokumentams ir turtui perduoti surašomas perdavimo ir priėmimo aktas.</text:span></text:p>
        <text:p text:style-name="P551"><text:span text:style-name="T552">30</text:span><text:span text:style-name="T553">. Reikalų, dokumentų ir turto perdavimo ir priėmimo akte ir jo pri</text:span><text:span text:style-name="T554">eduose pateikiami svarbiausi duomenys, apibūdinantys skyriaus organizacinę ir veiklos būklę, įsipareigojimus, prie akto pridedami skyriuje esančių dokumentų, žurnalų, bylų ir skyriui (jo darbuotojams) priskirto turto aprašai. Reikalų, dokumentų ir turto pe</text:span><text:span text:style-name="T555">rdavimo ir priėmimo aktą pasirašo juos perduodantis ir priimantis darbuotojas. Aktą tvirtina Administracijos direktorius.</text:span></text:p>
        <text:p text:style-name="P556"><text:span text:style-name="T557">31</text:span><text:span text:style-name="T558">. Reikalų, dokumentų ir turto perdavimo ir priėmimo aktas surašomas dviem egzemplioriais: vienas egzempliorius atiduodamas Admin</text:span><text:span text:style-name="T559">istracijos direktoriui, kitas – reikalus, dokumentus ir turtą priimančiam darbuotojui. Reikalus, dokumentus ir turtą perdavęs darbuotojas turi teisę gauti akto kopiją.</text:span></text:p>
        <text:p text:style-name="P560">__________________________</text:p>
        <text:p text:style-name="P561"/>
        <text:p text:style-name="P562">Rengė</text:p>
        <text:p text:style-name="P563"/>
        <text:p text:style-name="Normal"><text:span text:style-name="T564">Telšių rajono savivaldybės administracijos Statybos i</text:span><text:span text:style-name="T565">r urbanistikos skyriaus vedėjas<text:s/></text:span></text:p>
        <text:p text:style-name="Normal"><text:span text:style-name="T566">Gintautas Lukauskas</text:span></text:p>
        <text:p text:style-name="P5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7</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CLUSadmin</dc:creator>
    <meta:creation-date>2015-11-24T07:47:00Z</meta:creation-date>
    <dc:date>2015-11-24T07:47:00Z</dc:date>
    <meta:print-date>2015-10-23T08:47:00Z</meta:print-date>
    <meta:template xlink:href="Normal.dotm" xlink:type="simple"/>
    <meta:editing-cycles>2</meta:editing-cycles>
    <meta:editing-duration>PT0S</meta:editing-duration>
    <meta:document-statistic meta:page-count="7" meta:paragraph-count="177" meta:word-count="2278" meta:character-count="19922" meta:row-count="636" meta:non-whitespace-character-count="17821"/>
  </office:meta>
</office:document-meta>
</file>