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1"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2"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3" style:parent-style-name="Normal" style:family="paragraph">
      <style:paragraph-properties fo:text-align="center" fo:margin-left="-0.1972in" fo:text-indent="0.5909in">
        <style:tab-stops>
          <style:tab-stop style:type="center" style:position="3.0812in"/>
          <style:tab-stop style:type="right" style:position="5.9652in"/>
        </style:tab-stops>
      </style:paragraph-properties>
      <style:text-properties fo:font-weight="bold" style:font-weight-asian="bold" style:font-size-complex="12pt"/>
    </style:style>
    <style:style style:name="P14" style:parent-style-name="Normal" style:family="paragraph">
      <style:paragraph-properties fo:text-align="center" fo:margin-left="-0.1972in" fo:text-indent="0.5909in">
        <style:tab-stops/>
      </style:paragraph-properties>
      <style:text-properties fo:font-weight="bold" style:font-weight-asian="bold" style:font-size-complex="12pt"/>
    </style:style>
    <style:style style:name="P15" style:parent-style-name="Normal" style:family="paragraph">
      <style:paragraph-properties fo:text-align="center" fo:margin-left="-0.1972in" fo:text-indent="0.5909in">
        <style:tab-stops/>
      </style:paragraph-properties>
      <style:text-properties fo:font-weight="bold" style:font-weight-asian="bold" style:font-size-complex="12pt"/>
    </style:style>
    <style:style style:name="P16" style:parent-style-name="Normal" style:family="paragraph">
      <style:paragraph-properties fo:text-align="center" fo:margin-left="-0.1972in" fo:text-indent="0.5909in">
        <style:tab-stops/>
      </style:paragraph-properties>
      <style:text-properties style:font-size-complex="12pt"/>
    </style:style>
    <style:style style:name="P17" style:parent-style-name="Normal" style:family="paragraph">
      <style:paragraph-properties fo:text-align="center" fo:margin-left="-0.1972in" fo:text-indent="0.5909in">
        <style:tab-stops/>
      </style:paragraph-properties>
      <style:text-properties style:font-size-complex="12pt"/>
    </style:style>
    <style:style style:name="P18" style:parent-style-name="Normal" style:family="paragraph">
      <style:paragraph-properties fo:text-align="center" fo:margin-left="-0.1972in" fo:text-indent="0.5909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1972in">
        <style:tab-stops>
          <style:tab-stop style:type="left" style:position="4.9222in"/>
          <style:tab-stop style:type="left" style:position="5.5131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fo:letter-spacing="0.0416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35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widows="0" fo:orphans="0" fo:break-before="page"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right="0.1298in"/>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0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text-indent="0.041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56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b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left="0.3743in">
        <style:tab-stops>
          <style:tab-stop style:type="left" style:position="0.2506in"/>
        </style:tab-stops>
      </style:paragraph-properties>
      <style:text-properties style:font-weight-complex="bold"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fo:text-align="justify" fo:text-indent="0.5in"/>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0625in"/>
          <style:tab-stop style:type="left" style:position="0.3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2" style:parent-style-name="Normal" style:family="paragraph">
      <style:paragraph-properties fo:widows="0" fo:orphans="0" fo:text-align="center">
        <style:tab-stops>
          <style:tab-stop style:type="left" style:position="0.375in"/>
          <style:tab-stop style:type="left" style:position="0.5909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fo:widows="0" fo:orphans="0" fo:text-align="justify"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5" style:parent-style-name="Normal" style:family="paragraph">
      <style:paragraph-properties fo:widows="0" fo:orphans="0" fo:text-align="justify" fo:text-indent="0.5in"/>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fo:text-indent="0.0416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indent="0.5in"/>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b 62.5%"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b 62.5%"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text-indent="0.5in"/>
      <style:text-properties style:font-weight-complex="bold" style:font-size-complex="12pt" style:language-asian="lt" style:country-asian="LT"/>
    </style:style>
    <style:style style:name="P172" style:parent-style-name="Normal" style:family="paragraph">
      <style:paragraph-properties fo:text-align="center">
        <style:tab-stops>
          <style:tab-stop style:type="left" style:position="0.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style="italic" style:font-style-asian="italic" style:font-size-complex="12pt" style:language-asian="lt" style:country-asian="LT"/>
    </style:style>
    <style:style style:name="P176" style:parent-style-name="Normal" style:family="paragraph">
      <style:paragraph-properties fo:widows="0" fo:orphans="0" fo:margin-left="0.3743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5in"/>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b 62.5%"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0416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5in"/>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text-indent="0.5in"/>
      <style:text-properties style:font-weight-complex="bold" style:font-size-complex="12pt" style:language-asian="lt" style:country-asian="LT"/>
    </style:style>
    <style:style style:name="P213" style:parent-style-name="Normal" style:family="paragraph">
      <style:paragraph-properties fo:widows="0" fo:orphans="0" fo:text-align="justify" fo:text-indent="0.5in"/>
      <style:text-properties style:font-weight-complex="bold" style:font-size-complex="12pt" style:language-asian="lt" style:country-asian="LT"/>
    </style:style>
    <style:style style:name="P2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text-position="-41.6% 100%"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P228" style:parent-style-name="Normal" style:family="paragraph">
      <style:paragraph-properties fo:text-align="center" fo:margin-left="0.6243in">
        <style:tab-stops>
          <style:tab-stop style:type="left" style:position="0.1256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5in"/>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b 62.5%"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375in">
        <style:tab-stops>
          <style:tab-stop style:type="left" style:position="-0.1777in"/>
          <style:tab-stop style:type="left" style:position="0.0187in"/>
          <style:tab-stop style:type="left" style:position="0.2159in"/>
          <style:tab-stop style:type="left" style:position="0.3145in"/>
          <style:tab-stop style:type="left" style:position="0.375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fo:text-indent="0.0416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SPALIO 31 D. ĮSAKYMO NR. V-1018 „DĖL ASMENS SVEIKATOS PRIEŽIŪROS ĮSTAIGOMS IŠ PRIVALOMOJO SVEIKATOS DRAUDIMO FONDO BIUDŽETO SKIRIAMŲ METINIŲ LĖŠŲ BRANGIŲJŲ TYRIMŲ IR PROCEDŪRŲ IŠLAIDOMS KOMPENSUOTI PLANAVIMO TVARKOS APRAŠO PATVIRTINIMO“ PAKEITIMO</text:p>
      <text:p text:style-name="P15"/>
      <text:p text:style-name="P16">2014 m. <text:s text:c="2"/>lapkričio <text:s/>25 d. Nr. V- 1226 <text:s/></text:p>
      <text:p text:style-name="P17">Vilnius</text:p>
      <text:p text:style-name="P18"/>
      <text:p text:style-name="P19"><text:span text:style-name="T20">1</text:span><text:span text:style-name="T21">. P a k e i č i u <text:s/>Lietuvos Respublikos sveikatos apsaugos ministro 2013 m. spalio 31 d. įsakymą <text:s/>Nr. V-1018 „Dėl Asmens sveikatos priežiūros įstaigoms iš Privalomojo sveikatos draudimo fondo biudžeto skiriamų metinių lėšų brangiųjų tyrimų ir procedūrų išlaidoms kompensuoti planavimo tvarkos aprašo patvirtinimo“ ir jį išdėstau nauja redakcija:<text:s/></text:span></text:p>
      <text:p text:style-name="P22"/>
      <text:p text:style-name="P23"><text:span text:style-name="T24">„</text:span><text:span text:style-name="T25">LIETUVOS RESPUBLIKOS SVEIKATOS APSAUGOS MINISTRAS</text:span></text:p>
      <text:p text:style-name="P26"/>
      <text:p text:style-name="P27">ĮSAKYMAS<text:s/></text:p>
      <text:p text:style-name="P28">DĖL ASMENS SVEIKATOS PRIEŽIŪROS ĮSTAIGOMS IŠ PRIVALOMOJO SVEIKATOS DRAUDIMO FONDO BIUDŽETO SKIRIAMŲ METINIŲ LĖŠŲ BRANGIŲJŲ TYRIMŲ IR PROCEDŪRŲ IŠLAIDOMS APMOKĖTI PLANAVIMO TVARKOS APRAŠO PATVIRTINIMO</text:p>
      <text:p text:style-name="P29"/>
      <text:p text:style-name="P30">2014 m. <text:s text:c="23"/>d. Nr.<text:s/></text:p>
      <text:p text:style-name="P31">Vilnius</text:p>
      <text:p text:style-name="P32"/>
      <text:p text:style-name="P33"><text:span text:style-name="T34">Vadovaudamasi Lietuvos Respublikos sveikatos draudimo įstatymo 21 straipsnio 1 dalies 1 punktu ir siekdamas užtikrinti, kad teritorinės ligonių kasos pagal vienodus principus planuotų Privalomojo sveikatos draudimo fondo biudžeto lėšas, skirtas brangiųjų tyrimų ir procedūrų išlaidoms apmokėti, ir jas skaidriai paskirstytų asmens sveikatos priežiūros įstaigoms:</text:span></text:p>
      <text:p text:style-name="P35"><text:span text:style-name="T36">1</text:span><text:span text:style-name="T37">.<text:s/></text:span><text:span text:style-name="T38">Tvirtinu</text:span><text:span text:style-name="T39"><text:s/>Asmens sveikatos priežiūros įstaigoms iš Privalomojo sveikatos draudimo fondo biudžeto skiriamų metinių lėšų brangiųjų tyrimų ir procedūrų išlaidoms apmokėti <text:s/>planavimo tvarkos ap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text:span text:style-name="T46">2</text:span><text:span text:style-name="T47">. N u s t a t a u, kad šis įsakymas įsigalioja 2015 m. sausio 1 d.<text:s/></text:span></text:p>
      <text:p text:style-name="P48"/>
      <text:p text:style-name="P49"/>
      <text:p text:style-name="P50"/>
      <text:p text:style-name="P51">Sveikatos apsaugos ministrė <text:s text:c="67"/>Rimantė Šalaševičiūtė<text:s/></text:p>
      <text:p text:style-name="P52"/>
      <text:p text:style-name="P58"><text:span text:style-name="T59">PATVIRTINTA</text:span></text:p>
      <text:p text:style-name="P60">Lietuvos Respublikos sveikatos apsaugos ministro</text:p>
      <text:p text:style-name="P61">2013 m. spalio 31d. įsakymu Nr. V-1018</text:p>
      <text:p text:style-name="P62">(Lietuvos Respublikos sveikatos apsaugos ministro 2014 m. lapkričio <text:s/>25 d.</text:p>
      <text:p text:style-name="P63">įsakymo Nr. V- 1226 redakcija)</text:p>
      <text:p text:style-name="P64"/>
      <text:p text:style-name="P65"><text:span text:style-name="T66">ASMENS SVEIKATOS PRIEŽIŪROS ĮSTAIGOMS IŠ PRIVALOMOJO SVEIKATOS DRAUDIMO FONDO BIUDŽETO SKIRIAMŲ METINIŲ LĖŠŲ BRANGIŲJŲ TYRIMŲ IR PROCEDŪRŲ IŠLAIDOMS APMOKĖTI PLAN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sveikatos priežiūros įstaigoms iš Privalomojo sveikatos draudimo fondo biudžeto skiriamų metinių lėšų brangiųjų tyrimų ir procedūrų išlaidoms apmokėti planavimo tvarkos aprašas reglamentuoja metinių lėšų, skiriamų iš Privalomojo sveikatos draudimo fondo (toliau – PSDF) biudžeto asmens sveikatos priežiūros įstaigoms už brangiuosius tyrimus ir procedūras, atliekamus teikiant ambulatorines asmens sveikatos priežiūros, ilgalaikio gydymo, medicininės reabilitacijos ir sanatorinio (antirecidyvinio) gydymo paslaugas, planavimą.</text:span></text:p>
      <text:p text:style-name="P77"><text:span text:style-name="T78">2</text:span><text:span text:style-name="T79">. Iš PSDF biudžeto skiriamų metinių lėšų (toliau – metinės lėšos) brangiųjų tyrimų ir procedūrų išlaidoms apmokėti paskirstymą asmens sveikatos priežiūros įstaigoms, atliekančioms šiuos tyrimus ir procedūras (toliau – asmens sveikatos priežiūros įstaiga arba asmens sveikatos priežiūros įstaigos), planuoja teritorinės ligonių kasos.</text:span></text:p>
      <text:p text:style-name="P80"><text:span text:style-name="T81">3</text:span><text:span text:style-name="T82">. Asmens sveikatos priežiūros įstaigoms skiriamos metinės lėšos brangiųjų tyrimų ir procedūrų išlaidoms apmokėti planuojamos pagal privalomojo sveikatos draudimo informacinės sistemos „Sveidra“ duomenis apie 12 mėnesių laikotarpiu – nuo praėjusių metų liepos 1 dienos iki einamųjų metų birželio 30 dienos (toliau – skaičiuojamasis laikotarpis) atliktus brangiuosius tyrimus ir procedūras. Jei praėjusiais metais sutartis su š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l2 mėnesių.</text:span></text:p>
      <text:p text:style-name="P83"/>
      <text:p text:style-name="P84"><text:span text:style-name="T85">II</text:span><text:span text:style-name="T86"><text:s/>SKYRIUS</text:span></text:p>
      <text:p text:style-name="P87"><text:span text:style-name="T88">PLANUOJAMOS METINIŲ LĖŠŲ SUMOS BRANGIŲJŲ TYRIMŲ IR PROCEDŪRŲ IŠLAIDOMS APMOKĖTI APSKAIČIAVIMAS</text:span></text:p>
      <text:p text:style-name="P89"/>
      <text:p text:style-name="P90"><text:span text:style-name="T91">4</text:span><text:span text:style-name="T92">. Planuojamą metinių lėšų sumą (eurais) kiekvienos rūšies brangiųjų tyrimų ir procedūrų išlaidoms apmokėti (B</text:span><text:span text:style-name="T93">i</text:span><text:span text:style-name="T94">)<text:s/></text:span><text:span text:style-name="T95">teritorinė ligonių kasa (toliau – TLK) apskaičiuoja<text:s/></text:span><text:span text:style-name="T96">pagal formulę:</text:span></text:p>
      <text:p text:style-name="P97"/>
      <text:p text:style-name="P98"><text:span text:style-name="T99"><draw:frame draw:style-name="a1" draw:name="Paveikslėlis 2" text:anchor-type="as-char" svg:x="0in" svg:y="0in" svg:width="1.70417in" svg:height="0.15625in" style:rel-width="scale" style:rel-height="scale"><draw:image xlink:href="media/image1.png" xlink:type="simple" xlink:show="embed" xlink:actuate="onLoad"/><svg:title/><svg:desc/></draw:frame></text:span><text:span text:style-name="T100"><draw:frame draw:style-name="a2" draw:name="Paveikslėlis 3" text:anchor-type="as-char" svg:x="0in" svg:y="0in" svg:width="1.70417in" svg:height="0.15625in" style:rel-width="scale" style:rel-height="scale"><draw:image xlink:href="media/image1.png" xlink:type="simple" xlink:show="embed" xlink:actuate="onLoad"/><svg:title/><svg:desc/></draw:frame></text:span><text:span text:style-name="T101">,</text:span></text:p>
      <text:p text:style-name="P102"/>
      <text:p text:style-name="P103">kai:<text:s/></text:p>
      <text:p text:style-name="P104"><text:span text:style-name="T105">N</text:span><text:span text:style-name="T106">i</text:span><text:span text:style-name="T107"><text:s/>– tam tikros</text:span><text:span text:style-name="T108"><text:s/>rūšies<text:s/></text:span><text:span text:style-name="T109">brangiųjų tyrimų ar procedūrų kiekis, skaičiuojamuoju laikotarpiu<text:s/></text:span><text:span text:style-name="T110">atliktas TLK veiklos zonos gyventojams</text:span><text:span text:style-name="T111">;</text:span></text:p>
      <text:p text:style-name="P112"><text:span text:style-name="T113">BK</text:span><text:span text:style-name="T114">i</text:span><text:span text:style-name="T115"><text:s/>– tam tikros</text:span><text:span text:style-name="T116"><text:s/>rūšies<text:s/></text:span><text:span text:style-name="T117">brangiųjų tyrimų ar procedūrų bazinė kaina (balais);</text:span></text:p>
      <text:p text:style-name="P118"><text:span text:style-name="T119">K</text:span><text:span text:style-name="T120">i</text:span><text:span text:style-name="T121"><text:s/>– skaičiuojamuoju laikotarpiu atliktų tam tikros</text:span><text:span text:style-name="T122"><text:s/>rūšies<text:s/></text:span><text:span text:style-name="T123">brangiųjų tyrimų ar procedūrų kontrastinių medžiagų vertė (balais);</text:span></text:p>
      <text:soft-page-break/>
      <text:p text:style-name="P124">BV – balo vertė (eurais), nustatyta sveikatos apsaugos ministro įsakymu;</text:p>
      <text:p text:style-name="P125"><text:span text:style-name="T126">i –<text:s/></text:span><text:span text:style-name="T127">brangiųjų tyrimų ar procedūrų rūšis.</text:span></text:p>
      <text:p text:style-name="P128"><text:span text:style-name="T129">5</text:span><text:span text:style-name="T130">. Planuojamą bendrą metinių lėšų sumą (eurais) brangiųjų tyrimų ir procedūrų išlaidoms apmokėti TLK apskaičiuoja sudėdama planuojamas metinių lėšų sumas, numatytas kiekvienos rūšies brangiesiems tyrimams ir procedūroms, pagal formulę:</text:span></text:p>
      <text:p text:style-name="P131"/>
      <text:p text:style-name="P132"><text:span text:style-name="T133"><draw:frame draw:style-name="a3" draw:name="Paveikslėlis 4" text:anchor-type="as-char" svg:x="0in" svg:y="0in" svg:width="0.79097in" svg:height="0.47847in" style:rel-width="scale" style:rel-height="scale"><draw:image xlink:href="media/image2.png" xlink:type="simple" xlink:show="embed" xlink:actuate="onLoad"/><svg:title/><svg:desc/></draw:frame></text:span></text:p>
      <text:p text:style-name="P134"/>
      <text:p text:style-name="P135">kai:<text:s/></text:p>
      <text:p text:style-name="P136"><text:span text:style-name="T137">B</text:span><text:span text:style-name="T138">i</text:span><text:span text:style-name="T139"><text:s/>– TLK<text:s/></text:span><text:span text:style-name="T140">planuojama metinių lėšų suma (eurais)<text:s/></text:span><text:span text:style-name="T141">tam tikros rūšies<text:s/></text:span><text:span text:style-name="T142">brangiųjų tyrimų ar procedūrų<text:s/></text:span><text:span text:style-name="T143">išlaidoms apmokėti;</text:span></text:p>
      <text:p text:style-name="P144"><text:span text:style-name="T145">i –<text:s/></text:span><text:span text:style-name="T146">brangiųjų tyrimų ar procedūrų rūšis.</text:span></text:p>
      <text:p text:style-name="P147"/>
      <text:p text:style-name="P148"><text:span text:style-name="T149">III</text:span><text:span text:style-name="T150"><text:s/>SKYRIUS</text:span></text:p>
      <text:p text:style-name="P151"><text:span text:style-name="T152">PSDF BIUDŽETO LĖŠŲ, SKIRIAMŲ TLK BRANGIŲJŲ TYRIMŲ IR PROCEDŪRŲ IŠLAIDOMS APMOKĖTI, PASKIRSTYMAS PAGAL ŠIŲ TYRIMŲ IR PROCEDŪRŲ RŪŠIS</text:span></text:p>
      <text:p text:style-name="P153"/>
      <text:p text:style-name="P154"><text:span text:style-name="T155">6</text:span><text:span text:style-name="T156">. Valstybinės ligonių kasos prie Sveikatos apsaugos ministerijos direktoriaus įsakymu nustatytą metinių lėšų sumą (</text:span><text:span text:style-name="T157">B</text:span><text:span text:style-name="T158">PSDF</text:span><text:span text:style-name="T159">)</text:span><text:span text:style-name="T160">, skiriamą iš PSDF biudžeto TLK veiklos zonos brangiųjų tyrimų ir procedūrų išlaidoms apmokėti, TLK paskirsto kiekvienos rūšies brangiesiems tyrimams ir procedūroms proporcingai planuojamai bendrai metinių lėšų sumai šių tyrimų ir procedūrų išlaidoms apmokėti (B) ir planuojamai metinei lėšų sumai<text:s/></text:span><text:span text:style-name="T161">tam tikros rūšies<text:s/></text:span><text:span text:style-name="T162">brangiųjų tyrimų ar procedūrų<text:s/></text:span><text:span text:style-name="T163">išlaidoms apmokėti (</text:span><text:span text:style-name="T164">B</text:span><text:span text:style-name="T165">i</text:span><text:span text:style-name="T166">). Galutinę me</text:span><text:span text:style-name="T167">tinę lėšų sumą (eurais) kiekvienos<text:s/></text:span><text:span text:style-name="T168">rūšies brangiųjų tyrimų ir procedūrų išlaidoms apmokėti (B</text:span><text:span text:style-name="T169">i,TLK</text:span><text:span text:style-name="T170">) TLK apskaičiuoja pagal formulę:</text:span></text:p>
      <text:p text:style-name="P171"/>
      <text:p text:style-name="P172"><text:span text:style-name="T173"><draw:frame draw:style-name="a4" draw:name="Paveikslėlis 5" text:anchor-type="as-char" svg:x="0in" svg:y="0in" svg:width="1.2in" svg:height="0.31319in" style:rel-width="scale" style:rel-height="scale"><draw:image xlink:href="media/image3.png" xlink:type="simple" xlink:show="embed" xlink:actuate="onLoad"/><svg:title/><svg:desc/></draw:frame></text:span><text:span text:style-name="T174"><draw:frame draw:style-name="a5" draw:name="Paveikslėlis 6" text:anchor-type="as-char" svg:x="0in" svg:y="0in" svg:width="1.2in" svg:height="0.31319in" style:rel-width="scale" style:rel-height="scale"><draw:image xlink:href="media/image3.png" xlink:type="simple" xlink:show="embed" xlink:actuate="onLoad"/><svg:title/><svg:desc/></draw:frame></text:span><text:span text:style-name="T175">,</text:span></text:p>
      <text:p text:style-name="P176"/>
      <text:p text:style-name="P177">kai:</text:p>
      <text:p text:style-name="P178"><text:span text:style-name="T179">B</text:span><text:span text:style-name="T180">PSDF</text:span><text:span text:style-name="T181"><text:s/>– Valstybinės ligonių kasos prie Sveikatos apsaugos ministerijos direktoriaus įsakymu nustatyta TLK bendra metinių lėšų suma (eurais)<text:s/></text:span><text:span text:style-name="T182">brangiųjų tyrimų ir procedūrų išlaidoms apmokėti;</text:span></text:p>
      <text:p text:style-name="P183"><text:span text:style-name="T184">B – TLK planuojama bendra metinių lėšų suma (eurais) visų rūšių brangiųjų tyrimų ir procedūrų išlaidoms<text:s/></text:span><text:span text:style-name="T185">apmokėti;</text:span></text:p>
      <text:p text:style-name="P186"><text:span text:style-name="T187">B</text:span><text:span text:style-name="T188">i</text:span><text:span text:style-name="T189"><text:s/>– TLK planuojama metinių lėšų suma (eurais) tam tikros</text:span><text:span text:style-name="T190"><text:s/>rūšies brangiųjų tyrimų ar procedūrų<text:s/></text:span><text:span text:style-name="T191">išlaidoms<text:s/></text:span><text:span text:style-name="T192">apmokėti;</text:span></text:p>
      <text:p text:style-name="P193"><text:span text:style-name="T194">i –<text:s/></text:span><text:span text:style-name="T195">brangiųjų tyrimų ar procedūrų rūšis.</text:span></text:p>
      <text:p text:style-name="P196"/>
      <text:p text:style-name="P197"><text:span text:style-name="T198">IV</text:span><text:span text:style-name="T199"><text:s/>SKYRIUS</text:span></text:p>
      <text:p text:style-name="P200"><text:span text:style-name="T201">PLANUOJAMOS ASMENS SVEIKATOS PRIEŽIŪROS ĮSTAIGOS METINIŲ LĖŠŲ SUMOS KIEKVIENOS RŪŠIES BRANGIŲJŲ TYRIMŲ IR PROCEDŪRŲ IŠLAIDOMS APMOKĖTI APSKAIČIAVIMAS</text:span></text:p>
      <text:p text:style-name="P202"/>
      <text:p text:style-name="P203"><text:span text:style-name="T204">7</text:span><text:span text:style-name="T205">. Planuojamą asmens sveikatos priežiūros įstaigos metinių lėšų sumą (eurais) kiekvienos rūšies brangiųjų tyrimų ir procedūrų, atliekamų<text:s/></text:span><text:span text:style-name="T206">TLK veiklos zonos gyventojams,</text:span><text:span text:style-name="T207"><text:s/>išlaidoms apmokėti<text:s/></text:span><text:span text:style-name="T208">(B</text:span><text:span text:style-name="T209">i</text:span><text:span text:style-name="T210">, ASPĮ)</text:span><text:span text:style-name="T211"><text:s/>TLK apskaičiuoja pagal formulę:</text:span></text:p>
      <text:p text:style-name="P212"/>
      <text:p text:style-name="P213"/>
      <text:p text:style-name="P214"/>
      <text:p text:style-name="P215"><text:span text:style-name="T216"><draw:frame draw:style-name="a6" draw:name="Paveikslėlis 7" text:anchor-type="as-char" svg:x="0in" svg:y="0in" svg:width="1.57361in" svg:height="0.37361in" style:rel-width="scale" style:rel-height="scale"><draw:image xlink:href="media/image4.png" xlink:type="simple" xlink:show="embed" xlink:actuate="onLoad"/><svg:title/><svg:desc/></draw:frame></text:span><text:span text:style-name="T217">n</text:span><text:span text:style-name="T218">i</text:span></text:p>
      <text:p text:style-name="P219"><text:span text:style-name="T220">(B</text:span><text:span text:style-name="T221">i</text:span><text:span text:style-name="T222">, ASPĮ) = ––– * B</text:span><text:span text:style-name="T223">i</text:span><text:span text:style-name="T224">,TLK,</text:span></text:p>
      <text:p text:style-name="P225"><text:span text:style-name="T226">N</text:span><text:span text:style-name="T227">i</text:span></text:p>
      <text:p text:style-name="P228"/>
      <text:p text:style-name="P229">kai:</text:p>
      <text:p text:style-name="P230"><text:span text:style-name="T231">n</text:span><text:span text:style-name="T232">i</text:span><text:span text:style-name="T233"><text:s/></text:span><text:span text:style-name="T234">– tam tikros rūšies<text:s/></text:span><text:span text:style-name="T235">brangiųjų tyrimų ar procedūrų kiekis, skaičiuojamuoju laikotarpiu<text:s/></text:span><text:span text:style-name="T236">asmens sveikatos priežiūros įstaigos<text:s/></text:span><text:span text:style-name="T237">atliktas TLK veiklos zonos gyventojams;</text:span></text:p>
      <text:p text:style-name="P238"><text:span text:style-name="T239">N</text:span><text:span text:style-name="T240">i</text:span><text:span text:style-name="T241"><text:s/></text:span><text:span text:style-name="T242">– bendras tam tikros rūšies<text:s/></text:span><text:span text:style-name="T243">brangiųjų tyrimų ar procedūrų kiekis, skaičiuojamuoju laikotarpiu asmens sveikatos priežiūros įstaigų atliktas TLK veiklos zonos gyventojams;</text:span></text:p>
      <text:p text:style-name="P244"><text:span text:style-name="T245">B</text:span><text:span text:style-name="T246">i,TLK</text:span><text:span text:style-name="T247"><text:s/>– TLK<text:s/></text:span><text:span text:style-name="T248">metinių lėšų suma (eurais),<text:s/></text:span><text:span text:style-name="T249">skiriama tam tikros rūšies brangiųjų tyrimų ar procedūrų išlaidoms<text:s/></text:span><text:span text:style-name="T250">apmokėti.</text:span></text:p>
      <text:p text:style-name="P251"><text:span text:style-name="T252">8</text:span><text:span text:style-name="T253">. Jei asmens sveikatos priežiūros įstaiga skaičiuojamuoju laikotarpiu neatliko brangiųjų tyrimų ir procedūrų, kurių išlaidos apmokamos PSDF biudžeto lėšomis, metinės lėšos šiems tyrimams ir procedūroms neplanuojamos.<text: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9</text:span><text:span text:style-name="T263">. Metinių lėšų suma, skiriama iš PSDF biudžeto asmens sveikatos priežiūros įstaigai brangiųjų tyrimų ir procedūrų išlaidoms apmokėti, įrašoma į TLK ir šios įstaigos sutarties dėl asmens sveikatos priežiūros paslaugų teikimo ir jų išlaidų apmokėjimo PSDF biudžeto lėšomis projektą.<text:s/></text:span></text:p>
      <text:p text:style-name="P264"><text:span text:style-name="T265">10</text:span><text:span text:style-name="T266">. TLK įvertina kiekvieną metų ketvirtį jos veiklos zonos gyventojams suteiktų brangiųjų tyrimų ir procedūrų kiekį ir prireikus gali perskirstyti metų pradžioje kiekvienos rūšies brangiesiems tyrimams ir procedūroms numatytas lėšas, neviršydama atitinkamam metų ketvirčiui skiriamos bendros PSDF biudžeto lėšų sumos brangiųjų tyrimų ir procedūrų išlaidoms apmokėti.</text:span></text:p>
      <text:p text:style-name="P267"/>
      <text:p text:style-name="P268"><text:span text:style-name="T26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5-07-16T14:08:00Z</meta:creation-date>
    <dc:date>2015-07-16T14:08:00Z</dc:date>
    <meta:print-date>2014-10-29T14:05:00Z</meta:print-date>
    <meta:template xlink:href="Normal.dotm" xlink:type="simple"/>
    <meta:editing-cycles>2</meta:editing-cycles>
    <meta:editing-duration>PT0S</meta:editing-duration>
    <meta:document-statistic meta:page-count="5" meta:paragraph-count="77" meta:word-count="1063" meta:character-count="8188" meta:row-count="232" meta:non-whitespace-character-count="7202"/>
  </office:meta>
</office:document-meta>
</file>