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text-properties fo:font-weight="bold" style:font-weight-asian="bold" style:font-size-complex="12pt"/>
    </style:style>
    <style:style style:name="P10" style:parent-style-name="Normal" style:family="paragraph">
      <style:paragraph-properties fo:text-align="center" fo:text-indent="-0.0208in"/>
      <style:text-properties fo:font-weight="bold" style:font-weight-asian="bold" style:font-weight-complex="bold" fo:language="lt" fo:country="LT"/>
    </style:style>
    <style:style style:name="P11" style:parent-style-name="Normal" style:family="paragraph">
      <style:paragraph-properties fo:text-align="center" fo:text-indent="-0.0208in"/>
      <style:text-properties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6"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7"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8"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9"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fo:language="lt" fo:country="LT" style:language-asian="en" style:country-asian="US"/>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name="T31" style:parent-style-name="DefaultParagraphFont" style:family="text">
      <style:text-properties style:font-size-complex="11pt" fo:language="lt" fo:country="LT"/>
    </style:style>
    <style:style style:name="T32"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 PREMIJŲ PASKYRIMO JONIŠKIO ALGIMANTO RAUDONIKIO MENO MOKYKLOS MOKINIUI DOVYDUI MOTUZUI IR JO MOKYTOJAI VLADISLAVAI ANCEVIČIENEI</text:p>
      <text:p text:style-name="P10"/>
      <text:p text:style-name="P11">2021<text:s/>m.<text:s/>balandžio 29<text:s/>d. <text:s/>Nr. T-59</text:p>
      <text:p text:style-name="P12">Joniškis</text:p>
      <text:p text:style-name="P13"/>
      <text:p text:style-name="P14"/>
      <text:p text:style-name="P15">Vadovaudamasi Joniškio rajono savivaldybės meno kūrėjų ir meno kolektyvų, pasiekusių aukštų rezultatų kultūros ir meno srityse skatinimo tvarkos aprašo, patvirtinto Joniškio rajono savivaldybės tarybos 2018 m. gruodžio 20 d. sprendimu Nr. T-269 „Dėl Joniškio rajono savivaldybės meno kūrėjų ir meno kolektyvų, pasiekusių aukštų rezultatų kultūros ir meno srityse, skatinimo tvarkos aprašo patvirtinimo“ (Joniškio rajono savivaldybės tarybos 2019 m. gruodžio 19 d. sprendimo Nr. T-261 redakcija), 19 punktu ir atsižvelgdama į Joniškio rajono savivaldybės meno kūrėjų, meno kolektyvų, kultūros ir meno srityse pasiekusių aukštų rezultatų, sportininkų ir trenerių, pasiekusių aukštų rezultatų, vertinimo komisijos 2021 m. kovo 5 d. posėdžio protokolą Nr. (31.1.29) MMK-1, Joniškio rajono savivaldybės taryba n<text:s/>u<text:s/>s<text:s/>p<text:s/>r<text:s/>e<text:s/>n<text:s/>d<text:s/>ž<text:s/>i<text:s/>a<text:s/>:</text:p>
      <text:p text:style-name="P16">Paskirti:</text:p>
      <text:p text:style-name="P17">1. 120 Eur premiją Joniškio Algimanto Raudonikio meno mokyklos mokiniui Dovydui Motuzui – respublikinio mokinių kūrybinių darbų konkurso ,,Pravėriau vario vartelius“ III vietos laureatui;</text:p>
      <text:p text:style-name="P18">2. 60 Eur premiją mokytojai Vladislavai Ancevičienei.</text:p>
      <text:p text:style-name="P19"/>
      <text:p text:style-name="P20"><text:span text:style-name="T21">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 A, LT-44312 Kaunas).</text:span></text:p>
      <text:p text:style-name="P22"/>
      <text:p text:style-name="P23"/>
      <text:p text:style-name="Normal"><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05T22:26:00Z</meta:creation-date>
    <dc:date>2021-05-05T22:26:00Z</dc:date>
    <meta:print-date>2014-03-04T09:11:00Z</meta:print-date>
    <meta:template xlink:href="Normal.dotm" xlink:type="simple"/>
    <meta:editing-cycles>2</meta:editing-cycles>
    <meta:editing-duration>PT0S</meta:editing-duration>
    <meta:document-statistic meta:page-count="1" meta:paragraph-count="33" meta:word-count="253" meta:character-count="1900" meta:row-count="93" meta:non-whitespace-character-count="1680"/>
  </office:meta>
</office:document-meta>
</file>