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 VIII-2032 9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9</text:span><text:span text:style-name="T26"><text:s/>d. Nr.<text:s/></text:span><text:span text:style-name="T27">XIV-22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Pakeisti 9 straipsnio 2 dalies 13 punktą ir jį išdėstyti taip:</text:p>
        <text:p text:style-name="P37">„13) darnaus judumo priemonėms (esamiems šaligatviams, pėsčiųjų takams, pėsčiųjų viadukams ir tiltams, pėsčiųjų estakadoms, pėsčiųjų perėjoms (įskaitant požemines) pritaikyti specialiųjų poreikių turintiems žmonėms; viešojo transporto infrastruktūrai; viešojo transporto eismui organizuoti; dviračių statymo infrastruktūrai; transporto priemonių stovėjimo aikštelėms ir (ar) automobilių saugykloms kurortuose ir kurortinėse teritorijose įrengti; stovėjimo aikštelėms, skirtoms motorinėms transporto priemonėms arba dviračiams palikti, siekiant tęsti kelionę<text:s/><text:soft-page-break/>viešuoju transportu, įrengti, jeigu už naudojimąsi jomis neimamas atlygis; elektrinių transporto priemonių (išskyrus elektromobilius) viešosioms įkrovimo prieigoms; šaligatviams, pėsčiųjų ir (ar) dviračių takams įrengti, projektuoti, tiesti, rekonstruoti, taisyti (remontuoti) ir prižiūrėti; pėsčiųjų, dviračių takų įrenginiams (tvorelėms ir pan.)) įgyvendinti, rekonstruoti, taisyti (remontuoti) ir prižiūrėti;“.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20:35:00Z</meta:creation-date>
    <dc:date>2023-11-21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8" meta:character-count="1356" meta:row-count="49" meta:non-whitespace-character-count="1183"/>
  </office:meta>
</office:document-meta>
</file>