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T44" style:parent-style-name="DefaultParagraphFont" style:family="text">
      <style:text-properties fo:letter-spacing="0.0555in" style:font-size-complex="12pt"/>
    </style:style>
    <style:style style:name="T45" style:parent-style-name="DefaultParagraphFont" style:family="text">
      <style:text-properties fo:letter-spacing="0.0555in" style:font-size-complex="12pt"/>
    </style:style>
    <style:style style:name="P4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right="0.1958in">
        <style:tab-stops>
          <style:tab-stop style:type="left" style:position="5.1187in"/>
        </style:tab-stops>
      </style:paragraph-properties>
    </style:style>
    <style:style style:name="P53" style:parent-style-name="Normal" style:family="paragraph">
      <style:paragraph-properties fo:margin-right="0.1958in">
        <style:tab-stops>
          <style:tab-stop style:type="left" style:position="5.1187in"/>
        </style:tab-stops>
      </style:paragraph-properties>
    </style:style>
    <style:style style:name="P54" style:parent-style-name="Normal" style:family="paragraph">
      <style:paragraph-properties fo:margin-right="0.1958in">
        <style:tab-stops>
          <style:tab-stop style:type="left" style:position="5.1187in"/>
        </style:tab-stops>
      </style:paragraph-properties>
    </style:style>
    <style:style style:name="P55" style:parent-style-name="Normal" style:family="paragraph">
      <style:paragraph-properties fo:margin-right="0.1958in">
        <style:tab-stops>
          <style:tab-stop style:type="left" style:position="5.1187in"/>
        </style:tab-stops>
      </style:paragraph-properties>
      <style:text-properties style:language-asian="lt" style:country-asian="LT"/>
    </style:style>
    <style:style style:name="P56" style:parent-style-name="Normal" style:family="paragraph">
      <style:paragraph-properties fo:margin-right="0.1958in">
        <style:tab-stops>
          <style:tab-stop style:type="left" style:position="0.9847in"/>
          <style:tab-stop style:type="left" style:position="1.0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22 M. liepos 4 D. ĮSAKYMO NR. V-197 „DĖL AKTYVIOS DARBO RINKOS POLITIKOS PRIEMONIŲ TAIKYMO TVARKOS APRAŠO PATVIRTINIMO</text:span><text:span text:style-name="T20">“ PAKEITIMO</text:span></text:h>
      <text:h text:style-name="P21" text:outline-level="2"/>
      <text:p text:style-name="P22"><text:span text:style-name="T23">2023 m. balandžio 28 d. Nr.<text:s/></text:span>V-85</text:p>
      <text:h text:style-name="P24" text:outline-level="3">Vilnius</text:h>
      <text:p text:style-name="P25"/>
      <text:p text:style-name="P26"/>
      <text:p text:style-name="P27"><text:span text:style-name="T28">1</text:span><text:span text:style-name="T29">.</text:span><text:span text:style-name="T30"><text:tab/>P a k e i č i u <text:s/>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p>
      <text:p text:style-name="P31"><text:span text:style-name="T32">1.1</text:span><text:span text:style-name="T33">. Pakeičiu Aprašo 40 punktą ir jį išdėstau taip:</text:span></text:p>
      <text:p text:style-name="P34"><text:span text:style-name="T35">„</text:span><text:span text:style-name="T36">40</text:span><text:span text:style-name="T37">. Prieš dalyvaujant neformaliojo suaugusiųjų švietimo priemonėje bedarbiui ar užimto asmens statusą turinčiam asmeniui, išskyrus asmenis, siunčiamus mokytis valstybinės kalbos, jo apsilankymo Užimtumo tarnyboje metu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9 punkte nurodytų sutarčių pasirašymo dienos, bedarbio ar užimtumo asmens statusą turintis asmuo, išskyrus asmenis, siunčiamus mokytis valstybinės kalbos, privalo pateikti Užimtumo tarnybai Lietuvos Respublikos sveikatos apsaugos ministro nustatytos formos medicininę pažymą (f046/a, f047/a, f048/a, f083-1/a, f086/a) arba jos kopiją.“</text:span></text:p>
      <text:p text:style-name="P38">1.2. Pakeičiu Aprašo 15 priedo 4.1.6 papunktį ir jį išdėstau taip:</text:p>
      <text:p text:style-name="P39">„4.1.6. Užimtumo dalyviui, dalyvaujant aukštą pridėtinę vertę kuriančių kvalifikacijų ir kompetencijų įgijimo priemonėje ir įsidarbinus pagal darbo sutartį ar darbo santykiams prilygintų teisinių santykių pagrindu arba pradėjus dirbti savarankiškai, finansuoti Sutarties 4.1.2 papunktyje nurodytas mokymo paslaugas ir kartą per mėnesį mokėti Sutarties 5.3.1 papunktyje nurodyto<text:s/><text:soft-page-break/>dydžio mokymo stipendiją, kai Užimtumo dalyvis suderina su profesinio mokymo teikėju ar švietimo teikėju darbo ir mokymosi laiką.“;</text:p>
      <text:p text:style-name="P40">1.3. Pakeičiu Aprašo 16 priedo 3.1.6 papunktį ir jį išdėstau taip:</text:p>
      <text:p text:style-name="P41">„3.1.6. Užimtumo dalyviui, dalyvaujant aukštą pridėtinę vertę kuriančių kvalifikacijų ir kompetencijų įgijimo priemonėje ir įsidarbinus pagal darbo sutartį ar darbo santykiams prilygintų teisinių santykių pagrindu arba pradėjus dirbti savarankiškai, finansuoti Sutarties 3.1.2 papunktyje nurodytas mokymo paslaugas ir kartą per mėnesį mokėti Sutarties 4.3.1 papunktyje nurodyto dydžio mokymo stipendiją, kai Užimtumo dalyvis suderina su profesinio mokymo teikėju darbo ir mokymosi laiką.“<text:span text:style-name="T42">.</text:span></text:p>
      <text:p text:style-name="P43"><text:span text:style-name="T44">2</text:span><text:span text:style-name="T45">.Pavedu:</text:span></text:p>
      <text:p text:style-name="P46"><text:span text:style-name="T47">2.1</text:span><text:span text:style-name="T48">. Teisės skyriui organizuoti šio įsakymo paskelbimą Teisės aktų registre ir Užimtumo tarnybos interneto svetainėje;</text:span></text:p>
      <text:p text:style-name="P49"><text:span text:style-name="T50">2.2</text:span><text:span text:style-name="T51">. įsakymo kontrolę vykdyti direktoriaus pavaduotojui, atsakingam už pagrindinių veiklos procesų valdymą.</text:span></text:p>
      <text:p text:style-name="P52"/>
      <text:p text:style-name="P53"/>
      <text:p text:style-name="P54"/>
      <text:p text:style-name="P55">Direktorė<text:tab/>Inga Balnanos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3-05-02T19:48:00Z</meta:creation-date>
    <dc:date>2023-05-02T19:48:00Z</dc:date>
    <meta:template xlink:href="Normal.dotm" xlink:type="simple"/>
    <meta:editing-cycles>2</meta:editing-cycles>
    <meta:editing-duration>PT0S</meta:editing-duration>
    <meta:user-defined meta:name="ContentTypeId">0x010100A68831C16D6AA34C93139D2D5B5DEDB0</meta:user-defined>
    <meta:document-statistic meta:page-count="3" meta:paragraph-count="31" meta:word-count="387" meta:character-count="3139" meta:row-count="103" meta:non-whitespace-character-count="2783"/>
  </office:meta>
</office:document-meta>
</file>