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, KAZIO STARKEVIČIAUS, VALENTINO BUKAUSKO, RASOS PETRAUSKIENĖS, MINDAUGO SKRITULSKO IR ALGIRDO STONČAIČIO DALYVAVIMO SUSITIKIMUOSE SU MOLDOVOS RESPUBLIKOS VALDŽIOS ATSTOVAIS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</text:span><text:span text:style-name="T28"><text:s/>d. Nr. SV-S-</text:span><text:span text:style-name="T29">14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Ekonomikos komiteto pirmininką Kazį Starkevičių,<text:s/></text:span><text:span text:style-name="T42">Seimo<text:s/></text:span><text:span text:style-name="T43">narius Valentiną Bukauską, Rasą Petrauskienę, Mindaugą Skritulską ir Algirdą Stončaitį<text:s/></text:span><text:span text:style-name="T44">2024 m. rugpjūčio 26–29 d. į Kišiniovą (Moldovos Respublika) dalyvauti</text:span><text:s/>susitikimuose su Moldovos Respublikos valdžios ir regionų atstovais ir Moldovos Respublikos nepriklausomybės dienos minėjimo renginiuose.</text:p>
        <text:p text:style-name="P45"><text:span text:style-name="T46">Kartu vyksta Lietuvos Respublikos Seimo kanceliarijos Tarptautinių ryšių skyriaus patarėja Milda Žvinienė.</text:span></text:p>
        <text:p text:style-name="P47"><text:span text:style-name="T48">2</text:span><text:span text:style-name="T49">.<text:s/></text:span>Pavesti<text:s/><text:span text:style-name="T50">Lietuvos Respublikos<text:s/></text:span>Seimo kanceliarijai apmokėti komandiruotės išlaidas 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6T05:01:00Z</meta:creation-date>
    <dc:date>2024-08-26T0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072" meta:row-count="32" meta:non-whitespace-character-count="945"/>
  </office:meta>
</office:document-meta>
</file>