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vertical-align="middle" fo:margin-left="4.4493in">
        <style:tab-stops/>
      </style:paragraph-properties>
    </style:style>
    <style:style style:name="P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 style:parent-style-name="DefaultParagraphFont" style:family="text">
      <style:text-properties fo:font-weight="bold" style:font-weight-asian="bold" style:font-weight-complex="bold" fo:text-transform="uppercase" fo:color="#2B579A" style:font-size-complex="12pt" fo:background-color="#E6E6E6"/>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7" style:parent-style-name="Normal" style:family="paragraph">
      <style:paragraph-properties fo:widows="0" fo:orphans="0"/>
      <style:text-properties fo:font-weight="bold" style:font-weight-asian="bold" fo:color="#000000" fo:letter-spacing="0.0416in" style:font-size-complex="12pt" fo:hyphenate="false"/>
    </style:style>
    <style:style style:name="P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text-align="center" style:vertical-align="middle" style:line-height-at-least="0.2in"/>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widows="0" fo:orphans="0" fo:text-align="center"/>
      <style:text-properties fo:color="#000000" style:font-size-complex="12pt" fo:hyphenate="false"/>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justify"/>
      <style:text-properties fo:color="#000000" style:font-size-complex="12pt" fo:hyphenate="false"/>
    </style:style>
    <style:style style:name="P17" style:parent-style-name="Normal" style:family="paragraph">
      <style:paragraph-properties fo:widows="0" fo:orphans="0" fo:text-align="justify" fo:text-indent="0.3013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text-transform="uppercase"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style:line-height-at-least="0.2069in" fo:text-indent="0.301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style:line-height-at-least="0.2069in" fo:text-indent="0.301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name-asian="Calibri"/>
    </style:style>
    <style:style style:name="T31" style:parent-style-name="DefaultParagraphFont" style:family="text">
      <style:text-properties fo:color="#000000" style:language-asian="lt" style:country-asian="LT"/>
    </style:style>
    <style:style style:name="P32" style:parent-style-name="Normal" style:family="paragraph">
      <style:paragraph-properties fo:widows="0" fo:orphans="0" fo:text-align="justify" fo:text-indent="0.301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01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01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01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013in"/>
      <style:text-properties fo:hyphenate="false"/>
    </style:style>
    <style:style style:name="T49" style:parent-style-name="DefaultParagraphFont" style:family="text">
      <style:text-properties fo:color="#000000"/>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text-align="justify" fo:text-indent="0.3013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301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style>
    <style:style style:name="T61" style:parent-style-name="DefaultParagraphFont" style:family="text">
      <style:text-properties style:font-name-asian="Calibri" fo:font-weight="bold" style:font-weight-asian="bold" style:font-weight-complex="bold"/>
    </style:style>
    <style:style style:name="T62" style:parent-style-name="DefaultParagraphFont" style:family="text">
      <style:text-properties style:font-name-asian="Calibri"/>
    </style:style>
    <style:style style:name="P63" style:parent-style-name="Normal" style:family="paragraph">
      <style:paragraph-properties fo:text-align="justify" fo:text-indent="0.3013in"/>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013in"/>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fo:color="#000000"/>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01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01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01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text-indent="0.3013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name-asian="Calibri"/>
    </style:style>
    <style:style style:name="T97" style:parent-style-name="DefaultParagraphFont" style:family="text">
      <style:text-properties style:font-name-asian="Calibri" fo:font-weight="bold" style:font-weight-asian="bold" style:font-weight-complex="bold"/>
    </style:style>
    <style:style style:name="T98" style:parent-style-name="DefaultParagraphFont" style:family="text">
      <style:text-properties style:font-name-asian="Calibri"/>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style:style>
    <style:style style:name="P101" style:parent-style-name="Normal" style:family="paragraph">
      <style:paragraph-properties fo:widows="0" fo:orphans="0" fo:text-align="justify" fo:text-indent="0.3013in"/>
      <style:text-properties fo:hyphenate="false"/>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01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013in"/>
      <style:text-properties fo:hyphenate="false"/>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013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widows="0" fo:orphans="0" fo:text-align="justify" fo:text-indent="0.3381in"/>
      <style:text-properties fo:hyphenate="false"/>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01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master-page-name="MP1" style:family="paragraph">
      <style:paragraph-properties fo:widows="0" fo:orphans="0" fo:break-before="page" fo:text-align="justify"/>
      <style:text-properties fo:hyphenate="false"/>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Column132" style:family="table-column">
      <style:table-column-properties style:column-width="0.7875in" style:use-optimal-column-width="false"/>
    </style:style>
    <style:style style:name="TableColumn133" style:family="table-column">
      <style:table-column-properties style:column-width="0.8861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0.8861in" style:use-optimal-column-width="false"/>
    </style:style>
    <style:style style:name="TableColumn136" style:family="table-column">
      <style:table-column-properties style:column-width="6.5951in" style:use-optimal-column-width="false"/>
    </style:style>
    <style:style style:name="Table131" style:family="table">
      <style:table-properties style:width="10.6312in" fo:margin-left="-0.0034in" table:align="lef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asian="Calibri"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asian="Calibri"/>
    </style:style>
    <style:style style:name="T151" style:parent-style-name="DefaultParagraphFont" style:family="text">
      <style:text-properties style:font-name-asian="Calibri" fo:font-weight="bold" style:font-weight-asian="bold" style:font-weight-complex="bold"/>
    </style:style>
    <style:style style:name="T152" style:parent-style-name="DefaultParagraphFont" style:family="text">
      <style:text-properties style:font-name-asian="Calibri"/>
    </style:style>
    <style:style style:name="P153" style:parent-style-name="Normal" style:family="paragraph">
      <style:paragraph-properties fo:text-align="justify"/>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ableColumn158" style:family="table-column">
      <style:table-column-properties style:column-width="0.7465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1.4812in" style:use-optimal-column-width="false"/>
    </style:style>
    <style:style style:name="TableColumn161" style:family="table-column">
      <style:table-column-properties style:column-width="0.9256in" style:use-optimal-column-width="false"/>
    </style:style>
    <style:style style:name="TableColumn162" style:family="table-column">
      <style:table-column-properties style:column-width="6.5819in" style:use-optimal-column-width="false"/>
    </style:style>
    <style:style style:name="Table157" style:family="table">
      <style:table-properties style:width="10.6215in" fo:margin-left="0in" table:align="lef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style:text-properties style:font-name-asian="Calibri" style:font-size-complex="12pt"/>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justify"/>
      <style:text-properties style:font-name-asian="Calibri" style:font-size-complex="12pt"/>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style:text-properties style:font-name-asian="Calibri"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ableColumn191" style:family="table-column">
      <style:table-column-properties style:column-width="0.7465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1.4812in" style:use-optimal-column-width="false"/>
    </style:style>
    <style:style style:name="TableColumn194" style:family="table-column">
      <style:table-column-properties style:column-width="0.9256in" style:use-optimal-column-width="false"/>
    </style:style>
    <style:style style:name="TableColumn195" style:family="table-column">
      <style:table-column-properties style:column-width="6.5819in" style:use-optimal-column-width="false"/>
    </style:style>
    <style:style style:name="Table190" style:family="table">
      <style:table-properties style:width="10.6215in" fo:margin-left="0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text-indent="7.2333in"/>
      <style:text-properties style:font-name-asian="Calibri" style:font-size-complex="12p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ableColumn212" style:family="table-column">
      <style:table-column-properties style:column-width="0.7465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1.4812in" style:use-optimal-column-width="false"/>
    </style:style>
    <style:style style:name="TableColumn215" style:family="table-column">
      <style:table-column-properties style:column-width="0.9256in" style:use-optimal-column-width="false"/>
    </style:style>
    <style:style style:name="TableColumn216" style:family="table-column">
      <style:table-column-properties style:column-width="6.5819in" style:use-optimal-column-width="false"/>
    </style:style>
    <style:style style:name="Table211" style:family="table">
      <style:table-properties style:width="10.6215in" fo:margin-left="0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P228" style:parent-style-name="Normal" style:family="paragraph">
      <style:paragraph-properties fo:text-align="justify"/>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ableColumn233" style:family="table-column">
      <style:table-column-properties style:column-width="0.7465in" style:use-optimal-column-width="false"/>
    </style:style>
    <style:style style:name="TableColumn234" style:family="table-column">
      <style:table-column-properties style:column-width="0.8861in" style:use-optimal-column-width="false"/>
    </style:style>
    <style:style style:name="TableColumn235" style:family="table-column">
      <style:table-column-properties style:column-width="1.4812in" style:use-optimal-column-width="false"/>
    </style:style>
    <style:style style:name="TableColumn236" style:family="table-column">
      <style:table-column-properties style:column-width="0.9256in" style:use-optimal-column-width="false"/>
    </style:style>
    <style:style style:name="TableColumn237" style:family="table-column">
      <style:table-column-properties style:column-width="6.5819in" style:use-optimal-column-width="false"/>
    </style:style>
    <style:style style:name="Table232" style:family="table">
      <style:table-properties style:width="10.6215in" fo:margin-left="0in" table:align="lef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ableColumn261" style:family="table-column">
      <style:table-column-properties style:column-width="0.7465in" style:use-optimal-column-width="false"/>
    </style:style>
    <style:style style:name="TableColumn262" style:family="table-column">
      <style:table-column-properties style:column-width="0.8861in" style:use-optimal-column-width="false"/>
    </style:style>
    <style:style style:name="TableColumn263" style:family="table-column">
      <style:table-column-properties style:column-width="1.4812in" style:use-optimal-column-width="false"/>
    </style:style>
    <style:style style:name="TableColumn264" style:family="table-column">
      <style:table-column-properties style:column-width="0.9256in" style:use-optimal-column-width="false"/>
    </style:style>
    <style:style style:name="TableColumn265" style:family="table-column">
      <style:table-column-properties style:column-width="6.5819in" style:use-optimal-column-width="false"/>
    </style:style>
    <style:style style:name="Table260" style:family="table">
      <style:table-properties style:width="10.6215in" fo:margin-left="0in" table:align="lef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style>
    <style:style style:name="P277" style:parent-style-name="Normal" style:family="paragraph">
      <style:paragraph-properties fo:text-align="justify"/>
      <style:text-properties style:font-name-asian="Calibri" style:font-size-complex="12pt"/>
    </style:style>
    <style:style style:name="P278" style:parent-style-name="Normal" style:family="paragraph">
      <style:paragraph-properties fo:text-align="justify"/>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style="italic" style:font-style-asian="italic" style:font-style-complex="italic"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ableColumn290" style:family="table-column">
      <style:table-column-properties style:column-width="0.7465in" style:use-optimal-column-width="false"/>
    </style:style>
    <style:style style:name="TableColumn291" style:family="table-column">
      <style:table-column-properties style:column-width="0.8861in" style:use-optimal-column-width="false"/>
    </style:style>
    <style:style style:name="TableColumn292" style:family="table-column">
      <style:table-column-properties style:column-width="1.4812in" style:use-optimal-column-width="false"/>
    </style:style>
    <style:style style:name="TableColumn293" style:family="table-column">
      <style:table-column-properties style:column-width="0.9256in" style:use-optimal-column-width="false"/>
    </style:style>
    <style:style style:name="TableColumn294" style:family="table-column">
      <style:table-column-properties style:column-width="6.5819in" style:use-optimal-column-width="false"/>
    </style:style>
    <style:style style:name="Table289" style:family="table">
      <style:table-properties style:width="10.6215in" fo:margin-left="0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style>
    <style:style style:name="P307" style:parent-style-name="Normal" style:family="paragraph">
      <style:paragraph-properties fo:text-align="justify"/>
      <style:text-properties style:font-name-asian="Calibri" style:font-size-complex="12pt"/>
    </style:style>
    <style:style style:name="P308" style:parent-style-name="Normal" style:family="paragraph">
      <style:paragraph-properties fo:text-align="justify"/>
      <style:text-properties style:font-name-asian="Calibri" style:font-size-complex="12pt"/>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text-properties style:font-name-asian="Calibri" style:font-size-complex="12pt"/>
    </style:style>
    <style:style style:name="P311" style:parent-style-name="Normal" style:family="paragraph">
      <style:paragraph-properties fo:text-align="justify"/>
      <style:text-properties style:font-name-asian="Calibri" style:font-size-complex="12pt"/>
    </style:style>
    <style:style style:name="P312" style:parent-style-name="Normal" style:family="paragraph">
      <style:paragraph-properties fo:text-align="justify"/>
      <style:text-properties style:font-name-asian="Calibri" style:font-size-complex="12pt"/>
    </style:style>
    <style:style style:name="P313" style:parent-style-name="Normal" style:family="paragraph">
      <style:paragraph-properties fo:text-align="justify"/>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ableColumn320" style:family="table-column">
      <style:table-column-properties style:column-width="0.7465in" style:use-optimal-column-width="false"/>
    </style:style>
    <style:style style:name="TableColumn321" style:family="table-column">
      <style:table-column-properties style:column-width="0.8861in" style:use-optimal-column-width="false"/>
    </style:style>
    <style:style style:name="TableColumn322" style:family="table-column">
      <style:table-column-properties style:column-width="1.4812in" style:use-optimal-column-width="false"/>
    </style:style>
    <style:style style:name="TableColumn323" style:family="table-column">
      <style:table-column-properties style:column-width="0.9256in" style:use-optimal-column-width="false"/>
    </style:style>
    <style:style style:name="TableColumn324" style:family="table-column">
      <style:table-column-properties style:column-width="6.5819in" style:use-optimal-column-width="false"/>
    </style:style>
    <style:style style:name="Table319" style:family="table">
      <style:table-properties style:width="10.6215in" fo:margin-left="0in" table:align="lef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style>
    <style:style style:name="P336" style:parent-style-name="Normal" style:family="paragraph">
      <style:paragraph-properties fo:text-align="justify"/>
      <style:text-properties style:font-name-asian="Calibri" style:font-size-complex="12pt"/>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paragraph-properties fo:text-align="justify"/>
      <style:text-properties style:font-name-asian="Calibri" style:font-size-complex="12pt"/>
    </style:style>
    <style:style style:name="P339" style:parent-style-name="Normal" style:family="paragraph">
      <style:paragraph-properties fo:widows="0" fo:orphans="0" fo:text-align="justify"/>
      <style:text-properties fo:hyphenate="false"/>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ableColumn346" style:family="table-column">
      <style:table-column-properties style:column-width="0.7465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1.4812in" style:use-optimal-column-width="false"/>
    </style:style>
    <style:style style:name="TableColumn349" style:family="table-column">
      <style:table-column-properties style:column-width="0.9256in" style:use-optimal-column-width="false"/>
    </style:style>
    <style:style style:name="TableColumn350" style:family="table-column">
      <style:table-column-properties style:column-width="6.5819in" style:use-optimal-column-width="false"/>
    </style:style>
    <style:style style:name="Table345" style:family="table">
      <style:table-properties style:width="10.6215in" fo:margin-left="0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P362" style:parent-style-name="Normal" style:family="paragraph">
      <style:paragraph-properties fo:text-align="justify"/>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letter-kerning="true" style:font-size-complex="12pt"/>
    </style:style>
    <style:style style:name="T365" style:parent-style-name="DefaultParagraphFont" style:family="text">
      <style:text-properties style:font-name-asian="Calibri" fo:color="#000000" style:letter-kerning="true" style:font-size-complex="12pt"/>
    </style:style>
    <style:style style:name="T366" style:parent-style-name="DefaultParagraphFont" style:family="text">
      <style:text-properties style:font-name-asian="Calibri" style:letter-kerning="true" style:font-size-complex="12pt"/>
    </style:style>
    <style:style style:name="P367" style:parent-style-name="Normal" style:family="paragraph">
      <style:paragraph-properties fo:text-align="justify" fo:text-indent="0.043in"/>
      <style:text-properties style:font-name-asian="Calibri" style:font-size-complex="12pt"/>
    </style:style>
    <style:style style:name="P368" style:parent-style-name="Normal" style:family="paragraph">
      <style:paragraph-properties fo:text-align="justify"/>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letter-kerning="true" style:font-size-complex="12pt"/>
    </style:style>
    <style:style style:name="P374" style:parent-style-name="Normal" style:family="paragraph">
      <style:paragraph-properties fo:widows="0" fo:orphans="0" fo:text-align="justify" fo:text-indent="0.5in"/>
      <style:text-properties fo:hyphenate="false"/>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ableColumn381" style:family="table-column">
      <style:table-column-properties style:column-width="0.7465in" style:use-optimal-column-width="false"/>
    </style:style>
    <style:style style:name="TableColumn382" style:family="table-column">
      <style:table-column-properties style:column-width="0.8861in" style:use-optimal-column-width="false"/>
    </style:style>
    <style:style style:name="TableColumn383" style:family="table-column">
      <style:table-column-properties style:column-width="1.4812in" style:use-optimal-column-width="false"/>
    </style:style>
    <style:style style:name="TableColumn384" style:family="table-column">
      <style:table-column-properties style:column-width="0.9256in" style:use-optimal-column-width="false"/>
    </style:style>
    <style:style style:name="TableColumn385" style:family="table-column">
      <style:table-column-properties style:column-width="6.5819in" style:use-optimal-column-width="false"/>
    </style:style>
    <style:style style:name="Table380" style:family="table">
      <style:table-properties style:width="10.6215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style:text-properties style:font-name-asian="Calibri" style:font-size-complex="12pt"/>
    </style:style>
    <style:style style:name="P403" style:parent-style-name="Normal" style:family="paragraph">
      <style:paragraph-properties fo:text-align="justify"/>
      <style:text-properties style:font-name-asian="Calibri" style:font-size-complex="12pt"/>
    </style:style>
    <style:style style:name="P404" style:parent-style-name="Normal" style:family="paragraph">
      <style:paragraph-properties fo:text-align="justify"/>
      <style:text-properties style:font-name-asian="Calibri" style:font-size-complex="12pt"/>
    </style:style>
    <style:style style:name="P405" style:parent-style-name="Normal" style:family="paragraph">
      <style:paragraph-properties fo:text-align="justify"/>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tyle="italic" style:font-style-asian="italic"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text-properties style:font-name-asian="Calibri" style:font-size-complex="12pt"/>
    </style:style>
    <style:style style:name="P410" style:parent-style-name="Normal" style:family="paragraph">
      <style:paragraph-properties fo:text-align="justify"/>
      <style:text-properties style:font-name-asian="Calibri" style:font-size-complex="12pt"/>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ableColumn418" style:family="table-column">
      <style:table-column-properties style:column-width="0.7465in" style:use-optimal-column-width="false"/>
    </style:style>
    <style:style style:name="TableColumn419" style:family="table-column">
      <style:table-column-properties style:column-width="0.8861in" style:use-optimal-column-width="false"/>
    </style:style>
    <style:style style:name="TableColumn420" style:family="table-column">
      <style:table-column-properties style:column-width="1.4812in" style:use-optimal-column-width="false"/>
    </style:style>
    <style:style style:name="TableColumn421" style:family="table-column">
      <style:table-column-properties style:column-width="0.9256in" style:use-optimal-column-width="false"/>
    </style:style>
    <style:style style:name="TableColumn422" style:family="table-column">
      <style:table-column-properties style:column-width="6.5819in" style:use-optimal-column-width="false"/>
    </style:style>
    <style:style style:name="Table417" style:family="table">
      <style:table-properties style:width="10.6215in" fo:margin-left="0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text-indent="0.5in"/>
      <style:text-properties fo:hyphenate="false"/>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ableColumn442" style:family="table-column">
      <style:table-column-properties style:column-width="0.7465in" style:use-optimal-column-width="false"/>
    </style:style>
    <style:style style:name="TableColumn443" style:family="table-column">
      <style:table-column-properties style:column-width="0.8861in" style:use-optimal-column-width="false"/>
    </style:style>
    <style:style style:name="TableColumn444" style:family="table-column">
      <style:table-column-properties style:column-width="1.4812in" style:use-optimal-column-width="false"/>
    </style:style>
    <style:style style:name="TableColumn445" style:family="table-column">
      <style:table-column-properties style:column-width="0.9256in" style:use-optimal-column-width="false"/>
    </style:style>
    <style:style style:name="TableColumn446" style:family="table-column">
      <style:table-column-properties style:column-width="6.5819in" style:use-optimal-column-width="false"/>
    </style:style>
    <style:style style:name="Table441" style:family="table">
      <style:table-properties style:width="10.6215in" fo:margin-left="0in" table:align="lef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widows="0" fo:orphans="0" fo:text-align="justify"/>
      <style:text-properties style:font-name-asian="Calibri" fo:color="#000000" style:font-size-complex="12pt" fo:hyphenate="false"/>
    </style:style>
    <style:style style:name="P461" style:parent-style-name="Normal" style:master-page-name="MP2" style:family="paragraph">
      <style:paragraph-properties fo:widows="0" fo:orphans="0" fo:break-before="page" fo:text-align="justify" fo:text-indent="0.3013in"/>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widows="0" fo:orphans="0" fo:text-align="justify" fo:text-indent="0.3013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widows="0" fo:orphans="0" fo:text-align="justify" fo:text-indent="0.3013in"/>
      <style:text-properties style:font-name-asian="Calibri" fo:color="#000000" style:font-size-complex="12pt" fo:hyphenate="false"/>
    </style:style>
    <style:style style:name="P472" style:parent-style-name="Normal" style:family="paragraph">
      <style:paragraph-properties fo:text-align="justify" fo:text-indent="0.301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301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01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01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01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01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562in"/>
      <style:text-properties fo:hyphenate="false"/>
    </style:style>
    <style:style style:name="T502" style:parent-style-name="DefaultParagraphFont" style:family="text">
      <style:text-properties fo:color="#000000" fo:font-size="11pt" style:font-size-asian="11pt" style:font-size-complex="11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P505" style:parent-style-name="Normal" style:family="paragraph">
      <style:paragraph-properties fo:widows="0" fo:orphans="0" fo:text-align="justify" fo:text-indent="0.3444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444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875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style:font-name-asian="Calibri" fo:font-weight="bold" style:font-weight-asian="bold"/>
    </style:style>
    <style:style style:name="T514" style:parent-style-name="DefaultParagraphFont" style:family="text">
      <style:text-properties style:font-name-asian="Calibri" fo:font-weight="bold" style:font-weight-asian="bold"/>
    </style:style>
    <style:style style:name="T515" style:parent-style-name="DefaultParagraphFont" style:family="text">
      <style:text-properties style:font-name-asian="Calibri" fo:font-weight="bold" style:font-weight-asian="bold"/>
    </style:style>
    <style:style style:name="T516" style:parent-style-name="DefaultParagraphFont" style:family="text">
      <style:text-properties style:font-name-asian="Calibri" fo:font-weight="bold" style:font-weight-asian="bold"/>
    </style:style>
    <style:style style:name="T517" style:parent-style-name="DefaultParagraphFont" style:family="text">
      <style:text-properties style:font-name-asian="Calibri" fo:font-weight="bold" style:font-weight-asian="bold"/>
    </style:style>
    <style:style style:name="T518" style:parent-style-name="DefaultParagraphFont" style:family="text">
      <style:text-properties style:font-name-asian="Calibri" style:font-weight-complex="bold" fo:language="en" fo:country="US"/>
    </style:style>
    <style:style style:name="P519" style:parent-style-name="Normal" style:family="paragraph">
      <style:paragraph-properties fo:text-align="justify" fo:text-indent="0.3875in">
        <style:tab-stops>
          <style:tab-stop style:type="right" style:leader-style="solid" style:leader-text="_" style:position="6.2993in"/>
        </style:tab-stops>
      </style:paragraph-properties>
    </style:style>
    <style:style style:name="T520" style:parent-style-name="DefaultParagraphFont" style:family="text">
      <style:text-properties style:font-name-asian="Calibri" style:font-weight-complex="bold" fo:language="en" fo:country="US"/>
    </style:style>
    <style:style style:name="T521" style:parent-style-name="DefaultParagraphFont" style:family="text">
      <style:text-properties style:font-name-asian="Calibri" style:font-weight-complex="bold" fo:language="en" fo:country="US"/>
    </style:style>
    <style:style style:name="T522" style:parent-style-name="DefaultParagraphFont" style:family="text">
      <style:text-properties style:font-name-asian="Calibri" style:font-weight-complex="bold"/>
    </style:style>
    <style:style style:name="P523" style:parent-style-name="Normal" style:family="paragraph">
      <style:paragraph-properties fo:text-align="justify">
        <style:tab-stops>
          <style:tab-stop style:type="right" style:leader-style="solid" style:leader-text="_" style:position="6.2993in"/>
        </style:tab-stops>
      </style:paragraph-properties>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text-position="super 66.6%" style:font-size-complex="12pt"/>
    </style:style>
    <style:style style:name="P529" style:parent-style-name="Normal" style:family="paragraph">
      <style:paragraph-properties fo:text-align="justify" fo:margin-left="0.1972in" fo:text-indent="0.061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fo:background-color="#FFFFFF"/>
    </style:style>
    <style:style style:name="T533" style:parent-style-name="DefaultParagraphFont" style:family="text">
      <style:text-properties fo:font-size="11pt" style:font-size-asian="11pt" style:font-size-complex="11pt" fo:background-color="#FFFFFF"/>
    </style:style>
    <style:style style:name="P534" style:parent-style-name="Normal" style:family="paragraph">
      <style:paragraph-properties fo:text-align="justify"/>
      <style:text-properties fo:font-size="11pt" style:font-size-asian="11pt" style:font-size-complex="11pt" fo:background-color="#FFFFFF"/>
    </style:style>
    <style:style style:name="P535" style:parent-style-name="Normal" style:family="paragraph">
      <style:paragraph-properties fo:text-align="justify" fo:margin-left="0.1972in" fo:text-indent="0.0055in">
        <style:tab-stops>
          <style:tab-stop style:type="right" style:leader-style="solid" style:leader-text="_" style:position="6.102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fo:background-color="#FFFFFF"/>
    </style:style>
    <style:style style:name="P538" style:parent-style-name="Normal" style:family="paragraph">
      <style:paragraph-properties fo:text-align="justify" fo:text-indent="0.2958in">
        <style:tab-stops>
          <style:tab-stop style:type="right" style:leader-style="solid" style:leader-text="_" style:position="6.2993in"/>
        </style:tab-stops>
      </style:paragraph-propertie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style>
    <style:style style:name="T542" style:parent-style-name="DefaultParagraphFont" style:family="text">
      <style:text-properties style:font-name-asian="Calibri" style:font-weight-complex="bold"/>
    </style:style>
    <style:style style:name="P543" style:parent-style-name="Normal" style:family="paragraph">
      <style:paragraph-properties fo:text-align="justify">
        <style:tab-stops>
          <style:tab-stop style:type="right" style:leader-style="solid" style:leader-text="_" style:position="6.2993in"/>
        </style:tab-stops>
      </style:paragraph-properties>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text-position="super 66.6%" style:font-size-complex="12pt"/>
    </style:style>
    <style:style style:name="P549" style:parent-style-name="Normal" style:family="paragraph">
      <style:paragraph-properties fo:text-align="justify" fo:margin-left="0.1972in" fo:text-indent="0.061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fo:background-color="#FFFFFF"/>
    </style:style>
    <style:style style:name="T553" style:parent-style-name="DefaultParagraphFont" style:family="text">
      <style:text-properties fo:font-size="11pt" style:font-size-asian="11pt" style:font-size-complex="11pt" fo:background-color="#FFFFFF"/>
    </style:style>
    <style:style style:name="P554" style:parent-style-name="Normal" style:family="paragraph">
      <style:paragraph-properties fo:text-align="justify"/>
      <style:text-properties fo:font-size="11pt" style:font-size-asian="11pt" style:font-size-complex="11pt" fo:background-color="#FFFFFF"/>
    </style:style>
    <style:style style:name="P555" style:parent-style-name="Normal" style:family="paragraph">
      <style:paragraph-properties fo:text-align="justify" fo:margin-left="0.1972in" fo:text-indent="0.0055in">
        <style:tab-stops>
          <style:tab-stop style:type="right" style:leader-style="solid" style:leader-text="_" style:position="6.102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fo:background-color="#FFFFFF"/>
    </style:style>
    <style:style style:name="P558" style:parent-style-name="Normal" style:family="paragraph">
      <style:paragraph-properties fo:text-align="justify" fo:text-indent="0.1972in">
        <style:tab-stops>
          <style:tab-stop style:type="right" style:leader-style="solid" style:leader-text="_" style:position="6.2993in"/>
        </style:tab-stops>
      </style:paragraph-properties>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style>
    <style:style style:name="T562" style:parent-style-name="DefaultParagraphFont" style:family="text">
      <style:text-properties style:font-name-asian="Calibri" style:font-weight-complex="bold"/>
    </style:style>
    <style:style style:name="P563" style:parent-style-name="Normal" style:family="paragraph">
      <style:paragraph-properties fo:text-align="justify">
        <style:tab-stops>
          <style:tab-stop style:type="right" style:leader-style="solid" style:leader-text="_" style:position="6.2993in"/>
        </style:tab-stops>
      </style:paragraph-properties>
    </style:style>
    <style:style style:name="T564" style:parent-style-name="DefaultParagraphFont" style:family="text">
      <style:text-properties style:font-name-asian="Calibri" style:font-weight-complex="bold"/>
    </style:style>
    <style:style style:name="T565" style:parent-style-name="DefaultParagraphFont" style:family="text">
      <style:text-properties fo:font-weight="bold" style:font-weight-asian="bold" style:font-weight-complex="bold" fo:color="#000000" fo:background-color="#FFFFFF"/>
    </style:style>
    <style:style style:name="T566" style:parent-style-name="DefaultParagraphFont" style:family="text">
      <style:text-properties fo:font-weight="bold" style:font-weight-asian="bold" style:font-weight-complex="bold" fo:color="#000000" fo:background-color="#FFFFFF"/>
    </style:style>
    <style:style style:name="T567" style:parent-style-name="DefaultParagraphFont" style:family="text">
      <style:text-properties fo:font-weight="bold" style:font-weight-asian="bold" style:font-weight-complex="bold" fo:color="#000000" fo:background-color="#FFFFFF"/>
    </style:style>
    <style:style style:name="T568" style:parent-style-name="DefaultParagraphFont" style:family="text">
      <style:text-properties fo:color="#000000" style:text-position="super 66.6%" style:font-size-complex="12pt" fo:background-color="#FFFFFF"/>
    </style:style>
    <style:style style:name="T569" style:parent-style-name="DefaultParagraphFont" style:family="text">
      <style:text-properties fo:color="#000000" style:font-size-complex="12pt" fo:background-color="#FFFFFF"/>
    </style:style>
    <style:style style:name="P570" style:parent-style-name="Normal" style:family="paragraph">
      <style:paragraph-properties fo:text-align="justify" fo:margin-left="0.1972in" fo:text-indent="0.061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fo:background-color="#FFFFFF"/>
    </style:style>
    <style:style style:name="T574" style:parent-style-name="DefaultParagraphFont" style:family="text">
      <style:text-properties fo:font-size="11pt" style:font-size-asian="11pt" style:font-size-complex="11pt" fo:background-color="#FFFFFF"/>
    </style:style>
    <style:style style:name="P575" style:parent-style-name="Normal" style:family="paragraph">
      <style:paragraph-properties fo:text-align="justify"/>
      <style:text-properties fo:font-size="11pt" style:font-size-asian="11pt" style:font-size-complex="11pt" fo:background-color="#FFFFFF"/>
    </style:style>
    <style:style style:name="P576" style:parent-style-name="Normal" style:family="paragraph">
      <style:paragraph-properties fo:text-align="justify" fo:margin-left="0.1972in" fo:text-indent="0.0055in">
        <style:tab-stops>
          <style:tab-stop style:type="right" style:leader-style="solid" style:leader-text="_" style:position="6.102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fo:background-color="#FFFFFF"/>
    </style:style>
    <style:style style:name="P579" style:parent-style-name="Normal" style:family="paragraph">
      <style:paragraph-properties fo:text-align="justify" fo:margin-left="-0.0986in" fo:text-indent="0.2958in">
        <style:tab-stops>
          <style:tab-stop style:type="right" style:leader-style="solid" style:leader-text="_" style:position="6.3979in"/>
        </style:tab-stops>
      </style:paragraph-properties>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style>
    <style:style style:name="T583" style:parent-style-name="DefaultParagraphFont" style:family="text">
      <style:text-properties style:font-name-asian="Calibri" style:font-weight-complex="bold"/>
    </style:style>
    <style:style style:name="P584" style:parent-style-name="Normal" style:family="paragraph">
      <style:paragraph-properties fo:text-align="justify">
        <style:tab-stops>
          <style:tab-stop style:type="right" style:leader-style="solid" style:leader-text="_" style:position="6.2993in"/>
        </style:tab-stops>
      </style:paragraph-properties>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style:text-position="super 66.6%" style:font-size-complex="12pt"/>
    </style:style>
    <style:style style:name="P590" style:parent-style-name="Normal" style:family="paragraph">
      <style:paragraph-properties fo:text-align="justify" fo:margin-left="0.1972in" fo:text-indent="0.061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fo:background-color="#FFFFFF"/>
    </style:style>
    <style:style style:name="T594" style:parent-style-name="DefaultParagraphFont" style:family="text">
      <style:text-properties fo:font-size="11pt" style:font-size-asian="11pt" style:font-size-complex="11pt" fo:background-color="#FFFFFF"/>
    </style:style>
    <style:style style:name="P595" style:parent-style-name="Normal" style:family="paragraph">
      <style:paragraph-properties fo:text-align="justify"/>
      <style:text-properties fo:font-size="11pt" style:font-size-asian="11pt" style:font-size-complex="11pt" fo:background-color="#FFFFFF"/>
    </style:style>
    <style:style style:name="P596" style:parent-style-name="Normal" style:family="paragraph">
      <style:paragraph-properties fo:text-align="justify" fo:margin-left="0.1972in" fo:text-indent="0.0055in">
        <style:tab-stops>
          <style:tab-stop style:type="right" style:leader-style="solid" style:leader-text="_" style:position="6.10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fo:background-color="#FFFFFF"/>
    </style:style>
    <style:style style:name="P599" style:parent-style-name="Normal" style:family="paragraph">
      <style:paragraph-properties fo:text-align="justify" fo:text-indent="0.2958in">
        <style:tab-stops>
          <style:tab-stop style:type="right" style:leader-style="solid" style:leader-text="_" style:position="6.299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fo:color="#000000" style:font-size-complex="12pt" fo:background-color="#FFFFFF"/>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64583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VIEŠŲJŲ PIRKIMŲ TARNYBOS DIREKTORIUS</text:p>
      <text:p text:style-name="P7"/>
      <text:p text:style-name="P8">ĮSAKYMAS</text:p>
      <text:p text:style-name="P9"><text:span text:style-name="T10">DĖL VIEŠŲJŲ PIRKIMŲ TARNYBOS DIREKTORIAUS 2017 M. BIRŽELIO 21 D. ĮSAKYMO NR. 1S-92 „DĖL<text:s/></text:span><text:span text:style-name="T11">SKELBIMŲ TEIKIMO VIEŠŲJŲ PIRKIMŲ TARNYBAI TVARKOS IR REIKALAVIMŲ SKELBIAMAI SUPAPRASTINTŲ PIRKIMŲ INFORMACIJAI APRAŠO IR SUPAPRASTINTŲ PIRKIMŲ SKELBIMŲ TIPINIŲ FORMŲ PATVIRTINIMO</text:span><text:span text:style-name="T12">“ PAKEITIMO<text:s/></text:span></text:p>
      <text:p text:style-name="P13"/>
      <text:p text:style-name="P14">2024 m. rugpjūčio<text:s/>19<text:s/>d. Nr. 1S-115</text:p>
      <text:p text:style-name="P15">Vilnius</text:p>
      <text:p text:style-name="P16"/>
      <text:p text:style-name="P17"><text:span text:style-name="T18">1</text:span><text:span text:style-name="T19">. P a k e i č i u <text:s/>Viešųjų pirkimų tarnybos direktoriaus 2017 m. birželio 21 d. įsakymą Nr. 1S-92 „</text:span><text:span text:style-name="T20">D</text:span><text:span text:style-name="T21">ėl Skelbimų teikimo Viešųjų pirkimų tarnybai tvarkos ir reikalavimų skelbiamai supaprastintų pirkimų informacijai aprašo ir supaprastintų pirkimų skelbimų tipinių formų patvirtinimo“:</text:span></text:p>
      <text:p text:style-name="P22"><text:span text:style-name="T23">1.1</text:span><text:span text:style-name="T24">. Pakeičiu 3 punktą ir jį išdėstau taip:</text:span></text:p>
      <text:p text:style-name="P25"><text:span text:style-name="T26">„</text:span><text:span text:style-name="T27">3</text:span><text:span text:style-name="T28">. N u s t a t a u</text:span><text:span text:style-name="T29">, kad skelbiant tarptautinių pirkimų skelbimus<text:s/></text:span><text:span text:style-name="T30">pildomos 2019 m. rugsėjo 23 d. Komisijos įgyvendinimo reglamentu (ES) 2019/1780, kuriuo nustatomos viešųjų pirkimų skelbimo standartinės formos ir panaikinamas Įgyvendinimo reglamentas (ES) 2015/1986 (e. formos), patvirtintos tarptautinių pirkimų skelbimų formos</text:span><text:span text:style-name="T31">.</text:span>“</text:p>
      <text:p text:style-name="P32"><text:span text:style-name="T33">1.2</text:span><text:span text:style-name="T34">. Pakeičiu nurodytu įsakymu patvirtintą Skelbimų teikimo Viešųjų pirkimų tarnybai tvarkos ir reikalavimų skelbiamai supaprastintų pirkimų informacijai aprašą:</text:span></text:p>
      <text:p text:style-name="P35"><text:span text:style-name="T36">1.2.1</text:span><text:span text:style-name="T37">. Pakeičiu 1.1 papunktį ir jį išdėstau taip:</text:span></text:p>
      <text:p text:style-name="P38"><text:span text:style-name="T39">„</text:span><text:span text:style-name="T40">1.1</text:span><text:span text:style-name="T41">. viešųjų pirkimų, atliekamų vadovaujantis</text:span><text:span text:style-name="T42"><text:s/></text:span><text:span text:style-name="T43">Lietuvos Respublikos viešųjų pirkimų įstatymu, pirkimų, atliekamų vadovaujantis Lietuvos Respublikos pirkimų, atliekamų vandentvarkos, energetikos, transporto ar pašto paslaugų srities perkančiųjų subjektų, įstatymu<text:s/></text:span><text:soft-page-break/><text:span text:style-name="T44">(toliau – pirkimas), skelbimų teikimo Viešųjų pirkimų tarnybai tvarką;“.</text:span></text:p>
      <text:p text:style-name="P45"><text:span text:style-name="T46">1.2.2</text:span><text:span text:style-name="T47">. Pakeičiu 1.2 papunktį ir jį išdėstau taip:</text:span></text:p>
      <text:p text:style-name="P48"><text:span text:style-name="T49">„</text:span><text:span text:style-name="T50">1.2</text:span><text:span text:style-name="T51">. koncesijų, atliekamų vadovaujantis Lietuvos Respublikos koncesijų įstatymu, skelbimų, kuriuos šis įstatymas numato paskelbti (toliau – koncesijos skelbimai), teikimo Viešųjų pirkimų tarnybai tvarką;“.</text:span></text:p>
      <text:p text:style-name="P52"><text:span text:style-name="T53">1.2.3</text:span><text:span text:style-name="T54">. Pakeičiu 3 punktą ir jį išdėstau taip:</text:span></text:p>
      <text:p text:style-name="P55"><text:span text:style-name="T56">„</text:span><text:span text:style-name="T57">3</text:span><text:span text:style-name="T58">. Perkančioji organizacija ar perkantysis subjektas (toliau kartu – pirkimo vykdytojas) visus pirkimo skelbimus (toliau – skelbimai), o suteikiančioji institucija visus koncesijos skelbimus parengia ir pateikia Viešųjų pirkimų tarnybai ir (ar) Europos Sąjungos leidinių biurui<text:s/></text:span><text:span text:style-name="T59">(internetinėje Europos Sąjungos oficialiojo leidinio priedo versijoje, skirtoje Europos Sąjungos viešiesiems pirkimams)</text:span><text:span text:style-name="T60"><text:s/>Centrinės viešųjų pirkimų informacinės sistemos (toliau</text:span><text:span text:style-name="T61"><text:s/>–</text:span><text:span text:style-name="T62"><text:s/>CVP IS) priemonėmis.“</text:span></text:p>
      <text:p text:style-name="P63"><text:span text:style-name="T64">1.2.4</text:span><text:span text:style-name="T65">.<text:s/></text:span><text:s/><text:span text:style-name="T66">Pakeičiu 4 punktą ir jį išdėstau taip:</text:span></text:p>
      <text:p text:style-name="P67"><text:span text:style-name="T68">„</text:span><text:span text:style-name="T69">4</text:span><text:span text:style-name="T70">.<text:s/></text:span><text:span text:style-name="T71">S</text:span><text:span text:style-name="T72">kelbimai gali būti papildomai skelbiami<text:s/></text:span><text:span text:style-name="T73">pirkimo vykdytojo</text:span><text:span text:style-name="T74"><text:s/>interneto svetainėje, specialiai tam skirtoje skiltyje (pirkėjo profilyje) ir kitur internete ir (arba) leidiniuose. Koncesijos skelbimai papildomai gali būti paskelbiami suteikiančiosios institucijos interneto svetainėje kitur internete ir (ar) leidiniuose. Kita su koncesijomis susijusi informacija, įskaitant informaciją apie galiojančius kvietimus teikti paraiškas ir pasiūlymus, planuojamas koncesijas, sudarytas koncesijos sutartis ir kitą bendrojo pobūdžio informaciją, papildomai gali būti skelbiama suteikiančiosios institucijos interneto svetainėje. Pirkimo vykdytojas ir suteikiančioji institucija, skelbdami tarptautinio pirkimo skelbimą / tarptautinės koncesijos skelbimą CVP IS, pirkėjo profilyje / interneto svetainėje, kitur internete ar leidiniuose užtikrina, kad prieš tai jie bus paskelbti per Europos Sąjungos leidinių biurą. Supaprastinto pirkimo / supaprastintos koncesijos atveju, prieš skelbiant pirkėjo profilyje / interneto svetainėje, taip pat kitur internete ar leidiniuose, supaprastinto pirkimo ar supaprastintos koncesijos</text:span><text:span text:style-name="T75"><text:s/></text:span><text:span text:style-name="T76">skelbimai turi būti paskelbti CVP IS.“</text:span></text:p>
      <text:p text:style-name="P77"><text:span text:style-name="T78">1.2.5</text:span><text:span text:style-name="T79">.<text:s/></text:span><text:s/><text:span text:style-name="T80">Pakeičiu 5 punktą ir jį išdėstau taip:</text:span></text:p>
      <text:p text:style-name="P81"><text:span text:style-name="T82">„</text:span><text:span text:style-name="T83">5</text:span><text:span text:style-name="T84">. Pirkimo vykdytojo ir suteikiančiosios institucijos pareiga užtikrinti skelbimų<text:s/></text:span><text:span text:style-name="T85">ar koncesijos skelbimų</text:span><text:span text:style-name="T86"><text:s/>atitiktį visiems galiojantiems norminiams teisės aktams. Už skelbimų ar koncesijos skelbimų turinį atsako pirkimo vykdytojas ir suteikiančioji institucija</text:span><text:span text:style-name="T87">, todėl pildydami atitinkamą formą turi teikti tik teisingą informaciją, be to, turi užtikrinti, kad visose paskelbimo vietose to paties skelbimo ar koncesijos skelbimo tekstas būtų vienodas.</text:span><text:span text:style-name="T88"><text:s/>Jeigu atitinkamame skelbime ar koncesijos skelbime pateikta informacija neatitinka informacijos, pateiktos kituose pirkimo dokumentuose, teisinga laikoma informacija, nurodyta skelbime ar koncesijos skelbime.“</text:span></text:p>
      <text:p text:style-name="P89"><text:span text:style-name="T90">1.2.6</text:span><text:span text:style-name="T91">. Pakeičiu 7 punktą ir jį išdėstau taip:</text:span></text:p>
      <text:p text:style-name="P92"><text:span text:style-name="T93">„</text:span><text:span text:style-name="T94">7</text:span><text:span text:style-name="T95">.<text:s/></text:span><text:span text:style-name="T96">Tarptautinių pirkimų skelbimai turi būti parengti pagal 2019 m. rugsėjo</text:span><text:span text:style-name="T97"><text:s/></text:span><text:span text:style-name="T98">23 d. Komisijos įgyvendinimo reglamentu (ES) 2019/1780, kuriuo nustatomos viešųjų pirkimų skelbimo standartinės formos ir panaikinamas Įgyvendinimo reglamentas (ES) 2015/1986 (e. formos) (toliau – Reglamentas (ES) Nr. 2019/1780) patvirtintas tarptautinių pirkimų skelbimų formas.</text:span><text:span text:style-name="T99"><text:s/></text:span><text:span text:style-name="T100">Informacija, kuri turi būti pateikta Koncesijų įstatymo 29 straipsnio 1 dalyje nurodytuose skelbimuose, skelbimų standartinės formos ir skelbimų reikalavimai nustatyti Reglamente (ES) Nr. 2019/1780.“</text:span><text:s/></text:p>
      <text:p text:style-name="P101">1.2.7.<text:s/><text:span text:style-name="T102">Pakeičiu 9 punktą ir jį išdėstau taip:</text:span></text:p>
      <text:p text:style-name="P103"><text:span text:style-name="T104">„</text:span><text:span text:style-name="T105">9</text:span><text:span text:style-name="T106">. Teisę pateikti skelbimus ar koncesijos skelbimus turi tik Viešųjų pirkimų tarnybos nustatyta tvarka CVP IS registruotas pirkimo vykdytojo ar suteikiančiosios institucijos CVP IS naudotojas.</text:span><text:span text:style-name="T107"><text:s/>Skelbimai ir koncesijos skelbimai turi būti skelbiami lietuvių kalba. Papildomai jie gali būti skelbiami ir kitomis pirkimo vykdytojo ar suteikiančiosios institucijos pasirinktomis oficialiosiomis Europos Sąjungos institucijų kalbomis. Autentišku laikomas tik pirkimo vykdytojo ar suteikiančiosios institucijos parengtas skelbimų tekstas.“</text:span></text:p>
      <text:p text:style-name="P108">1.2.8.<text:s/><text:span text:style-name="T109">Pakeičiu 10 punktą ir jį išdėstau taip:</text:span></text:p>
      <text:p text:style-name="P110"><text:span text:style-name="T111">„</text:span><text:span text:style-name="T112">10</text:span><text:span text:style-name="T113">. Viešųjų pirkimų tarnyba, supaprastinto pirkimo skelbimą ar supaprastintos koncesijos skelbimą per 3 darbo dienas (mažos vertės pirkimo skelbimą – per 1 darbo dieną) nuo jo gavimo dienos paskelbia CVP IS. Pirkimo vykdytojo / suteikiančiosios institucijos pateikti skelbimai / koncesijos skelbimai gali būti grąžinami pirkimo vykdytojui ir suteikiančiajai institucijai šio Aprašo IV skyriuje nustatyta tvarka.“</text:span></text:p>
      <text:p text:style-name="P114">1.2.9.<text:s/><text:span text:style-name="T115">Pakeičiu 11 punktą ir jį išdėstau taip:</text:span></text:p>
      <text:p text:style-name="P116"><text:span text:style-name="T117">„</text:span><text:span text:style-name="T118">11</text:span><text:span text:style-name="T119">. Tarptautinio pirkimo s</text:span><text:span text:style-name="T120">kelbimų ir tarptautinės koncesijos skelbimų paskelbimo data yra laikoma Europos Sąjungos leidinių biuro pirkimo vykdytojui arba suteikiančiajai institucijai atsiųstoje informacijoje nurodyta paskelbimo data.<text:s/></text:span><text:span text:style-name="T121">Supaprastinto pirkimo s</text:span><text:span text:style-name="T122">kelbimų ar supaprastintos koncesijos skelbimų paskelbimo data yra laikoma jų paskelbimo<text:s/></text:span><text:span text:style-name="T123">CVP IS data.“</text:span></text:p>
      <text:p text:style-name="P124"/>
      <text:p text:style-name="P125"/>
      <text:p text:style-name="P128"><text:span text:style-name="T129">1.2.10</text:span><text:span text:style-name="T130">. Pakeičiu 12.12 papunktį ir jį išdėstau taip:</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12.12.</text:p>
          </table:table-cell>
          <table:table-cell table:style-name="TableCell140">
            <text:p text:style-name="P141">Sk-1</text:p>
          </table:table-cell>
          <table:table-cell table:style-name="TableCell142">
            <text:p text:style-name="P143">II dalis: Objektas</text:p>
          </table:table-cell>
          <table:table-cell table:style-name="TableCell144">
            <text:p text:style-name="P145">II.1.5)</text:p>
          </table:table-cell>
          <table:table-cell table:style-name="TableCell146">
            <text:p text:style-name="P147">Jeigu taikoma, įrašoma numatoma bendra pirkimo vertė be pridėtinės vertės mokesčio (toliau – PVM) ir valiuta.</text:p>
            <text:p text:style-name="P148"/>
            <text:p text:style-name="P149"><text:span text:style-name="T150">Preliminariųjų viešojo pirkimo–pardavimo sutarčių ar preliminariųjų pirkimo–pardavimo sutarčių (toliau – preliminarioji sutartis) ar dinaminių pirkimo sistemų (toliau – DPS) atveju, nurodoma numatyta bendra sutarčių vertė, numatoma per visą preliminariosios sutarties galiojimo ar DPS</text:span><text:span text:style-name="T151"><text:s/></text:span><text:span text:style-name="T152">taikymo laikotarpį.“</text:span></text:p>
          </table:table-cell>
        </table:table-row>
      </table:table>
      <text:p text:style-name="P153"/>
      <text:p text:style-name="P154"><text:span text:style-name="T155">1.2.11</text:span><text:span text:style-name="T156">. Pakeičiu 12.13 papunktį ir jį išdėstau taip:</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12.13.</text:p>
          </table:table-cell>
          <table:table-cell table:style-name="TableCell166">
            <text:p text:style-name="P167">Sk-1</text:p>
          </table:table-cell>
          <table:table-cell table:style-name="TableCell168">
            <text:p text:style-name="P169">II dalis: Objektas</text:p>
          </table:table-cell>
          <table:table-cell table:style-name="TableCell170">
            <text:p text:style-name="P171">II.1.6)</text:p>
          </table:table-cell>
          <table:table-cell table:style-name="TableCell172">
            <text:p text:style-name="P173"><text:span text:style-name="T174">Pažymima, ar pirkimo objektas yra skaidomas / neskaidomas į dalis.<text:s/></text:span><text:span text:style-name="T175"><text:s/>DPS kūrimo atveju, pirkimo dalis yra laikoma DPS kategorija (pasirinkimas „Taip“ reiškia, kad DPS skirstoma į kategorijas, pasirinkimas „Ne“ – kad DPS į kategorijas neskirstoma).</text:span><text:span text:style-name="T176"><text:s/></text:span><text:span text:style-name="T177"><text:s text:c="2"/></text:span></text:p>
            <text:p text:style-name="P178"/>
            <text:p text:style-name="P179">Atliekant supaprastintą pirkimą nėra privaloma skaidyti pirkimo objekto į dalis, tačiau tuo atveju, jeigu priimamas sprendimas skaidyti pirkimo objektą į dalis, šiame punkte pateikiama atitinkama informacija.</text:p>
            <text:p text:style-name="P180"/>
            <text:p text:style-name="P181">Jeigu pažymima, kad pirkimo objektas yra skaidomas į dalis, tai pažymimas vienas iš variantų: ar pasiūlymai gali būti teikiami visoms pirkimo objekto dalims, ar ribotam skaičiui pirkimo objekto dalių (pažymėjus, įrašomas maksimalus pirkimo objekto dalių skaičius), ar vienai pirkimo objekto daliai. DPS kūrimo atveju pažymima, kad paraiškos dalyvauti DPS gali būti teikiamos visoms kategorijoms.</text:p>
            <text:p text:style-name="P182"/>
            <text:p text:style-name="P183">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184"/>
            <text:p text:style-name="P185">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
      <text:p text:style-name="P186"/>
      <text:p text:style-name="P187"><text:span text:style-name="T188">1.2.12</text:span><text:span text:style-name="T189">. Pakeičiu 12.14 papunktį ir jį išdėstau taip:</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12.14.</text:p>
          </table:table-cell>
          <table:table-cell table:style-name="TableCell199">
            <text:p text:style-name="P200">Sk-1</text:p>
          </table:table-cell>
          <table:table-cell table:style-name="TableCell201">
            <text:p text:style-name="P202">II dalis: Objektas</text:p>
          </table:table-cell>
          <table:table-cell table:style-name="TableCell203">
            <text:p text:style-name="P204">II.2)</text:p>
          </table:table-cell>
          <table:table-cell table:style-name="TableCell205">
            <text:p text:style-name="P206">“</text:p>
          </table:table-cell>
        </table:table-row>
      </table:table>
      <text:p text:style-name="P207"/>
      <text:p text:style-name="P208"><text:span text:style-name="T209">1.2.13</text:span><text:span text:style-name="T210">. Pakeičiu 12.15 papunktį ir jį išdėstau taip:</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12.15.</text:p>
          </table:table-cell>
          <table:table-cell table:style-name="TableCell220">
            <text:p text:style-name="P221">Sk-1</text:p>
          </table:table-cell>
          <table:table-cell table:style-name="TableCell222">
            <text:p text:style-name="P223">II dalis: Objektas</text:p>
          </table:table-cell>
          <table:table-cell table:style-name="TableCell224">
            <text:p text:style-name="P225">II.2.1)</text:p>
          </table:table-cell>
          <table:table-cell table:style-name="TableCell226">
            <text:p text:style-name="P227">Tuo atveju, jeigu pirkimo objektas yra skaidomas į dalis (ar, DPS kūrimo atveju – DPS skirstoma į kategorijas) ir atitinkamai pirkimo daliai ar DPS kategorijai pirkimo vykdytojas suteikia pavadinimą, tai šį pirkimo dalies pavadinimą ar DPS kategorijos pavadinimą ir numerį įrašo šiame punkte.“</text:p>
          </table:table-cell>
        </table:table-row>
      </table:table>
      <text:p text:style-name="P228"/>
      <text:p text:style-name="P229"><text:span text:style-name="T230">1.2.14</text:span><text:span text:style-name="T231">. Pakeičiu 12.16 papunktį ir jį išdėstau taip:</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12.16.</text:p>
          </table:table-cell>
          <table:table-cell table:style-name="TableCell241">
            <text:p text:style-name="P242">Sk-1</text:p>
          </table:table-cell>
          <table:table-cell table:style-name="TableCell243">
            <text:p text:style-name="P244">II dalis: Objektas</text:p>
          </table:table-cell>
          <table:table-cell table:style-name="TableCell245">
            <text:p text:style-name="P246">II.2.2)</text:p>
          </table:table-cell>
          <table:table-cell table:style-name="TableCell247">
            <text:p text:style-name="P248"><text:span text:style-name="T249">Tuo atveju, jeigu pirkimo objektas yra skaidomas į dalis<text:s/></text:span><text:span text:style-name="T250">(ar, DPS kūrimo atveju –<text:s/></text:span><text:span text:style-name="T251">DPS skirstoma<text:s/></text:span><text:span text:style-name="T252">į kategorijas)</text:span><text:span text:style-name="T253">, šiame punkte pirkimo vykdytojas gali nurodyti BVPŽ kodą, tiksliausiai apibūdinantį atitinkamą pirkimo objekto dalį ar DPS kategoriją.“</text:span></text:p>
          </table:table-cell>
        </table:table-row>
      </table:table>
      <text:p text:style-name="P254"/>
      <text:p text:style-name="P255"><text:span text:style-name="T256">1.2.15</text:span><text:span text:style-name="T257">.</text:span><text:span text:style-name="T258"><text:s/></text:span><text:span text:style-name="T259">Pakeičiu 12.18 papunktį ir jį išdėstau taip:</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12.18.</text:p>
          </table:table-cell>
          <table:table-cell table:style-name="TableCell269">
            <text:p text:style-name="P270">Sk-1</text:p>
          </table:table-cell>
          <table:table-cell table:style-name="TableCell271">
            <text:p text:style-name="P272">II dalis: Objektas</text:p>
          </table:table-cell>
          <table:table-cell table:style-name="TableCell273">
            <text:p text:style-name="P274">II.2.4)</text:p>
          </table:table-cell>
          <table:table-cell table:style-name="TableCell275">
            <text:p text:style-name="P276">Pateikiama detalesnė informacija apie pirkimo objektą (ketinamas įsigyti prekes, paslaugas, darbus) ir kiekį (apimtį) (atsižvelgiant į kainodaros taisyklėse nustatytą pirkimo sutarties kainos apskaičiavimo būdą) arba nurodomi poreikiai ir reikalavimai.</text:p>
            <text:p text:style-name="P277"/>
            <text:p text:style-name="P278"><text:span text:style-name="T279">Jeigu informacija teikiama apie pirkimo objekto dalį (DPS kūrimo atveju – DPS kategorijas), tai pateikiama informacija apie konkrečią pirkimo objekto dalį ar DPS kategoriją, pavyzdžiui, nurodant tai daliai ar DPS kategorijai ketinamų įsigyti prekių, paslaugų ar darbų kiekį (apimtį) fiziniais mato vienetais (</text:span><text:span text:style-name="T280">pavyzdžiui, tona, kvadratinis metras ir pan.</text:span><text:span text:style-name="T281">), darbų pirkimo atveju, jeigu žinoma, gali būti nurodoma numatoma darbų sąmata (vertė) be PVM. Tais atvejais, kai nurodžius fiziniais mato vienetais paslaugų apimtis neatsispindi, pateikiamas platesnis aprašymas, nurodomi poreikiai ir reikalavimai.“</text:span></text:p>
          </table:table-cell>
        </table:table-row>
      </table:table>
      <text:p text:style-name="Normal"/>
      <text:p text:style-name="P282"><text:span text:style-name="T283">1</text:span><text:span text:style-name="T284">.</text:span><text:span text:style-name="T285">2.16</text:span><text:span text:style-name="T286">.</text:span><text:span text:style-name="T287"><text:s/></text:span><text:span text:style-name="T288">Pakeičiu 12.21 papunktį ir jį išdėstau taip:</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12.21.</text:p>
          </table:table-cell>
          <table:table-cell table:style-name="TableCell298">
            <text:p text:style-name="P299">Sk-1</text:p>
          </table:table-cell>
          <table:table-cell table:style-name="TableCell300">
            <text:p text:style-name="P301">II dalis: Objektas</text:p>
          </table:table-cell>
          <table:table-cell table:style-name="TableCell302">
            <text:p text:style-name="P303"><text:span text:style-name="T304">II.2.7)</text:span></text:p>
          </table:table-cell>
          <table:table-cell table:style-name="TableCell305">
            <text:p text:style-name="P306">Šiame punkte pateikiama informacija apie pirkimo sutarties, preliminariosios sutarties trukmę ar DPS taikymo trukmę. Nurodoma arba trukmė mėnesiais (arba dienomis) po pirkimo sutarties sudarymo (DPS sukūrimo atveju – nuo DPS sukūrimo datos), arba trukmė apibrėžiama laikotarpiu, nurodant pradžios ir pabaigos datas.</text:p>
            <text:p text:style-name="P307"/>
            <text:p text:style-name="P308">Sutarties trukmė mėnesiais arba dienomis nurodoma, atsižvelgiant ne tik į prekių pristatymo, paslaugų, darbų atlikimo terminą, bet ir į abipusių įsipareigojimų įvykdymo terminą. Sutarties trukmė yra nustatoma atsižvelgiant į pirkimo sutartyje numatytų įsipareigojimų, kuriais apibrėžiama sutarties pabaiga, įvykdymą.</text:p>
            <text:p text:style-name="P309"/>
            <text:p text:style-name="P310">Sutarties trukmę sutarties pradžios ir pabaigos kalendorinėmis datomis siūloma nurodyti tik retais atvejais, jeigu pirkimo vykdytojas gali tiksliai šias datas numatyti.</text:p>
            <text:p text:style-name="P311"/>
            <text:p text:style-name="P312">Taip pat pateikiama informacija apie galimus sutarties pratęsimus: pirmiausia, pažymima, ar sutartis gali (negali) būti pratęsta ir nurodomas pratęsimų laikas.“</text:p>
          </table:table-cell>
        </table:table-row>
      </table:table>
      <text:p text:style-name="P313"/>
      <text:p text:style-name="P314"><text:span text:style-name="T315">1.2.17</text:span><text:span text:style-name="T316">.</text:span><text:span text:style-name="T317"><text:s/></text:span><text:span text:style-name="T318">Pakeičiu 12.28 papunktį ir jį išdėstau taip:</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12.28.</text:p>
          </table:table-cell>
          <table:table-cell table:style-name="TableCell328">
            <text:p text:style-name="P329">Sk-1</text:p>
          </table:table-cell>
          <table:table-cell table:style-name="TableCell330">
            <text:p text:style-name="P331">III dalis: Teisinė, ekonominė, finansinė ir techninė informacija</text:p>
          </table:table-cell>
          <table:table-cell table:style-name="TableCell332">
            <text:p text:style-name="P333">III.1.1)</text:p>
          </table:table-cell>
          <table:table-cell table:style-name="TableCell334">
            <text:p text:style-name="P335">Pateikiama informacija apie tai, kad pirkimo vykdytojas reikalauja, kad tiekėjai pateiktų Europos bendrąjį viešųjų pirkimų dokumentą – aktualią deklaraciją, pakeičiančią kompetentingų institucijų išduodamus dokumentus ir preliminariai patvirtinančią, kad nėra tiekėjo pašalinimo pagrindų, nustatytų vadovaujantis Viešųjų pirkimų įstatymo <text:s/>46 straipsnio nuostatomis. Europos bendrasis viešųjų pirkimų dokumentas parengiamas pagal standartinę formą, kuri yra patvirtinta 2016 m. sausio 5 d. Komisijos įgyvendinimo reglamentu (ES) 2016/7, kuriuo nustatoma Europos bendrojo viešųjų pirkimų dokumento standartinė forma (OL 2016 L 3, p. 16). Norintieji pildyti Europos bendrąjį viešųjų pirkimų dokumentą elektroniniu būdu, naudojasi Europos Komisijos sukurta elektronine forma.</text:p>
            <text:p text:style-name="P336"/>
            <text:p text:style-name="P337">Perkančiajam subjektui, kuris nėra perkančioji organizacija, šios nuostatos dėl pašalinimo pagrindų nustatymo yra neprivalomos.</text:p>
            <text:p text:style-name="P338">Taip pat pateikiama informacija, apie keliamus reikalavimus tiekėjui, susijusi su jo teise verstis atitinkama veikla.“</text:p>
          </table:table-cell>
        </table:table-row>
      </table:table>
      <text:p text:style-name="P339"/>
      <text:p text:style-name="P340"><text:span text:style-name="T341">1.2.18</text:span><text:span text:style-name="T342">.</text:span><text:span text:style-name="T343"><text:s/></text:span><text:span text:style-name="T344">Pakeičiu 12.30 papunktį ir jį išdėstau taip:</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12.30.</text:p>
          </table:table-cell>
          <table:table-cell table:style-name="TableCell354">
            <text:p text:style-name="P355">Sk-1</text:p>
          </table:table-cell>
          <table:table-cell table:style-name="TableCell356">
            <text:p text:style-name="P357">III dalis: Teisinė, ekonominė, finansinė ir techninė informacija</text:p>
          </table:table-cell>
          <table:table-cell table:style-name="TableCell358">
            <text:p text:style-name="P359">III.1.5)</text:p>
          </table:table-cell>
          <table:table-cell table:style-name="TableCell360">
            <text:p text:style-name="P361">Jeigu yra taikoma, atitinkamai pažymima:</text:p>
            <text:p text:style-name="P362"><text:span text:style-name="T363">1) jeigu pirkime bus rezervuota teisė dalyvauti tik:<text:s/></text:span><text:span text:style-name="T364">tiekėjui, kuriame nuteistųjų, atliekančių arešto, terminuoto laisvės atėmimo ir laisvės atėmimo iki gyvos galvos bausmes dirba daugiau kaip 50 procentų to tiekėjo<text:s/></text:span><text:span text:style-name="T365">metinio vidutinio sąrašuose esančių darbuotojų skaičiaus</text:span><text:span text:style-name="T366">; tiekėjui, kurio dalyviai yra sveikatos priežiūros įstaigos, kuriose darbo terapijos pagrindais dirba ne mažiau kaip 50 procentų pacientų to tiekėjo metinio vidutinio sąrašuose esančių darbuotojų skaičiaus; 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 darbo rinkoje papildomai remiami asmenys;<text:s/></text:span></text:p>
            <text:p text:style-name="P367"/>
            <text:p text:style-name="P368"><text:span text:style-name="T369">2) </text:span><text:span text:style-name="T370"><text:s/></text:span><text:span text:style-name="T371">jeigu pirkime rezervuota teisė dalyvauti tik<text:s/></text:span><text:span text:style-name="T372">tiekėjams, atitinkantiems</text:span><text:span text:style-name="T373"><text:s/>Viešųjų pirkimų įstatymo 24 straipsnio/ Komunalinio sektoriaus pirkimų įstatymo 36 straipsnio reikalavimus.“</text:span></text:p>
          </table:table-cell>
        </table:table-row>
      </table:table>
      <text:p text:style-name="P374"/>
      <text:p text:style-name="P375"><text:span text:style-name="T376">1.2.19</text:span><text:span text:style-name="T377">.</text:span><text:span text:style-name="T378"><text:s/></text:span><text:span text:style-name="T379">Pakeičiu 12.32 papunktį ir jį išdėstau taip:</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12.32.</text:p>
          </table:table-cell>
          <table:table-cell table:style-name="TableCell389">
            <text:p text:style-name="P390">Sk-1</text:p>
          </table:table-cell>
          <table:table-cell table:style-name="TableCell391">
            <text:p text:style-name="P392">III dalis: Teisinė, ekonominė, finansinė ir techninė informacija</text:p>
          </table:table-cell>
          <table:table-cell table:style-name="TableCell393">
            <text:p text:style-name="P394">III.2.2)</text:p>
          </table:table-cell>
          <table:table-cell table:style-name="TableCell395">
            <text:p text:style-name="P396"><text:span text:style-name="T397">Pateikiama informacija apie pirkimo vykdytojo reikalaujamus pirkimo sutarties įvykdymo užtikrinimo būdus. Galimi visi prievolių įvykdymo užtikrinimo būdai, nustatyti Lietuvos Respublikos civiliniame kodekse, išskyrus rankpinigius<text:s/></text:span><text:span text:style-name="T398">(pavyzdžiui, garantija, laidavimas, netesybos (delspinigiai, bauda))</text:span><text:span text:style-name="T399">. Pirkimo vykdytojas šiame formos punkte negali įrašyti, kad pirkimo sutarties įvykdymo užtikrinimo būdas bus nurodytas kituose pirkimo dokumentuose. Siūloma nurodyti ne tik prievolės įvykdymo užtikrinimo būdą, bet ir pateikti informaciją apie pateikimo terminą, užtikrinimo vertę.</text:span></text:p>
            <text:p text:style-name="P400"/>
            <text:p text:style-name="P401">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402"/>
            <text:p text:style-name="P403">Pagrindinės finansavimo sąlygos gali būti pateikiamos ir kituose pirkimo dokumentuose.</text:p>
            <text:p text:style-name="P404"/>
            <text:p text:style-name="P405"><text:span text:style-name="T406">Šiame punkte nurodoma informacija, jeigu reikalaujama, kad pasiūlymą pateikusi ir laimėjusi tiekėjų grupė įgytų tam tikrą teisinę formą<text:s/></text:span><text:span text:style-name="T407">(pavyzdžiui, įsteigtų juridinį asmenį)</text:span><text:span text:style-name="T408">. Taip pat nurodoma, ir informacija, kad tiekėjų grupė paskirtų bendrą atstovą arba vadovaujantį narį, nurodytų grupės sudėtį.</text:span></text:p>
            <text:p text:style-name="P409"/>
            <text:p text:style-name="P410">Taip pat gali būti nurodomos specialios, susijusios su pirkimo objektu, pirkimo sutarties vykdymo sąlygos, siejamos su ekonominiais, inovacijų, užimtumo, socialinės ir aplinkos apsaugos reikalavimais ir pan.“</text:p>
          </table:table-cell>
        </table:table-row>
      </table:table>
      <text:p text:style-name="P411"/>
      <text:p text:style-name="P412"><text:span text:style-name="T413">1.2.20</text:span><text:span text:style-name="T414">.</text:span><text:span text:style-name="T415"><text:s/></text:span><text:span text:style-name="T416">Pakeičiu 12.40 papunktį ir jį išdėstau taip:</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12.40.</text:p>
          </table:table-cell>
          <table:table-cell table:style-name="TableCell426">
            <text:p text:style-name="P427">Sk-1</text:p>
          </table:table-cell>
          <table:table-cell table:style-name="TableCell428">
            <text:p text:style-name="P429">IV dalis: Procedūra</text:p>
          </table:table-cell>
          <table:table-cell table:style-name="TableCell430">
            <text:p text:style-name="P431">IV.2.2)</text:p>
          </table:table-cell>
          <table:table-cell table:style-name="TableCell432">
            <text:p text:style-name="P433"><text:span text:style-name="T434">Nurodoma data ir laikas (valanda, minutės), iki kurios priimami pasiūlymai, pirkimą atliekant atviro konkurso būdu, ar paraiškos, pirkimą atliekant riboto konkurso, skelbiamų derybų, konkurencinio dialogo arba inovacijų partnerystės būdu</text:span><text:span text:style-name="T435"><text:s/></text:span><text:span text:style-name="T436">(DPS kūrimo atveju – DPS galiojimo terminas).“</text:span></text:p>
          </table:table-cell>
        </table:table-row>
      </table:table>
      <text:p text:style-name="P437"/>
      <text:p text:style-name="P438"><text:span text:style-name="T439">1.2.21</text:span><text:span text:style-name="T440">. Pakeičiu 12.47 papunktį ir jį išdėstau taip:</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12.47.</text:p>
          </table:table-cell>
          <table:table-cell table:style-name="TableCell450">
            <text:p text:style-name="P451">Sk-1</text:p>
          </table:table-cell>
          <table:table-cell table:style-name="TableCell452">
            <text:p text:style-name="P453">VI dalis: Papildoma informacija</text:p>
          </table:table-cell>
          <table:table-cell table:style-name="TableCell454">
            <text:p text:style-name="P455">VI.3)</text:p>
          </table:table-cell>
          <table:table-cell table:style-name="TableCell456">
            <text:p text:style-name="P457">Bet kokia pirkimo vykdytojo nuožiūra su pirkimu susijusi informacija gali būti nurodoma šiame punkte. DPS kūrimo atveju, šiame punkte gali būti nurodomas pirminių paraiškų dalyvauti DPS pateikimo terminas.</text:p>
            <text:p text:style-name="P458"/>
            <text:p text:style-name="P459">Tais atvejais, kai vadovaujantis Viešųjų pirkimų 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
      <text:p text:style-name="P460"/>
      <text:p text:style-name="P461"><text:span text:style-name="T464">1.2.22</text:span><text:span text:style-name="T465">. Papildau nauju IV skyriumi:</text:span></text:p>
      <text:p text:style-name="P466"><text:span text:style-name="T467">„</text:span><text:span text:style-name="T468">IV</text:span><text:span text:style-name="T469">.<text:s/></text:span><text:span text:style-name="T470">SKELBIMŲ IR KONCESIJOS SKELBIMŲ TIKRINIMAS</text:span></text:p>
      <text:p text:style-name="P471"/>
      <text:p text:style-name="P472"><text:span text:style-name="T473">13</text:span><text:span text:style-name="T474">. Viešųjų pirkimų tarnyba iki skelbimų ar koncesijos skelbimų paskelbimo (išskyrus mažos vertės pirkimų bei tarptautinių pirkimų skelbimus) CVP IS patikrina, ar skelbimuose bei koncesijos skelbimuose pateikta informacija atitinka Viešųjų pirkimų įstatymo,<text:s/></text:span><text:span text:style-name="T475">Komunalinio sektoriaus pirkimų įstatymo, Koncesijų įstatymo ir su jų įgyvendinimu susijusių teisės<text:s/></text:span><text:span text:style-name="T476">aktų reikalavimus.<text:s/></text:span></text:p>
      <text:p text:style-name="P477"><text:span text:style-name="T478">14</text:span><text:span text:style-name="T479">. <text:s/>Jeigu skelbimai arba koncesijos skelbimai neatitinka šio Aprašo 13 punkte nurodytų teisės aktų reikalavimų (pavyzdžiui, pasirinkta neteisinga pirkimo skelbimo forma, netinkamai parinktas sutarties tipas (darbai, prekės, paslaugos) ir (arba) pirkimo<text:s/></text:span><text:span text:style-name="T480">objekto kodai, nurodyti pagal pirkimuose taikomą klasifikacijos sistemą pagal BVPŽ</text:span><text:span text:style-name="T481">, pasiūlymų ir paraiškų pateikimo terminai nurodyti nesilaikant Viešųjų pirkimų įstatymo,<text:s/></text:span><text:span text:style-name="T482">Komunalinio sektoriaus pirkimų įstatymo ar</text:span><text:span text:style-name="T483"><text:s/>Koncesijų įstatymo nuostatų), Viešųjų pirkimų tarnyba per 3 darbo dienas (išskyrus mažos vertės pirkimų skelbimus) nuo skelbimų ar koncesijų skelbimų gavimo priima sprendimą grąžinti pirkimo ar koncesijos skelbimą taisyti ir apie tai informuoja pirkimo vykdytoją ar<text:s/></text:span><text:span text:style-name="T484">suteikiančiąją instituciją<text:s/></text:span><text:span text:style-name="T485">raštu. Sprendimas formuojamas ir pateikiamas CVP IS priemonėmis.</text:span></text:p>
      <text:p text:style-name="P486"><text:span text:style-name="T487">15</text:span><text:span text:style-name="T488">. Viešųjų pirkimų tarnyba nepriima sprendimo dėl skelbimų ar koncesijos skelbimų grąžinimo</text:span><text:span text:style-name="T489"><text:s/></text:span><text:span text:style-name="T490">pirkimo vykdytojui ar suteikiančiajai institucijai, kai pirkimo vykdytojas ar suteikiančioji institucija, patys identifikavę pirkimo skelbimo ar koncesijos skelbimo trūkumus, raštu (elektroniniu paštu) arba telefonu kreipiasi į</text:span><text:span text:style-name="T491"><text:s/>Viešųjų pirkimų tarnybą dėl pirkimo skelbimo ar koncesijos skelbimo grąžinimo.</text:span></text:p>
      <text:p text:style-name="P492"><text:span text:style-name="T493">16</text:span><text:span text:style-name="T494">. Viešųjų pirkimų tarnybos sprendime, kuriuo grąžinamas pirkimo vykdytojui ar suteikiančiajai institucijai šio Aprašo 13 punkte nurodytų teisės aktų reikalavimų neatitinkantis pirkimo skelbimas ar koncesijos skelbimas, turi būti nurodyti skelbimų ar koncesijos skelbimų grąžinimo motyvai.“</text:span></text:p>
      <text:p text:style-name="P495"><text:span text:style-name="T496">1.2.23</text:span><text:span text:style-name="T497">. Buvusį IV skyrių laikau V skyriumi;</text:span></text:p>
      <text:p text:style-name="P498"><text:span text:style-name="T499">1.2.24</text:span><text:span text:style-name="T500">. Buvusius 13–15 <text:s/>punktus laikau atitinkamai 17–19 punktais.</text:span></text:p>
      <text:p text:style-name="P501"><text:span text:style-name="T502">1.</text:span><text:span text:style-name="T503">3</text:span><text:span text:style-name="T504">. <text:s/>Pakeičiu nurodytu įsakymu patvirtintas:</text:span></text:p>
      <text:p text:style-name="P505"><text:span text:style-name="T506">1.3.1</text:span><text:span text:style-name="T507">. Sk-1 tipinę formą „Skelbimas apie pirkimą“:</text:span></text:p>
      <text:p text:style-name="P508"><text:span text:style-name="T509">1.3.1.1</text:span><text:span text:style-name="T510">. Papildau II dalį 2.14 papunkčiu ir jį išdėstau taip:</text:span></text:p>
      <text:p text:style-name="P511"><text:span text:style-name="T512">„</text:span><text:span text:style-name="T513">II</text:span><text:span text:style-name="T514">.</text:span><text:span text:style-name="T515">2.14) Papildoma informacija:<text:s/></text:span><text:span text:style-name="T516"><text:s text:c="95"/></text:span><text:span text:style-name="T517"><text:s/></text:span><text:span text:style-name="T518">“;</text:span></text:p>
      <text:p text:style-name="P519"><text:span text:style-name="T520">1.3.1.2</text:span><text:span text:style-name="T521">. Pakei</text:span><text:span text:style-name="T522">čiu III dalies 1.5 papunktį ir jį išdėstau taip:</text:span></text:p>
      <text:p text:style-name="P523"><text:span text:style-name="T524">„</text:span><text:span text:style-name="T525">III</text:span><text:span text:style-name="T526">.</text:span><text:span text:style-name="T527">1.5) Informacija apie rezervuotas sutartis</text:span><text:span text:style-name="T528">2</text:span></text:p>
      <text:p text:style-name="P529"><text:span text:style-name="T530">Pirkime rezervuota teisė dalyvauti tik:<text:s/></text:span><text:span text:style-name="T531">tiekėjui,<text:s/></text:span><text:span text:style-name="T532">kuriame nuteistųjų, atliekančių arešto, terminuoto laisvės atėmimo ir laisvės atėmimo iki gyvos galvos bausmes dirba daugiau kaip 50 procentų to tiekėjo metinio vidutinio sąrašuose esančių darbuotojų skaičiaus; tiekėjui, kurio dalyviai yra sveikatos priežiūros įstaigos, kuriose darbo terapijos pagrindais dirba ne mažiau kaip 50 procentų pacientų to tiekėjo metinio vidutinio sąrašuose esančių darbuotojų skaičiaus; 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533">  </text:span></text:p>
      <text:p text:style-name="P534"/>
      <text:p text:style-name="P535"><text:span text:style-name="T536">Pirkime rezervuota teisė dalyvauti tik<text:s/></text:span><text:span text:style-name="T537">tiekėjams, atitinkantiems Viešųjų pirkimų įstatymo 24 straipsnio / Komunalinio sektoriaus pirkimų įstatymo 36 straipsnio reikalavimus.“</text:span></text:p>
      <text:p text:style-name="P538"><text:span text:style-name="T539">1.3.2</text:span><text:span text:style-name="T540">.<text:s/></text:span><text:span text:style-name="T541">Sk-3 tipinę formą „Išankstinis informacinis / Reguliarus orientacinis skelbimas“ ir<text:s/></text:span><text:span text:style-name="T542">III dalies 1.5 papunktį išdėstau taip:</text:span></text:p>
      <text:p text:style-name="P543"><text:span text:style-name="T544">„</text:span><text:span text:style-name="T545">III</text:span><text:span text:style-name="T546">.</text:span><text:span text:style-name="T547">1.5) Informacija apie rezervuotas sutartis</text:span><text:span text:style-name="T548">2</text:span></text:p>
      <text:p text:style-name="P549"><text:span text:style-name="T550">Pirkime rezervuota teisė dalyvauti tik:<text:s/></text:span><text:span text:style-name="T551">tiekėjui,<text:s/></text:span><text:span text:style-name="T552">kuriame nuteistųjų, atliekančių arešto, terminuoto laisvės atėmimo ir laisvės atėmimo iki gyvos galvos bausmes dirba daugiau kaip 50 procentų to tiekėjo metinio vidutinio sąrašuose esančių darbuotojų skaičiaus; tiekėjui, kurio dalyviai yra sveikatos priežiūros įstaigos, kuriose darbo terapijos pagrindais dirba ne mažiau kaip 50 procentų pacientų to tiekėjo metinio vidutinio sąrašuose esančių darbuotojų skaičiaus; 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553">  </text:span></text:p>
      <text:p text:style-name="P554"/>
      <text:p text:style-name="P555"><text:span text:style-name="T556">Pirkime rezervuota teisė dalyvauti tik<text:s/></text:span><text:span text:style-name="T557">tiekėjams, atitinkantiems Viešųjų pirkimų įstatymo 24 straipsnio / Komunalinio sektoriaus pirkimų įstatymo 36 straipsnio reikalavimus.“</text:span></text:p>
      <text:p text:style-name="P558"><text:span text:style-name="T559">1.3.3</text:span><text:span text:style-name="T560">.<text:s/></text:span><text:span text:style-name="T561">Sk-6 tipinę formą „Skelbimas apie supaprastintą mažos vertės pirkimą“ ir<text:s/></text:span><text:span text:style-name="T562">II dalies 4 punktą išdėstau taip:</text:span></text:p>
      <text:p text:style-name="P563"><text:span text:style-name="T564">„</text:span><text:span text:style-name="T565">II</text:span><text:span text:style-name="T566">.</text:span><text:span text:style-name="T567">4) Informacija apie rezervuotas sutartis</text:span><text:span text:style-name="T568">2</text:span><text:span text:style-name="T569"> </text:span></text:p>
      <text:p text:style-name="P570"><text:span text:style-name="T571">Pirkime rezervuota teisė dalyvauti tik:<text:s/></text:span><text:span text:style-name="T572">tiekėjui,<text:s/></text:span><text:span text:style-name="T573">kuriame nuteistųjų, atliekančių arešto, terminuoto laisvės atėmimo ir laisvės atėmimo iki gyvos galvos bausmes dirba daugiau kaip 50 procentų to tiekėjo metinio vidutinio sąrašuose esančių darbuotojų skaičiaus; tiekėjui, kurio dalyviai yra sveikatos priežiūros įstaigos, kuriose darbo terapijos pagrindais dirba ne mažiau kaip 50 procentų pacientų to tiekėjo metinio vidutinio sąrašuose esančių darbuotojų skaičiaus; 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574">  </text:span></text:p>
      <text:p text:style-name="P575"/>
      <text:p text:style-name="P576"><text:span text:style-name="T577">Pirkime rezervuota teisė dalyvauti tik<text:s/></text:span><text:span text:style-name="T578">tiekėjams, atitinkantiems Viešųjų pirkimų įstatymo 24 straipsnio / Komunalinio sektoriaus pirkimų įstatymo 36 straipsnio reikalavimus.“</text:span></text:p>
      <text:p text:style-name="P579"><text:span text:style-name="T580">1.3.4</text:span><text:span text:style-name="T581">.<text:s/></text:span><text:span text:style-name="T582">Sk-7 tipinę formą „Kvalifikacijos vertinimo sistema“ ir</text:span><text:span text:style-name="T583"><text:s/>III dalies 1.5 papunktį išdėstau taip:</text:span></text:p>
      <text:p text:style-name="P584"><text:span text:style-name="T585">„</text:span><text:span text:style-name="T586">III</text:span><text:span text:style-name="T587">.</text:span><text:span text:style-name="T588">1.5) Informacija apie rezervuotas sutartis</text:span><text:span text:style-name="T589">2</text:span></text:p>
      <text:p text:style-name="P590"><text:span text:style-name="T591">Pirkime rezervuota teisė dalyvauti tik:<text:s/></text:span><text:span text:style-name="T592">tiekėjui,<text:s/></text:span><text:span text:style-name="T593">kuriame nuteistųjų, atliekančių arešto, terminuoto laisvės atėmimo ir laisvės atėmimo iki gyvos galvos bausmes dirba daugiau kaip 50 procentų to tiekėjo metinio vidutinio sąrašuose esančių darbuotojų skaičiaus; tiekėjui, kurio dalyviai yra sveikatos priežiūros įstaigos, kuriose darbo terapijos pagrindais dirba ne mažiau kaip 50 procentų pacientų to tiekėjo metinio vidutinio sąrašuose esančių darbuotojų skaičiaus; tiekėjui, kurio darbuotojai dalyvauja aktyvios darbo rinkos politikos priemonėse, nustatyt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594">  </text:span></text:p>
      <text:p text:style-name="P595"/>
      <text:p text:style-name="P596"><text:span text:style-name="T597">Pirkime rezervuota teisė dalyvauti tik<text:s/></text:span><text:span text:style-name="T598">tiekėjams, atitinkantiems Viešųjų pirkimų įstatymo 24 straipsnio / Komunalinio sektoriaus pirkimų įstatymo 36 straipsnio reikalavimus.“</text:span></text:p>
      <text:p text:style-name="P599"><text:span text:style-name="T600"><text:tab/></text:span><text:span text:style-name="T601">2</text:span><text:span text:style-name="T602">. P r i p a ž į s t u netekusiu galios</text:span><text:span text:style-name="T603"><text:s/></text:span><text:span text:style-name="T604">Viešųjų pirkimų tarnybos direktoriaus 2017 m. birželio 28 d. įsakymą Nr. 1S-96 „Dėl Skelbimų grąžinimo tvarkos aprašo patvirtinimo“ su visais pakeitimais ir papildymais.</text:span></text:p>
      <text:p text:style-name="P605"/>
      <text:p text:style-name="P606"/>
      <text:p text:style-name="P607"><text:span text:style-name="T608">Direktorius</text:span><text:span text:style-name="T609"><text:tab/></text:span><text:span text:style-name="T610"><text:tab/></text:span><text:span text:style-name="T611"><text:tab/></text:span><text:span text:style-name="T612"><text:tab/></text:span><text:span text:style-name="T613"><text:tab/></text:span><text:span text:style-name="T614"><text:tab/></text:span><text:span text:style-name="T615"><text:tab/></text:span><text:span text:style-name="T616"><text:tab/></text:span><text:span text:style-name="T617"><text:tab/></text:span><text:span text:style-name="T618"><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6"/>
      </style:header>
      <style:footer>
        <text:p text:style-name="P127"/>
      </style:footer>
    </style:master-page>
    <style:master-page style:name="MP2" style:page-layout-name="PL2">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4-11-30T22:32:00Z</meta:creation-date>
    <dc:date>2024-11-30T22:32:00Z</dc:date>
    <meta:print-date>2024-05-24T12:32: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141" meta:word-count="3019" meta:character-count="24045" meta:row-count="641" meta:non-whitespace-character-count="21167"/>
  </office:meta>
</office:document-meta>
</file>