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text-transform="uppercase" fo:letter-spacing="0.0277in" style:font-size-complex="12pt"/>
    </style:style>
    <style:style style:name="P16" style:parent-style-name="Normal" style:family="paragraph">
      <style:paragraph-properties fo:text-align="justify"/>
      <style:text-properties fo:text-transform="uppercase" fo:letter-spacing="0.0277in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end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VYRIAUSIOJI RINKIMŲ KOMISIJA</text:p>
      <text:p text:style-name="P15"/>
      <text:p text:style-name="P16"/>
      <text:p text:style-name="P17"><text:span text:style-name="T18">Sprendimas</text:span></text:p>
      <text:p text:style-name="P19">DĖL KANDIDATŲ SĄRAŠŲ IR KANDIDATŲ RINKIMŲ PROGRAMŲ SPAUSDINIMO TVARKOS APRAŠO PATVIRTINIMO</text:p>
      <text:p text:style-name="P20"/>
      <text:p text:style-name="P21">2018 m. gruodžio 11 d. Nr. Sp-193</text:p>
      <text:p text:style-name="P22">Vilnius</text:p>
      <text:p text:style-name="P23"/>
      <text:p text:style-name="P24"><text:span text:style-name="T25">Lietuvos Respublikos vyriausioji rinkimų komisija, vadovaudamasi Lietuvos Respublikos Seimo rinkimų įstatymo 51 straipsnio 6 ir 7 dalimis, Lietuvos Respublikos savivaldybių tarybų rinkimų įstatymo 36 straipsniu, 48 straipsnio 6 dalimi ir Lietuvos Respublik</text:span><text:span text:style-name="T26">os rinkimų į Europos Parlamentą įstatymo 39 straipsnio 1 dalies 2 punktu ir 52 straipsnio 6 dalimi,<text:s/></text:span><text:span text:style-name="T27">nusprendži</text:span><text:span text:style-name="T28">a:</text:span></text:p>
      <text:p text:style-name="P29"><text:span text:style-name="T30">Patvirtinti Kandidatų sąrašų ir kandidatų rinkimų programų spausdinimo tvarkos aprašą (pridedama).</text:span></text:p>
      <text:p text:style-name="P31"/>
      <text:p text:style-name="P32"/>
      <text:p text:style-name="P33"/>
      <text:p text:style-name="P34"><text:span text:style-name="T35">Pirmininkė</text:span><text:span text:style-name="T36"><text:tab/><text:s text:c="7"/>Laura Matjošaitytė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12-20T05:08:00Z</meta:creation-date>
    <dc:date>2018-12-20T05:08:00Z</dc:date>
    <meta:print-date>2014-02-11T13:1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90" meta:character-count="724" meta:row-count="36" meta:non-whitespace-character-count="656"/>
  </office:meta>
</office:document-meta>
</file>