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5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041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line-height="100%" fo:margin-right="-0.0006in" fo:text-indent="0.5763in">
        <style:tab-stops>
          <style:tab-stop style:type="left" style:position="0.4923in"/>
          <style:tab-stop style:type="left" style:position="0.7875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fo:line-height="100%" fo:margin-right="0.0055in"/>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keep-together="always" fo:widows="0" fo:orphans="0">
        <style:tab-stops>
          <style:tab-stop style:type="left" style:position="5.2479in"/>
          <style:tab-stop style:type="left" style:position="5.35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keep-together="always" fo:widows="0" fo:orphans="0">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style:style>
    <style:style style:name="P55" style:parent-style-name="Normal" style:family="paragraph">
      <style:paragraph-properties fo:keep-together="always" fo:widows="0" fo:orphans="0">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909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37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85in" fo:text-indent="-0.259in">
        <style:tab-stops>
          <style:tab-stop style:type="left" style:position="0.0361in"/>
          <style:tab-stop style:type="left" style:position="0.1347in"/>
          <style:tab-stop style:type="left" style:position="0.233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in"/>
          <style:tab-stop style:type="left" style:position="1.0833in"/>
          <style:tab-stop style:type="left" style:position="1.2798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scale="77%" style:font-size-complex="12pt"/>
    </style:style>
    <style:style style:name="T204" style:parent-style-name="DefaultParagraphFont" style:family="text">
      <style:text-properties fo:color="#000000" fo:letter-spacing="0.0444in" style:text-scale="77%"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right="-0.0006in">
        <style:tab-stops>
          <style:tab-stop style:type="left" style:position="0.5909in"/>
          <style:tab-stop style:type="left" style:position="0.6895in"/>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tab-stop style:type="left" style:position="0.295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909in">
        <style:tab-stops>
          <style:tab-stop style:type="left" style:position="0.295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complex="en" style:country-complex="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861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861in">
        <style:tab-stops>
          <style:tab-stop style:type="left" style:position="0.5909in"/>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complex="en" style:country-complex="U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margin-right="0.0972in" fo:text-indent="0.5909in">
        <style:tab-stops>
          <style:tab-stop style:type="left" style:position="0.5909in"/>
        </style:tab-stops>
      </style:paragraph-properties>
      <style:text-properties style:font-size-complex="12pt" style:language-complex="en" style:country-complex="US"/>
    </style:style>
    <style:style style:name="P273"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74" style:parent-style-name="DefaultParagraphFont" style:family="text">
      <style:text-properties fo:color="#000000" style:font-size-complex="12pt" style:language-complex="en" style:country-complex="US"/>
    </style:style>
    <style:style style:name="T275" style:parent-style-name="DefaultParagraphFont" style:family="text">
      <style:text-properties fo:color="#000000" style:font-size-complex="12pt" style:language-complex="en" style:country-complex="US"/>
    </style:style>
    <style:style style:name="T276" style:parent-style-name="DefaultParagraphFont" style:family="text">
      <style:text-properties fo:color="#000000"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complex="en" style:country-complex="US"/>
    </style:style>
    <style:style style:name="T280" style:parent-style-name="DefaultParagraphFont" style:family="text">
      <style:text-properties style:font-size-complex="12pt" style:language-complex="en" style:country-complex="US"/>
    </style:style>
    <style:style style:name="T281" style:parent-style-name="DefaultParagraphFont" style:family="text">
      <style:text-properties fo:color="#000000" style:font-size-complex="12pt" style:language-complex="en" style:country-complex="US"/>
    </style:style>
    <style:style style:name="P282" style:parent-style-name="Normal" style:family="paragraph">
      <style:paragraph-properties fo:widows="0" fo:orphans="0" fo:text-align="justify" fo:margin-right="-0.0006in" fo:text-indent="0.5909in">
        <style:tab-stops>
          <style:tab-stop style:type="left" style:position="0.5909in"/>
          <style:tab-stop style:type="left" style:position="0.8861in"/>
          <style:tab-stop style:type="left" style:position="1.0833in"/>
        </style:tab-stops>
      </style:paragraph-properties>
    </style:style>
    <style:style style:name="T283" style:parent-style-name="DefaultParagraphFont" style:family="text">
      <style:text-properties fo:color="#000000" style:font-size-complex="12pt" style:language-complex="en" style:country-complex="US"/>
    </style:style>
    <style:style style:name="T284" style:parent-style-name="DefaultParagraphFont" style:family="text">
      <style:text-properties fo:color="#000000" style:font-size-complex="12pt" style:language-complex="en" style:country-complex="US"/>
    </style:style>
    <style:style style:name="P285" style:parent-style-name="Normal" style:family="paragraph">
      <style:paragraph-properties fo:widows="0" fo:orphans="0" fo:text-align="justify" fo:margin-right="-0.0006in" fo:text-indent="0.5909in">
        <style:tab-stops>
          <style:tab-stop style:type="left" style:position="0.5909in"/>
          <style:tab-stop style:type="left" style:position="0.8861in"/>
          <style:tab-stop style:type="left" style:position="1.0833in"/>
        </style:tab-stops>
      </style:paragraph-propertie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fo:color="#000000" style:font-size-complex="12pt" style:language-complex="en" style:country-complex="U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complex="en" style:country-complex="US"/>
    </style:style>
    <style:style style:name="P291"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complex="en" style:country-complex="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complex="en" style:country-complex="US"/>
    </style:style>
    <style:style style:name="P296" style:parent-style-name="Normal" style:family="paragraph">
      <style:paragraph-properties fo:widows="0" fo:orphans="0" fo:text-align="justify" fo:line-height="100%" fo:margin-right="-0.0006in" fo:text-indent="0.5763in">
        <style:tab-stops>
          <style:tab-stop style:type="left" style:position="0.4923in"/>
          <style:tab-stop style:type="left" style:position="0.775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00" style:parent-style-name="DefaultParagraphFont" style:family="text">
      <style:text-properties fo:color="#000000" style:font-size-complex="12pt" style:language-complex="en" style:country-complex="US"/>
    </style:style>
    <style:style style:name="T301" style:parent-style-name="DefaultParagraphFont" style:family="text">
      <style:text-properties fo:color="#000000" style:font-size-complex="12pt" style:language-complex="en" style:country-complex="US"/>
    </style:style>
    <style:style style:name="T302" style:parent-style-name="DefaultParagraphFont" style:family="text">
      <style:text-properties fo:color="#000000" style:font-size-complex="12pt" style:language-complex="en" style:country-complex="US"/>
    </style:style>
    <style:style style:name="T303" style:parent-style-name="DefaultParagraphFont" style:family="text">
      <style:text-properties fo:color="#000000" style:font-size-complex="12pt" fo:background-color="#FFFFFF" style:language-complex="en" style:country-complex="US"/>
    </style:style>
    <style:style style:name="T304" style:parent-style-name="DefaultParagraphFont" style:family="text">
      <style:text-properties fo:color="#000000" style:font-size-complex="12pt" fo:background-color="#FFFFFF" style:language-complex="en" style:country-complex="US"/>
    </style:style>
    <style:style style:name="T305" style:parent-style-name="DefaultParagraphFont" style:family="text">
      <style:text-properties fo:color="#000000" style:font-size-complex="12pt" style:language-complex="en" style:country-complex="US"/>
    </style:style>
    <style:style style:name="P30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07" style:parent-style-name="DefaultParagraphFont" style:family="text">
      <style:text-properties fo:color="#000000" style:font-size-complex="12pt" style:language-complex="en" style:country-complex="US"/>
    </style:style>
    <style:style style:name="T308" style:parent-style-name="DefaultParagraphFont" style:family="text">
      <style:text-properties fo:color="#000000" style:font-size-complex="12pt" style:language-complex="en" style:country-complex="US"/>
    </style:style>
    <style:style style:name="T309" style:parent-style-name="DefaultParagraphFont" style:family="text">
      <style:text-properties fo:color="#000000" style:font-size-complex="12pt" style:language-complex="en" style:country-complex="US"/>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fo:background-color="#FFFFFF" style:language-complex="en" style:country-complex="US"/>
    </style:style>
    <style:style style:name="T312" style:parent-style-name="DefaultParagraphFont" style:family="text">
      <style:text-properties style:font-size-complex="12pt" style:language-complex="en" style:country-complex="US"/>
    </style:style>
    <style:style style:name="T313" style:parent-style-name="DefaultParagraphFont" style:family="text">
      <style:text-properties style:font-size-complex="12pt" fo:background-color="#FFFFFF" style:language-complex="en" style:country-complex="US"/>
    </style:style>
    <style:style style:name="T314" style:parent-style-name="DefaultParagraphFont" style:family="text">
      <style:text-properties style:font-size-complex="12pt" style:language-complex="en" style:country-complex="US"/>
    </style:style>
    <style:style style:name="T315" style:parent-style-name="DefaultParagraphFont" style:family="text">
      <style:text-properties style:font-size-complex="12pt" fo:background-color="#FFFFFF" style:language-complex="en" style:country-complex="US"/>
    </style:style>
    <style:style style:name="T316" style:parent-style-name="DefaultParagraphFont" style:family="text">
      <style:text-properties style:font-size-complex="12pt" style:language-complex="en" style:country-complex="US"/>
    </style:style>
    <style:style style:name="T317" style:parent-style-name="DefaultParagraphFont" style:family="text">
      <style:text-properties style:font-size-complex="12pt" fo:background-color="#FFFFFF" style:language-complex="en" style:country-complex="US"/>
    </style:style>
    <style:style style:name="P318"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complex="en" style:country-complex="US"/>
    </style:style>
    <style:style style:name="T320" style:parent-style-name="DefaultParagraphFont" style:family="text">
      <style:text-properties style:font-size-complex="12pt" style:language-complex="en" style:country-complex="US"/>
    </style:style>
    <style:style style:name="T321" style:parent-style-name="DefaultParagraphFont" style:family="text">
      <style:text-properties style:font-size-complex="12pt" style:language-complex="en" style:country-complex="US"/>
    </style:style>
    <style:style style:name="T322" style:parent-style-name="DefaultParagraphFont" style:family="text">
      <style:text-properties fo:color="#000000" style:font-size-complex="12pt" style:language-complex="en" style:country-complex="US"/>
    </style:style>
    <style:style style:name="T323" style:parent-style-name="DefaultParagraphFont" style:family="text">
      <style:text-properties style:font-size-complex="12pt" style:language-complex="en" style:country-complex="US"/>
    </style:style>
    <style:style style:name="T324" style:parent-style-name="DefaultParagraphFont" style:family="text">
      <style:text-properties fo:color="#000000" style:font-size-complex="12pt" style:language-complex="en" style:country-complex="US"/>
    </style:style>
    <style:style style:name="T325" style:parent-style-name="DefaultParagraphFont" style:family="text">
      <style:text-properties style:font-size-complex="12pt" style:language-complex="en" style:country-complex="US"/>
    </style:style>
    <style:style style:name="T326" style:parent-style-name="DefaultParagraphFont" style:family="text">
      <style:text-properties fo:color="#000000" style:font-size-complex="12pt" style:language-complex="en" style:country-complex="US"/>
    </style:style>
    <style:style style:name="T327" style:parent-style-name="DefaultParagraphFont" style:family="text">
      <style:text-properties style:font-size-complex="12pt" style:language-complex="en" style:country-complex="US"/>
    </style:style>
    <style:style style:name="P328"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text-properties style:font-size-complex="12pt"/>
    </style:style>
    <style:style style:name="P329"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style>
    <style:style style:name="P330" style:parent-style-name="Normal" style:family="paragraph">
      <style:paragraph-properties fo:text-align="center" fo:line-height="107%"/>
    </style:style>
    <style:style style:name="T3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18 M. GRUODŽIO 21 D. ĮSAKYMO NR. V-1495 „DĖL ASMENS SVEIKATOS PRIEŽIŪROS SPECIALISTŲ POREIKIO PLANAVIMO TVARKOS APRAŠO PATVIRTINIMO“ PAKEITIMO</text:p>
      <text:p text:style-name="P11"/>
      <text:p text:style-name="P12">2022 m. lapkričio 11 d. Nr. V-1679</text:p>
      <text:p text:style-name="P13">Vilnius</text:p>
      <text:p text:style-name="P14"/>
      <text:p text:style-name="P15"><text:span text:style-name="T16">P a k e i č i u <text:s/></text:span><text:span text:style-name="T17">Lietuvos Respublikos sveikatos apsaugos ministro 2018 m. gruodžio 21 d. įsakymą<text:s/></text:span><text:span text:style-name="T18">Nr. V-1495 „Dėl Asmens sveikatos priežiūros specialistų poreikio planavimo tvarkos aprašo patvirtinimo“ ir jį išdėstau nauja redakcija</text:span><text:span text:style-name="T19">:</text:span></text:p>
      <text:p text:style-name="P20"/>
      <text:p text:style-name="P21"/>
      <text:p text:style-name="P22"><text:span text:style-name="T23">„</text:span><text:span text:style-name="T24">LIETUVOS RESPUBLIKOS SVEIKATOS APSAUGOS MINISTRAS</text:span></text:p>
      <text:p text:style-name="P25"/>
      <text:p text:style-name="P26">ĮSAKYMAS</text:p>
      <text:p text:style-name="P27">DĖL SVEIKATOS PRIEŽIŪROS SPECIALISTŲ POREIKIO PLANAVIMO TVARKOS APRAŠO PATVIRTINIMO</text:p>
      <text:p text:style-name="P28"/>
      <text:p text:style-name="P29"><text:span text:style-name="T30">Vadovaudamasis<text:s/></text:span><text:span text:style-name="T31">Lietuvos Respublikos sveikatos sistemos įstatymo 51 straipsnio 1 dalimi, Lietuvos Respublikos sveikatos priežiūros įstaigų įstatymo 10 straipsnio 8 punktu:</text:span></text:p>
      <text:p text:style-name="P32"><text:span text:style-name="T33">1</text:span><text:span text:style-name="T34">. T v i r t i n u Sveikatos priežiūros specialistų poreikio planavimo tvarkos aprašą (pridedama).</text:span></text:p>
      <text:p text:style-name="P35"><text:span text:style-name="T36">2</text:span><text:span text:style-name="T37">. P a v e d u <text:s/>šio įsakymo vykdymą kontroliuoti viceministrui pagal veiklos sritį.“</text:span></text:p>
      <text:p text:style-name="P38"/>
      <text:p text:style-name="P39"/>
      <text:p text:style-name="Normal"/>
      <text:p text:style-name="P40"><text:span text:style-name="T41">Sveikatos apsaugos ministras</text:span><text:span text:style-name="T42"><text:tab/></text:span><text:span text:style-name="T43"><text:tab/></text:span><text:span text:style-name="T44"><text:tab/><text:s text:c="6"/>Arūnas Dulkys</text:span></text:p>
      <text:soft-page-break/>
      <text:p text:style-name="P45">PATVIRTINTA</text:p>
      <text:p text:style-name="P48">Lietuvos Respublikos sveikatos apsaugos<text:s/></text:p>
      <text:p text:style-name="P49">ministro 2018 m. gruodžio 21 d. <text:s/></text:p>
      <text:p text:style-name="P50">įsakymu Nr. V-1495<text:s/></text:p>
      <text:p text:style-name="P51">(Lietuvos Respublikos sveikatos apsaugos<text:s/></text:p>
      <text:p text:style-name="P52">ministro 2022 m. lapkričio 11 d. Nr. V-1679</text:p>
      <text:p text:style-name="P53">redakcija)</text:p>
      <text:p text:style-name="P54"/>
      <text:p text:style-name="P55"/>
      <text:p text:style-name="P56"><text:span text:style-name="T57">SVEIKATOS PRIEŽIŪROS SPECIALISTŲ POREIKIO PLA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Sveikatos priežiūros specialistų poreikio planavimo tvarkos aprašas (toliau – Aprašas) nustato gydytojų, gydytojų odontologų, slaugytojų, akušerių, burnos priežiūros specialistų, ergoterapeutų, kineziterapeutų, dietistų, biomedicinos technologų, radiologijos technologų, paramedikų, skubiosios medicinos pagalbos paramedikų, slaugytojo padėjėjų, visuomenės sveikatos specialistų, turinčių bakalauro kvalifikacinį laipsnį, vaistininkų, vaistininko padėjėjų (toliau – specialistai) poreikio planavimo ir specialistų rengimo valstybinio užsakymo formavimo tvarką.</text:span></text:p>
      <text:p text:style-name="P69"><text:span text:style-name="T70">2</text:span><text:span text:style-name="T71">.</text:span><text:span text:style-name="T72"><text:tab/>Apraše vartojamos sąvokos ir jų apibrėžtys:</text:span></text:p>
      <text:p text:style-name="P73"><text:span text:style-name="T74">2.1</text:span><text:span text:style-name="T75">.</text:span><text:span text:style-name="T76"><text:tab/></text:span><text:span text:style-name="T77">Specialistų poreikis</text:span><text:span text:style-name="T78"><text:s/>–<text:s/></text:span><text:span text:style-name="T79">Aprašo 1 punkte</text:span><text:span text:style-name="T80"><text:s/></text:span><text:span text:style-name="T81">nurodytų</text:span><text:span text:style-name="T82"><text:s/></text:span><text:span text:style-name="T83">profesinių kvalifikacijų specialistų, reikalingų tam tikroms sveikatos priežiūros (toliau – SP) paslaugoms teikti, skaičius.<text:s/></text:span></text:p>
      <text:p text:style-name="P84"><text:span text:style-name="T85">2.2</text:span><text:span text:style-name="T86">.</text:span><text:span text:style-name="T87"><text:tab/>Kitos Apraše vartojamos sąvokos suprantamos taip, kaip jos apibrėžtos Lietuvos Respublikos medicinos praktikos įstatyme, Lietuvos Respublikos odontologijos praktikos ir burnos priežiūros praktikos įstatyme, Lietuvos Respublikos mokslo ir studijų įstatyme, Lietuvos Respublikos profesinio mokymo įstatyme, Lietuvos Respublikos asmens sveikatos priežiūros praktikos įstatyme, Lietuvos Respublikos slaugos praktikos ir akušerijos praktikos įstatyme, Lietuvos Respublikos farmacijos įstatyme, Lietuvos Respublikos visuomenės sveikatos priežiūros įstatyme.<text:s/></text:span></text:p>
      <text:p text:style-name="P88"/>
      <text:p text:style-name="P89"><text:span text:style-name="T90">II</text:span><text:span text:style-name="T91"><text:s/>SKYRIUS</text:span></text:p>
      <text:p text:style-name="P92"><text:span text:style-name="T93">SPECIALISTŲ SKAIČIAUS STEBĖSENOS IR POREIKIO PLANAVIMO DUOMENYS IR JŲ ŠALTINIAI<text:s/></text:span></text:p>
      <text:p text:style-name="P94"/>
      <text:p text:style-name="P95"><text:span text:style-name="T96">3</text:span><text:span text:style-name="T97">.</text:span><text:span text:style-name="T98"><text:tab/>Specialistų skaičiaus stebėsenai vykdyti ir specialistų poreikiui planuoti naudojami duomenys ir jų šaltiniai:</text:span><text:span text:style-name="T99"><text:s/></text:span></text:p>
      <text:p text:style-name="P100"><text:span text:style-name="T101">3.1</text:span><text:span text:style-name="T102">.</text:span><text:span text:style-name="T103"><text:tab/>Vyriausybės strateginės analizės centro (toliau – STRATA) analizės tikslams renkami ir sisteminami duomenys:<text:s/></text:span></text:p>
      <text:p text:style-name="P104"><text:span text:style-name="T105">3.1.1</text:span><text:span text:style-name="T106">.</text:span><text:span text:style-name="T107"><text:tab/></text:span><text:span text:style-name="T108"><text:s/>Valstybinės akreditavimo sveikatos priežiūros veiklai tarnybos prie Sveikatos apsaugos ministerijos tvarkomi:</text:span></text:p>
      <text:p text:style-name="P109"><text:span text:style-name="T110">3.1.1.1</text:span><text:span text:style-name="T111">.</text:span><text:span text:style-name="T112"><text:tab/>Sveikatos priežiūros ir farmacijos specialistų praktikos licencijų registro duomenys apie fiziniams asmenims išduotas praktikos licencijas ir vaistininko padėjėjus (farmakotechnikus), įrašytus į Vaistininko padėjėjų (farmakotechnikų) sąrašą;</text:span></text:p>
      <text:p text:style-name="P113"><text:span text:style-name="T114">3.1.1.2</text:span><text:span text:style-name="T115">.</text:span><text:span text:style-name="T116"><text:tab/></text:span><text:span text:style-name="T117">išduodamų dokumentų, liudijančių profesinės kvalifikacijos atitiktį 2005 m. rugsėjo 7 d. Europos Parlamento ir Tarybos direktyvos 2005/36/EB dėl profesinių kvalifikacijų pripažinimo reikalavimams, duomenys;</text:span></text:p>
      <text:p text:style-name="P118"><text:span text:style-name="T119">3.1.1.3</text:span><text:span text:style-name="T120">.</text:span><text:span text:style-name="T121"><text:tab/>Sveikatos priežiūros įstaigų licencijavimo informacinės sistemos duomenys apie juridiniams asmenims išduotas sveikatos priežiūros licencijas;</text:span></text:p>
      <text:p text:style-name="P122"><text:span text:style-name="T123">3.1.2</text:span><text:span text:style-name="T124">.</text:span><text:span text:style-name="T125"><text:tab/>Valstybinės vaistų kontrolės tarnybos prie Lietuvos Respublikos sveikatos apsaugos ministerijos tvarkomi</text:span><text:span text:style-name="T126">:</text:span><text:span text:style-name="T127"><text:s/></text:span></text:p>
      <text:p text:style-name="P128"><text:span text:style-name="T129">3.1.2.1</text:span><text:span text:style-name="T130">.<text:s/></text:span><text:span text:style-name="T131">išduodamų dokumentų, liudijančių profesinės kvalifikacijos atitiktį 2005 m. rugsėjo 7 d. Europos Parlamento ir Tarybos direktyvos 2005/36/EB dėl profesinių kvalifikacijų pripažinimo reikalavimams, duomenys;</text:span></text:p>
      <text:p text:style-name="P132"><text:span text:style-name="T133">3.1.3</text:span><text:span text:style-name="T134">.</text:span><text:span text:style-name="T135"><text:tab/></text:span><text:span text:style-name="T136"><text:s/>Valstybinės ligonių kasos prie Sveikatos apsaugos ministerijos (toliau – VLK) tvarkomi duomenys apie ambulatorines ir stacionarines SP paslaugas (jų skaičių pagal sutartis su teritorinėmis ligonių kasomis), apie specialistų įdarbinimą sveikatos priežiūros įstaigose<text:s/></text:span><text:span text:style-name="T137">(toliau – SPĮ)</text:span><text:span text:style-name="T138">;</text:span></text:p>
      <text:p text:style-name="P139"><text:span text:style-name="T140">3.1.4</text:span><text:span text:style-name="T141">.</text:span><text:span text:style-name="T142"><text:tab/></text:span><text:span text:style-name="T143"><text:s/>Higienos instituto tvarkomi statistiniai duomenys apie SP paslaugas, specialistus, SPĮ;</text:span></text:p>
      <text:p text:style-name="P144"><text:span text:style-name="T145">3.1.5</text:span><text:span text:style-name="T146">.</text:span><text:span text:style-name="T147"><text:tab/></text:span><text:span text:style-name="T148"><text:s/>Valstybinio socialinio draudimo fondo valdybos prie Socialinės apsaugos ir darbo ministerijos tvarkomi duomenys apie specialistų įdarbinimą;<text:s/></text:span></text:p>
      <text:p text:style-name="P149"><text:span text:style-name="T150">3.1.6</text:span><text:span text:style-name="T151">.</text:span><text:span text:style-name="T152"><text:tab/></text:span><text:span text:style-name="T153"><text:s/>Nacionalinės švietimo agentūros tvarkomi duomenys apie slaugytojo padėjėjo modulinės profesinio mokymo programos, paramediko modulinės profesinio mokymo programos (toliau – programos) mokinius (toliau – mokiniai), sveikatos mokslų studijų krypčių grupės (toliau – studijos) studentus (toliau – studentas) ir gydytojus rezidentus, gydytojus odontologus rezidentus (toliau – rezidentas);<text:s/></text:span></text:p>
      <text:p text:style-name="P154"><text:span text:style-name="T155">3.1.7</text:span><text:span text:style-name="T156">.</text:span><text:span text:style-name="T157"><text:tab/></text:span><text:span text:style-name="T158"><text:s/>valstybės įmonės Registrų centro tvarkomi demografiniai duomenys;</text:span></text:p>
      <text:p text:style-name="P159"><text:span text:style-name="T160">3.1.8</text:span><text:span text:style-name="T161">.</text:span><text:span text:style-name="T162"><text:tab/></text:span><text:span text:style-name="T163"><text:s/>Lietuvos statistikos departamento viešai pateikiami demografiniai duomenys;</text:span></text:p>
      <text:p text:style-name="P164"><text:span text:style-name="T165">3.2</text:span><text:span text:style-name="T166">.</text:span><text:span text:style-name="T167"><text:tab/></text:span><text:span text:style-name="T168">Lietuvos Respublikos sveikatos apsaugos ministerijos tvarkomi duomenys (pagal Aprašą Sveikatos apsaugos ministerija tvarko tik susistemintus nuasmenintus duomenis):</text:span></text:p>
      <text:p text:style-name="P169"><text:span text:style-name="T170">3.2.1</text:span><text:span text:style-name="T171">.</text:span><text:span text:style-name="T172"><text:tab/></text:span><text:span text:style-name="T173">Sveikatos apsaugos ministerijos renkami aktualių straipsnių, apklausų, nacionalinių ir tarptautinių tyrimų ir gerosios praktikos, susijusios su sveikatos priežiūros žmogiškųjų išteklių planavimu, duomenys;</text:span></text:p>
      <text:p text:style-name="P174"><text:span text:style-name="T175">3.2.2</text:span><text:span text:style-name="T176">.</text:span><text:span text:style-name="T177"><text:tab/></text:span><text:span text:style-name="T178"><text:s/>specialistus rengiančių profesinio mokymo įstaigų, kolegijų ir universitetų Aprašo 4 ir 5 punktuose nustatyta tvarka Sveikatos apsaugos ministerijai teikiami duomenys apie mokinių priėmimą į programas, studentų priėmimą į studijas ir rezidentų priėmimą į medicinos rezidentūros ir odontologijos rezidentūros studijas (toliau – rezidentūros studijos), programų, studijų ir rezidentūros studijų baigimą, mokinių, studentų ir rezidentų, einamaisiais mokslo metais faktiškai besimokančių programose, studijuojančių studijose ir rezidentūros studijose, skaičius ir planuojamas mokinių, studentų, rezidentų, kurie kitais mokslo metais baigs programas, studijas ir rezidentūros studijas, skaičius; faktinis rezidentų skaičius (be rezidentų, sustabdžiusių rezidentūros studijas ar atostogaujančių dėl įvairių priežasčių) pagal programas</text:span><text:span text:style-name="T179">;</text:span></text:p>
      <text:p text:style-name="P180"><text:span text:style-name="T181">3.2.3</text:span><text:span text:style-name="T182">.</text:span><text:span text:style-name="T183"><text:tab/></text:span><text:span text:style-name="T184"><text:s/>Aprašo 6 punkte nustatyta tvarka renkami duomenys;</text:span></text:p>
      <text:p text:style-name="P185"><text:span text:style-name="T186">3.2.4</text:span><text:span text:style-name="T187">.</text:span><text:span text:style-name="T188"><text:tab/><text:s/></text:span><text:span text:style-name="T189">Aprašo 7 punkte nustatyta tvarka parengtos SPĮ laisvų specialistų darbo vietų (specialistų trūkumo) suvestinės.</text:span></text:p>
      <text:p text:style-name="P190"><text:span text:style-name="T191">4</text:span><text:span text:style-name="T192">.</text:span><text:span text:style-name="T193"><text:tab/>Sveikatos apsaugos ministerija kasmet iki spalio 5 d. renka ir sistemina duomenis iš Nacionalinės švietimo agentūros apie priimtų į programas ir studijas ir jas baigusių asmenų skaičių, apie bendrą mokinių, studentų skaičių einamaisiais mokslo metais, apie planuojamą priimti į studijas kitais mokslo metais studentų skaičių (duomenys iš kolegijų ir universitetų) ir kasmet iki lapkričio 5 d. renka ir sistemina duomenis iš Lietuvos aukštųjų mokyklų asociacijos bendrajam priėmimui organizuoti (toliau – LAMA BPO) informacinės sistemos apie planuojamą priimti į programas kitais mokslo metais mokinių skaičių.</text:span></text:p>
      <text:p text:style-name="P194"><text:span text:style-name="T195">5</text:span><text:span text:style-name="T196">.</text:span><text:span text:style-name="T197"><text:tab/>Sveikatos apsaugos ministerija kasmet iki spalio 5 d. renka ir sistemina duomenis (pagal programas, studijų programas ir universitetus) iš Nacionalinės švietimo agentūros bei universitetų apie priimtų į rezidentūros studijas asmenų skaičių ir rezidentūros studijas baigusių asmenų skaičių,<text:s/></text:span><text:soft-page-break/><text:span text:style-name="T198">apie bendrą rezidentų skaičių einamaisiais mokslo metais, apie planuojamą priimti į rezidentūros studijas kitais mokslo metais asmenų skaičių.<text:s/></text:span></text:p>
      <text:p text:style-name="P199"><text:span text:style-name="T200">6</text:span><text:span text:style-name="T201">.</text:span><text:span text:style-name="T202"><text:tab/></text:span><text:span text:style-name="T203">Sveikatos apsaugos ministerija Lietuvos Respublikos sveikatos apsaugos ministr</text:span><text:span text:style-name="T204">o</text:span><text:span text:style-name="T205"><text:s/>2008 m. lapkričio 7 d. įsakymu Nr. V-1080<text:s/></text:span><text:span text:style-name="T206">„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nustatyta tvarka renka SPĮ teikiamą informaciją apie SP paslaugų ir jas teikiančių specialistų poreikio prognozes ir apie pasirašytas bei nutrauktas sutartis.</text:span></text:p>
      <text:p text:style-name="P207"><text:span text:style-name="T208">7</text:span><text:span text:style-name="T209">.</text:span><text:span text:style-name="T210"><text:tab/>Sveikatos apsaugos ministerija renka duomenis iš SPĮ apie specialistams siūlomas laisvas darbo vietas. Sveikatos apsaugos ministerija informaciją apie specialistams siūlomas laisvas darbo vietas skelbia Sveikatos apsaugos ministerijos interneto svetainės skiltyje „Skelbimai“ („Darbo pasiūlymai sveikatos priežiūros specialistams“)<text:s/></text:span><text:span text:style-name="T211">pagal regionus bei SPĮ.<text:s/></text:span><text:span text:style-name="T212">Sveikatos apsaugos ministerija sukauptus duomenis<text:s/></text:span><text:span text:style-name="T213">apie specialistams siūlomas laisvas darbo vietas</text:span><text:span text:style-name="T214"><text:s/>kas pusę metų apibendrina ir parengia SPĮ laisvų darbo vietų (specialistų trūkumo) suvestines.</text:span></text:p>
      <text:p text:style-name="P215"/>
      <text:p text:style-name="P216"><text:span text:style-name="T217">III</text:span><text:span text:style-name="T218"><text:s/>SKYRIUS</text:span></text:p>
      <text:p text:style-name="P219"><text:span text:style-name="T220">SPECIALISTŲ POREIKIO PLANAVIMO TVARKA</text:span></text:p>
      <text:p text:style-name="P221"/>
      <text:p text:style-name="P222"><text:span text:style-name="T223">8</text:span><text:span text:style-name="T224">.</text:span><text:span text:style-name="T225"><text:tab/>Specialistų poreikis planuojamas:</text:span></text:p>
      <text:p text:style-name="P226"><text:span text:style-name="T227">8.1</text:span><text:span text:style-name="T228">.</text:span><text:span text:style-name="T229"><text:tab/>pagal įgytas specialistų profesines kvalifikacijas ar turimus kvalifikacinius laipsnius, nurodytus Aprašo 1 punkte: gydytojai (medicinos gydytojai, šeimos gydytojai, gydytojai specialistai), gydytojai odontologai, gydytojai odontologai specialistai, slaugytojai, akušeriai ir burnos priežiūros specialistai (</text:span><text:span text:style-name="T230">gydytojo odontologo padėjėjai, burnos higienistai, dantų technikai</text:span><text:span text:style-name="T231">), ergoterapeutai, kineziterapeutai, dietistai, biomedicinos technologai, radiologijos technologai,<text:s/></text:span><text:soft-page-break/><text:span text:style-name="T232">paramedikai, skubiosios medicinos pagalbos paramedikai, slaugytojo padėjėjai, visuomenės sveikatos specialistai, vaistininkai, vaistininko padėjėjai (farmakotechnikai);</text:span></text:p>
      <text:p text:style-name="P233"><text:span text:style-name="T234">8.2</text:span><text:span text:style-name="T235">.</text:span><text:span text:style-name="T236"><text:tab/>pagal apskritis;</text:span></text:p>
      <text:p text:style-name="P237"><text:span text:style-name="T238">8.3</text:span><text:span text:style-name="T239">.</text:span><text:span text:style-name="T240"><text:tab/>nacionaliniu mastu.</text:span></text:p>
      <text:p text:style-name="P241"><text:span text:style-name="T242">9</text:span><text:span text:style-name="T243">.</text:span><text:span text:style-name="T244"><text:tab/>Specialistų poreikis planuojamas įvertinus Aprašo 3 punkte nurodytus duomenis, STRATA<text:s/></text:span><text:span text:style-name="T245">sudarytas specialistų poreikio prognozes ir</text:span><text:span text:style-name="T246"><text:s/>atsižvelgiant į:</text:span></text:p>
      <text:p text:style-name="P247"><text:span text:style-name="T248">9.1</text:span><text:span text:style-name="T249">.</text:span><text:span text:style-name="T250"><text:tab/>sveikatos politikos kryptis, sveikatos sistemos pokyčius, SP paslaugų teikimo reikalavimus;</text:span></text:p>
      <text:p text:style-name="P251"><text:span text:style-name="T252">9.2</text:span><text:span text:style-name="T253">.</text:span><text:span text:style-name="T254"><text:tab/>inovacijas sveikatos priežiūros srityje;</text:span></text:p>
      <text:p text:style-name="P255"><text:span text:style-name="T256">9.3</text:span><text:span text:style-name="T257">.</text:span><text:span text:style-name="T258"><text:tab/>Ekspertų tarybos, skirtos ekspertinėms įžvalgoms dėl specialistų poreikio ir priėmimo į programas ir studijas pateikti, ir Ekspertų tarybos, skirtos ekspertinėms įžvalgoms dėl specialistų poreikio ir priėmimo į rezidentūros studijas pateikti (toliau – Ekspertų tarybos), ekspertines įžvalgas;</text:span></text:p>
      <text:p text:style-name="P259"><text:span text:style-name="T260">9.4</text:span><text:span text:style-name="T261">. kitus aspektus.</text:span></text:p>
      <text:p text:style-name="P262"><text:span text:style-name="T263">10</text:span><text:span text:style-name="T264">.</text:span><text:span text:style-name="T265"><text:tab/>Sveikatos apsaugos ministerija parengtas specialistų poreikio prognozes kartu su Aprašo 3.1 papunktyje nurodytais apibendrintais duomenimis bei Aprašo 3.2 papunktyje nurodyta apibendrinta duomenų analize pateikia Ekspertų taryboms ir Nacionalinės sveikatos sistemos specialistų rengimo valstybinio užsakymo formavimo komitetui (toliau – VUK).</text:span></text:p>
      <text:p text:style-name="Normal"/>
      <text:p text:style-name="P266"><text:span text:style-name="T267">I</text:span><text:span text:style-name="T268">V</text:span><text:span text:style-name="T269"><text:s/>SKYRIUS</text:span></text:p>
      <text:p text:style-name="P270"><text:span text:style-name="T271">SPECIALISTŲ RENGIMO VALSTYBINIO UŽSAKYMO FORMAVIMO TVARKA</text:span></text:p>
      <text:p text:style-name="P272"/>
      <text:p text:style-name="P273"><text:span text:style-name="T274">11</text:span><text:span text:style-name="T275">.</text:span><text:span text:style-name="T276"><text:tab/>Sveikatos apsaugos ministerija<text:s/></text:span><text:span text:style-name="T277">planuojamus priėmimo į valstybės finansuojamas programas, studijas ir rezidentūros studijas skaičius iki Ekspertų tarybų ir VUK posėdžių turi suderinti su Švietimo, mokslo ir sporto ministerija.</text:span><text:span text:style-name="T278"><text:s/></text:span><text:span text:style-name="T279">Planuojami priėmimo į valstybės finansuojamas<text:s/></text:span><text:soft-page-break/><text:span text:style-name="T280">programas, studijas ir rezidentūros studijas skaičiai negali būti didesni nei<text:s/></text:span><text:span text:style-name="T281">Švietimo, mokslo ir sporto ministerijos pateikti bendri maksimalūs priėmimo į valstybės finansuojamas programas, studijas ir rezidentūros studijas skaičiai.</text:span></text:p>
      <text:p text:style-name="P282"><text:span text:style-name="T283">12</text:span><text:span text:style-name="T284">. Kolegijos ir universitetai, Švietimo, mokslo ir sporto ministerija (dėl profesinio mokymo įstaigų) iki Ekspertų tarybų ir VUK posėdžių Sveikatos apsaugos ministerijai pateikia informaciją apie maksimalius galimų parengti mokinių, studentų ir rezidentų skaičius ateinančiais mokslo metais.</text:span></text:p>
      <text:p text:style-name="P285"><text:span text:style-name="T286">13</text:span><text:span text:style-name="T287">.</text:span><text:span text:style-name="T288"><text:tab/>Sveikatos apsaugos ministerija, vadovaudamasi Aprašo 8 ir 9 punktais ir atsižvelgdama į Švietimo, mokslo ir sporto ministerijos pateiktus bendrus maksimalius priėmimo į valstybės finansuojamas programas, studijas ir rezidentūros studijas skaičius, taip pat į<text:s/></text:span><text:span text:style-name="T289">profesinio mokymo įstaigų galimų parengti mokinių maksimalius skaičius (Sveikatos priežiūros švietimo srityje pagal Lietuvos švietimo klasifikatorių) ir kolegijų bei<text:s/></text:span><text:span text:style-name="T290">universitetų pateiktą informaciją apie maksimalius galimų parengti studentų ir rezidentų skaičius ateinančiais mokslo metais, nustato siūlytinus asmenų priėmimo į programas, studijas ir rezidentūros studijas skaičius valstybiniam užsakymui formuoti.<text:s/></text:span></text:p>
      <text:p text:style-name="P291"><text:span text:style-name="T292">14</text:span><text:span text:style-name="T293">. Ekspertų tarybos iki VUK posėdžio įvertina pateiktą medžiagą, nurodytą Aprašo 8</text:span><text:span text:style-name="T294">–</text:span><text:span text:style-name="T295">13 punktuose. Ekspertų tarybos ekspertines įžvalgas pateikia VUK, kurios įforminamos Ekspertų tarybų protokolais. Ekspertų tarybų ekspertinės įžvalgos VUK yra patariamojo pobūdžio. VUK priimdamas sprendimus turi motyvuotai įvertinti Ekspertų tarybų ekspertines įžvalgas.</text:span></text:p>
      <text:p text:style-name="P296"><text:span text:style-name="T297">15</text:span><text:span text:style-name="T298">. VUK sveikatos apsaugos ministro tvirtinamo darbo reglamento nustatyta tvarka priimami sprendimai dėl valstybinio užsakymo formavimo: nustatomas siūlytinas priėmimo į valstybės finansuojamas programas bendras vietų skaičius, studijas pagal studijų programas (bendras vietų skaičius kolegijoms, universitetams) ir siūlytinas priėmimo į valstybės finansuojamas rezidentūros studijas vietų skaičius pagal rezidentūros studijų programas ir universitetus.</text:span></text:p>
      <text:p text:style-name="P299"><text:span text:style-name="T300">16</text:span><text:span text:style-name="T301">.</text:span><text:span text:style-name="T302"><text:tab/></text:span><text:span text:style-name="T303">VUK posėdžio metu kartu su specialistų rengimo valstybinio užsakymo formavimu<text:s/></text:span><text:soft-page-break/><text:span text:style-name="T304">nustato ir bendrą maksimalų priėmimo į valstybės nefinansuojamas rezidentūros studijas vietų skaičių universitetams</text:span><text:span text:style-name="T305"><text:s/>ir rekomenduojamą priėmimo į valstybės nefinansuojamas vientisąsias medicinos krypties ir odontologijos krypties studijas bendrą vietų skaičių pagal studijų programas.<text:s/></text:span></text:p>
      <text:p text:style-name="P306"><text:span text:style-name="T307">17</text:span><text:span text:style-name="T308">.</text:span><text:span text:style-name="T309"><text:tab/></text:span><text:span text:style-name="T310">VUK posėdžio metu nustatytus siūlytinus priėmimo į programas ir studijas vietų skaičius, kaip specialistų rengimo valsty</text:span><text:span text:style-name="T311">binį užsakymą ateinantiems mokslo metams,</text:span><text:span text:style-name="T312"><text:s/></text:span><text:span text:style-name="T313">Sveikatos apsaugos ministerija raštu ne vėliau kaip iki einamųjų metų sausio 1 d. pateikia Švietimo, mokslo ir sporto ministerijai.<text:s/></text:span><text:span text:style-name="T314">VUK posėdžio metu nustatytus siūlytinus priėmimo į rezidentūros studijas vietų skaičius, kaip specialistų rengimo valsty</text:span><text:span text:style-name="T315">binį užsakymą ateinantiems mokslo metams,</text:span><text:span text:style-name="T316"><text:s/></text:span><text:span text:style-name="T317">Sveikatos apsaugos ministerija raštu ne vėliau kaip prieš 6 mėnesius iki priėmimo į rezidentūros studijas pateikia Švietimo, mokslo ir sporto ministerijai.</text:span></text:p>
      <text:p text:style-name="P318"><text:span text:style-name="T319">18</text:span><text:span text:style-name="T320">.</text:span><text:span text:style-name="T321"><text:tab/>Pasibaigus bendrajam priėmimui, kolegijos ir (arba) universitetai Sveikatos apsaugos ministerijai pateikia pagrįstus siūlymus dėl laisvų (neužimtų) valstybės finansuojamų studijų ir (ar) rezidentūros studijų vietų, taip pat dėl valstybės nefinansuojamų<text:s/></text:span><text:span text:style-name="T322">vientisųjų medicinos krypties ir odontologijos krypties</text:span><text:span text:style-name="T323"><text:s/>studijų ir (ar) rezidentūros studijų vietų perskirstymo. Sveikatos apsaugos ministerija ne vėliau kaip iki einamųjų metų liepos 20 d. organizuoja papildomą VUK posėdį, kuriame VUK svarsto kolegijų ir (arba) universitetų pateiktus šiame punkte nurodytus siūlymus ir Aprašo 14 punkte nustatyta tvarka priima sprendimus dėl valstybės finansuojamų studijų ir (ar) rezidentūros studijų vietų perskirstymo ir teikia rekomendacijas dėl valstybės nefinansuojamų<text:s/></text:span><text:span text:style-name="T324">vientisųjų medicinos krypties ir odontologijos krypties</text:span><text:span text:style-name="T325"><text:s/>studijų ir (ar) rezidentūros studijų vietų perskirstymo, atsižvelgdamas į Sveikatos apsaugos ministerijos rekomendacijas dėl valstybės nefinansuojamų<text:s/></text:span><text:span text:style-name="T326">vientisųjų medicinos krypties ir odontologijos krypties</text:span><text:span text:style-name="T327"><text:s/>studijų ir (ar) rezidentūros studijų vietų perskirstymo.<text:s/></text:span></text:p>
      <text:p text:style-name="P328"/>
      <text:p text:style-name="P329"/>
      <text:p text:style-name="P330"><text:span text:style-name="T3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4</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2-11-11T20:35:00Z</meta:creation-date>
    <dc:date>2022-11-11T20:35:00Z</dc:date>
    <meta:print-date>2021-06-28T06:03:00Z</meta:print-date>
    <meta:template xlink:href="Normal.dotm" xlink:type="simple"/>
    <meta:editing-cycles>2</meta:editing-cycles>
    <meta:editing-duration>PT0S</meta:editing-duration>
    <meta:document-statistic meta:page-count="10" meta:paragraph-count="84" meta:word-count="2036" meta:character-count="15191" meta:row-count="367" meta:non-whitespace-character-count="13239"/>
  </office:meta>
</office:document-meta>
</file>