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text-indent="0.4923in">
        <style:tab-stops>
          <style:tab-stop style:type="left" style:position="0.295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margin-left="0.25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5" style:parent-style-name="Normal" style:family="paragraph">
      <style:paragraph-properties fo:text-align="justify" fo:text-indent="0.4923in">
        <style:tab-stops>
          <style:tab-stop style:type="left" style:position="5.51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6895in"/>
          <style:tab-stop style:type="left" style:position="5.3159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4" style:parent-style-name="Normal" style:master-page-name="MPF1" style:family="paragraph">
      <style:paragraph-properties fo:break-before="page" fo:text-indent="3.5437in" style:page-number="1"/>
      <style:text-properties fo:color="#000000" style:language-asian="lt" style:country-asian="LT" fo:hyphenate="false"/>
    </style:style>
    <style:style style:name="P57" style:parent-style-name="Normal" style:family="paragraph">
      <style:paragraph-properties fo:text-indent="3.54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3.5437in"/>
      <style:text-properties fo:color="#000000" style:language-asian="lt" style:country-asian="LT" fo:hyphenate="false"/>
    </style:style>
    <style:style style:name="P62" style:parent-style-name="Normal" style:family="paragraph">
      <style:paragraph-properties fo:text-indent="3.5437in"/>
      <style:text-properties fo:color="#000000" style:language-asian="lt" style:country-asian="LT" fo:hyphenate="false"/>
    </style:style>
    <style:style style:name="P63" style:parent-style-name="Normal" style:family="paragraph">
      <style:paragraph-properties fo:text-indent="3.54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anguage="en" fo:country="U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indent="3.5437in"/>
      <style:text-properties fo:color="#000000" style:language-asian="lt" style:country-asian="LT" fo:hyphenate="false"/>
    </style:style>
    <style:style style:name="P68" style:parent-style-name="Normal" style:family="paragraph">
      <style:paragraph-properties fo:text-indent="3.543in"/>
      <style:text-properties fo:color="#000000" style:language-asian="lt" style:country-asian="LT" fo:hyphenate="false"/>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fo:hyphenate="false"/>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79"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fo:text-transform="uppercase" style:font-size-complex="12pt" style:language-asian="lt" style:country-asian="LT"/>
    </style:style>
    <style:style style:name="T111" style:parent-style-name="DefaultParagraphFont" style:family="text">
      <style:text-properties style:font-weight-complex="bold" fo:text-transform="uppercase"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4923in"/>
      <style:text-properties fo:color="#000000" style:font-size-complex="12pt" style:language-asian="lt" style:country-asian="LT"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4923in"/>
      <style:text-properties fo:color="#000000" style:font-size-complex="12pt" style:language-asian="lt" style:country-asian="LT" fo:hyphenate="false"/>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text-position="sub 66.6%"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text-position="super 66.6%"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text-indent="0.4923in"/>
      <style:text-properties fo:color="#000000"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text-properties fo:color="#000000" style:font-size-complex="12pt" style:language-asian="lt" style:country-asian="LT" fo:hyphenate="false"/>
    </style:style>
    <style:style style:name="P149" style:parent-style-name="Normal" style:family="paragraph">
      <style:paragraph-properties fo:text-indent="0.4923in"/>
      <style:text-properties fo:color="#000000" style:font-size-complex="12pt" style:language-asian="lt" style:country-asian="LT"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text-position="sub 66.6%"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text-position="super 66.6%"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weight-complex="bold" fo:text-transform="uppercase" style:font-size-complex="12pt" style:language-asian="lt" style:country-asian="LT"/>
    </style:style>
    <style:style style:name="T191" style:parent-style-name="DefaultParagraphFont" style:family="text">
      <style:text-properties style:font-weight-complex="bold" fo:text-transform="uppercase"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center" fo:text-indent="0.4923in"/>
      <style:text-properties fo:hyphenate="false"/>
    </style:style>
    <style:style style:name="T21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5 M. LIEPOS 29 D. ĮSAKYMO NR. D1-382 „DĖL GAMTOSAUGINIO VANDENS DEBITO APSKAIČIAVIMO TVARKOS APRAŠO PATVIRTINIMO“ PAKEITIMO</text:span></text:p>
      <text:p text:style-name="P14"/>
      <text:p text:style-name="P15"><text:span text:style-name="T16">2023 m. gruodžio<text:s/></text:span><text:span text:style-name="T17">11</text:span><text:span text:style-name="T18"><text:s/>d. Nr. D</text:span><text:span text:style-name="T19">1-403</text:span><text:span text:style-name="T20"><text:s/></text:span></text:p>
      <text:p text:style-name="P21">Vilnius</text:p>
      <text:p text:style-name="P22"/>
      <text:p text:style-name="P23"><text:span text:style-name="T24">1</text:span><text:span text:style-name="T25">.<text:s/></text:span><text:span text:style-name="T26">Pakeičiu</text:span><text:span text:style-name="T27"><text:s/>Lietuvos Respublikos aplinkos ministro 2005 m. liepos 29 d. įsakymą Nr. D1-382 „Dėl Gamtosauginio vandens debito apskaičiavimo tvarkos aprašo patvirtinimo“ ir jį išdėstau nauja redakcija:</text:span></text:p>
      <text:p text:style-name="P28"><text:span text:style-name="T29">„</text:span><text:span text:style-name="T30">LIETUVOS RESPUBLIKOS APLINKOS MINISTRAS</text:span></text:p>
      <text:p text:style-name="P31"/>
      <text:p text:style-name="P32">ĮSAKYMAS</text:p>
      <text:p text:style-name="P33">DĖL GAMTOSAUGINIO VANDENS DEBITO APSKAIČIAVIMO TVARKOS APRAŠO PATVIRTINIMO</text:p>
      <text:p text:style-name="P34"/>
      <text:p text:style-name="P35"><text:span text:style-name="T36">Vadovaudamasis Lietuvos Respublikos vandens įstatymo 15 straipsnio 1 dalies 2 punktu,<text:s/></text:span></text:p>
      <text:p text:style-name="P37"><text:span text:style-name="T38">tvirtinu</text:span><text:span text:style-name="T39"><text:s/></text:span><text:span text:style-name="T40">Gamtosauginio vandens debito apskaičiavimo tvarkos aprašą (pridedama).</text:span><text:span text:style-name="T41">“</text:span></text:p>
      <text:p text:style-name="P42"><text:span text:style-name="T43">2</text:span><text:span text:style-name="T44">.<text:s/></text:span><text:span text:style-name="T45">Nustata</text:span><text:span text:style-name="T46">u, kad šis įsakymas įsigalioja 2024 m. sausio 1 d.</text:span></text:p>
      <text:p text:style-name="P47"/>
      <text:p text:style-name="P48"/>
      <text:p text:style-name="P49"/>
      <text:p text:style-name="P50"><text:span text:style-name="T51">Aplinkos ministras</text:span><text:span text:style-name="T52"><text:tab/>Simonas Gentvilas</text:span></text:p>
      <text:p text:style-name="P53"/>
      <text:soft-page-break/>
      <text:p text:style-name="P54">PATVIRTINTA</text:p>
      <text:p text:style-name="P57"><text:span text:style-name="T58">Lietuvos</text:span><text:span text:style-name="T59"><text:s/></text:span><text:span text:style-name="T60">Respublikos aplinkos ministro</text:span></text:p>
      <text:p text:style-name="P61">2005 m. liepos 29 d. įsakymu Nr. D1-382</text:p>
      <text:p text:style-name="P62">(Lietuvos Respublikos aplinkos ministro</text:p>
      <text:p text:style-name="P63"><text:span text:style-name="T64">2023 m. gruodžio<text:s/></text:span><text:span text:style-name="T65">11 d.</text:span><text:span text:style-name="T66"><text:s/>įsakymo Nr. D1-403</text:span></text:p>
      <text:p text:style-name="P67">redakcija)</text:p>
      <text:p text:style-name="P68"/>
      <text:p text:style-name="P69"><text:span text:style-name="T70">GAMTOSAUGINIO VANDENS DEBITO APSKAIČIAVIMO TVARKOS<text:s/></text:span><text:span text:style-name="T71">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amtosauginio vandens debito apskaičiavimo tvarkos aprašas (toliau – Tvarkos aprašas) reglamentuoja gamtosauginio vandens debito (toliau – gamtosauginis debitas) vandens telkiniuose apskaičiavimo ir praleidimo į tvenkinių ar patvenktų ežerų (toliau – tvenkinys) žemutinį bjefą tvarką, kuri privaloma visiems fiziniams ir juridiniams asmenims, projektuojantiems, statantiems, rekonstruojantiems, remontuojantiems ir eksploatuojantiems hidrotechninius</text:span><text:span text:style-name="T82"><text:s/></text:span><text:span text:style-name="T83">statinius.</text:span></text:p>
      <text:p text:style-name="P84"><text:span text:style-name="T85">2</text:span><text:span text:style-name="T86">. Tvarkos aprašo tikslas – užtikrinti vandens telkiniuose vandens debitą, būtiną vandens telkinių ekosistemoms gyvuoti.</text:span></text:p>
      <text:p text:style-name="P87"><text:span text:style-name="T88">3</text:span><text:span text:style-name="T89">. Vandens telkiniuose žemiau hidrotechninių statinių (užtvankų, pralaidų, hidroelektrinių įrenginių vandeniui išgauti, žuvitakių) turi būti užtikrinamas ne mažesnis, kaip remiantis šiuo Tvarkos aprašu apskaičiuotas, gamtosauginis debitas, hidrotechninius statinius projektuojant, statant, rekonstruojant, vykdant remonto darbus, eksploatuojant.</text:span></text:p>
      <text:p text:style-name="P90"><text:span text:style-name="T91">4</text:span><text:span text:style-name="T92">. Prie derivacinių hidroelektrinių ar kitais upės vandens nukreipimo atvejais upės senvage turi būti nuolat praleidžiama ne mažiau kaip 10 proc. upe tekančio vandens debito. Žemiau senvagės ir hidroelektrinės kanalo santakos vandens debitas visada turi būti ne mažesnis už apskaičiuotą gamtosauginį debitą.</text:span></text:p>
      <text:p text:style-name="P93"><text:span text:style-name="T94">5</text:span><text:span text:style-name="T95">. Jeigu upė periodiškai (ne rečiau kaip 1 kartą per 3 metus) išdžiūsta, gamtosauginis debitas gali būti neskaičiuojamas (jo reikšmė sausmečio metu – 0,00 m</text:span><text:span text:style-name="T96">3</text:span><text:span text:style-name="T97">/s).</text:span></text:p>
      <text:p text:style-name="P98"><text:span text:style-name="T99">6</text:span><text:span text:style-name="T100">. Tvarkos apraše vartojamos sąvokos suprantamos taip, kaip jos apibrėžtos Lietuvos Respublikos vandens įstatyme, Lietuvos Respublikos aplinkos apsaugos įstatyme, statybos techniniame reglamente STR 2.02.06:2004 „Hidrotechnikos statiniai. Pagrindinės nuostatos“, patvirtintame Lietuvos Respublikos aplinkos ministro 2004 m. spalio 18 d. įsakymu Nr. D1</text:span><text:span text:style-name="T101">‑538 „Dėl statybos techninio reglamento STR 2.02.06:2004 „Hidrotechnikos statiniai. Pagrindinės nuostatos“ patvirtinimo“, statybos techniniame reglamente STR 2.05.19:2005 „Inžinerinė hidrologija. Pagrindiniai skaičiavimų reikalavimai“, patvirtintame Lietuvos Respublikos aplinkos ministro 2005 m. rugsėjo 22 d. įsakymu Nr. D1-458 „Dėl statybos techninio reglamento STR 2.05.19:2005 „Inžinerinė hidrologija. Pagrindiniai skaičiavimų reikalavimai“ patvirtinimo“ (toliau – STR 2.05.19:2005 „Inžinerinė hidrologija. Pagrindiniai skaičiavimų reikalavimai“).</text:span></text:p>
      <text:p text:style-name="P102"/>
      <text:p text:style-name="P103"><text:span text:style-name="T104">II</text:span><text:span text:style-name="T105"><text:s/>skyrius</text:span></text:p>
      <text:p text:style-name="P106"><text:span text:style-name="T107">gamtosauginio debito apskaičiavimas</text:span></text:p>
      <text:p text:style-name="P108"/>
      <text:p text:style-name="P109"><text:span text:style-name="T110">7</text:span><text:span text:style-name="T111">.<text:s/></text:span><text:span text:style-name="T112">Gamtosauginį debitą apibrėžia minimalus vasaros–rudens nuosėkio (V–X mėn.) 80 proc. arba 95 proc. tikimybės (priklausomai nuo upės nuotėkio natūralaus reguliavimo (nuotėkio išlyginimo) koeficiento, nusakančio upės nuotėkio pasiskirstymo per metus netolygumą, pagrįsto hidrologiniais skaičiavimais) 30 sausiausių parų iš eilės vidutinis vandens debitas.</text:span></text:p>
      <text:p text:style-name="P113"><text:span text:style-name="T114">8</text:span><text:span text:style-name="T115">.<text:s/></text:span><text:span text:style-name="T116">Upių, kurių metinio nuotėkio natūralaus reguliavimo koeficientas 0,65 arba mažesnis, gamtosauginis debitas nustatomas pagal formulę:</text:span></text:p>
      <text:p text:style-name="P117"/>
      <text:p text:style-name="P118"><text:span text:style-name="T119">Q</text:span><text:span text:style-name="T120">g</text:span><text:span text:style-name="T121"><text:s/>= Q</text:span><text:span text:style-name="T122">30 min 80 %<text:s/></text:span><text:span text:style-name="T123">,</text:span></text:p>
      <text:p text:style-name="P124">kur:</text:p>
      <text:p text:style-name="P125"><text:span text:style-name="T126">Q</text:span><text:span text:style-name="T127">g</text:span><text:span text:style-name="T128"><text:s/>– gamtosauginis debitas (m</text:span><text:span text:style-name="T129">3</text:span><text:span text:style-name="T130">/s);</text:span></text:p>
      <text:p text:style-name="P131"><text:span text:style-name="T132">Q</text:span><text:span text:style-name="T133">30min 80 %</text:span><text:span text:style-name="T134"><text:s/>– minimalus vasaros–rudens nuosėkio 80 proc. tikimybės 30 sausiausių parų iš eilės vidutinis vandens debitas (m</text:span><text:span text:style-name="T135">3</text:span><text:span text:style-name="T136">/s).</text:span></text:p>
      <text:p text:style-name="P137"><text:span text:style-name="T138">9</text:span><text:span text:style-name="T139">.<text:s/></text:span><text:span text:style-name="T140">Upių, kurių metinio nuotėkio natūralaus reguliavimo koeficientas didesnis kaip 0,65, gamtosauginis debitas nustatomas pagal formulę:</text:span></text:p>
      <text:p text:style-name="P141"/>
      <text:p text:style-name="P142"><text:span text:style-name="T143">Q</text:span><text:span text:style-name="T144">g</text:span><text:span text:style-name="T145"><text:s/>= Q</text:span><text:span text:style-name="T146">30 min 95 %<text:s/></text:span><text:span text:style-name="T147">,</text:span></text:p>
      <text:p text:style-name="P148"/>
      <text:p text:style-name="P149">kur:</text:p>
      <text:p text:style-name="P150"><text:span text:style-name="T151">Q</text:span><text:span text:style-name="T152">g</text:span><text:span text:style-name="T153"><text:s/>– gamtosauginis debitas (m</text:span><text:span text:style-name="T154">3</text:span><text:span text:style-name="T155">/s);</text:span></text:p>
      <text:p text:style-name="P156"><text:span text:style-name="T157">Q</text:span><text:span text:style-name="T158">30 min 95 %</text:span><text:span text:style-name="T159"><text:s/>– minimalus vasaros–rudens nuosėkio 95 proc. tikimybės 30 sausiausių parų iš eilės vidutinis vandens debitas (m</text:span><text:span text:style-name="T160">3</text:span><text:span text:style-name="T161">/s).</text:span></text:p>
      <text:p text:style-name="P162"><text:span text:style-name="T163">10</text:span><text:span text:style-name="T164">.<text:s/></text:span><text:span text:style-name="T165">Upių minimalūs vasaros–rudens nuosėkio laikotarpio (V–X mėn.) 80 proc. ir 95 proc. tikimybės 30 sausiausių parų iš eilės vidutiniai vandens debitai ir kitos hidrologinės charakteristikos apskaičiuojamos vadovaujantis STR 2.05.19:2005 „Inžinerinė hidrologija.<text:s/></text:span><text:span text:style-name="T166">Pagrindiniai skaičiavimų reikalavimai</text:span><text:span text:style-name="T167">“.</text:span></text:p>
      <text:p text:style-name="P168"><text:span text:style-name="T169">11</text:span><text:span text:style-name="T170">. Žemiau hidrotechninių statinių gamtosauginio debito užtikrinimo galimybės nustatomos apskaičiuojant sausų 95 proc. tikimybės vandeningumo metų vandens balansą.</text:span></text:p>
      <text:p text:style-name="P171"><text:span text:style-name="T172">12</text:span><text:span text:style-name="T173">. Kai vandens nuostoliai iš tvenkinio (filtracija, išgaravimas, teisėtas vandens išgavimas) sausringu laikotarpiu viršija vandens prietaką, apskaičiuotą gamtosauginį debitą galima užtikrinti tvenkinio naudingo tūrio (esančio tarp normalaus patvankos lygio ir žemiausiojo vandens lygio)</text:span><text:span text:style-name="T174"><text:s/></text:span><text:span text:style-name="T175">sąskaita. Kai tvenkinio naudingojo tūrio neužtenka, gamtosauginis debitas užtikrinamas apribojant tvenkinio vandens naudojimą. Tvenkinio vandens paėmimo ribojimo nuostatos netaikomos tvenkiniams, šalia kurių yra nacionaliniam saugumui užtikrinti svarbi infrastruktūra, numatyta Lietuvos Respublikos nacionaliniam saugumui užtikrinti svarbių objektų apsaugos įstatyme, kai būtina užtikrinti Lietuvos Respublikos elektros energetikos sistemos balansavimo paslaugų teikimą ir elektros energijos tiekimo saugumą.</text:span></text:p>
      <text:p text:style-name="P176"><text:span text:style-name="T177">13</text:span><text:span text:style-name="T178">. Pripildant tvenkinį arba pritekančiu vandeniu atstatant pažemintą vandens lygį iki normalaus patvankos lygio, kai pripildymo laikotarpis trumpesnis kaip 2 mėnesiai, į žemutinį bjefą turi būti praleidžiamas ne mažesnis kaip vidutinis to laikotarpio daugiametis 95 proc. tikimybės vandens debitas, jeigu pripildymo laikotarpis ilgesnis kaip 2 mėnesiai, – į žemutinį bjefą praleidžiamas debitas gali būti artimas (bet ne mažesnis) gamtosauginiam debitui.</text:span></text:p>
      <text:p text:style-name="P179"><text:span text:style-name="T180">14</text:span><text:span text:style-name="T181">. Tvenkinio pripildymo pritekančiu vandeniu trukmė nustatoma vandens balanso apskaičiavimais, lyginant pritekančio vandens tūrį su tvenkinio tūriu, esant normaliam patvankos lygiui.</text:span></text:p>
      <text:p text:style-name="P182"/>
      <text:p text:style-name="P183"><text:span text:style-name="T184">III</text:span><text:span text:style-name="T185"><text:s/>skyrius</text:span></text:p>
      <text:p text:style-name="P186"><text:span text:style-name="T187">gamtosauginio debito praleidimas</text:span></text:p>
      <text:p text:style-name="P188"/>
      <text:p text:style-name="P189"><text:span text:style-name="T190">15</text:span><text:span text:style-name="T191">.<text:s/></text:span><text:span text:style-name="T192">Į žemutinį bjefą gamtosauginis debitas gali būti praleidžiamas:</text:span></text:p>
      <text:p text:style-name="P193"><text:span text:style-name="T194">15.1</text:span><text:span text:style-name="T195">. per slenksčių viršų ir uždorius;</text:span></text:p>
      <text:p text:style-name="P196"><text:span text:style-name="T197">15.2</text:span><text:span text:style-name="T198">. per įrengtus įvairius vamzdžius (paprastus arba sifonus), vandens pralaidų angas;</text:span></text:p>
      <text:p text:style-name="P199"><text:span text:style-name="T200">15.3</text:span><text:span text:style-name="T201">. per hidroturbinas ir žuvitakius.</text:span></text:p>
      <text:p text:style-name="P202"><text:span text:style-name="T203">16</text:span><text:span text:style-name="T204">. Per šliuzą reguliatorių, slenkstį su uždoriais, šachtinę vandens pertekliaus pralaidą su dugno uždoriu gamtosauginis debitas praleidžiamas pakėlus uždorius.</text:span></text:p>
      <text:p text:style-name="P205"><text:span text:style-name="T206">17</text:span><text:span text:style-name="T207">. Jeigu neįmanoma sureguliuoti uždorio pakėlimo aukščio (didelis slėgio aukštis, mažas gamtosauginis debitas ar kt.), gamtosauginį debitą galima praleisti per šachtos sienelėje įrengtą vamzdį, virš šachtos keteros įrengtu sifonu arba uždoryje įrengus angą. Vamzdžio, sifono ar angos diametras ir pralaidumas nustatomas hidrauliniais skaičiavimais.</text:span></text:p>
      <text:p text:style-name="P208"><text:span text:style-name="T209">18</text:span><text:span text:style-name="T210">. Jei įrengtas žuvitakis, gamtosauginis debitas turi būti praleidžiamas (visas ar dalis) žuvitakiu. Jeigu žuvitakiui nustatytas optimalus vandens debitas mažesnis už gamtosauginį debitą, kita gamtosauginio debito dalis praleidžiama per kitus šiame Tvarkos apraše nurodytus hidrotechninius įrenginius.</text:span></text:p>
      <text:p text:style-name="P211"><text:span text:style-name="T212">19</text:span><text:span text:style-name="T213">.<text:s/></text:span><text:span text:style-name="T214">Gamtosauginio debito praleidimo per hidrotechninius statinius kontrolės būdai priklauso nuo hidrotechninio statinio projekte ar Tvenkinio naudojimo ir priežiūros taisyklėse numatytų priemonių gamtosauginiam debitui užtikrinti.</text:span></text:p>
      <text:p text:style-name="P215"><text:span text:style-name="T2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55"><text:span text:style-name="T56"><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1T23:44:00Z</meta:creation-date>
    <dc:date>2023-12-31T23:44: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2" meta:word-count="994" meta:character-count="7866" meta:row-count="140" meta:non-whitespace-character-count="6904"/>
  </office:meta>
</office:document-meta>
</file>