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KARINIO MOBILUMO transporto ir karinės infrastruktūros projektų priežiūros komisijos sudarymo</text:span></text:p>
      <text:p text:style-name="P18"/>
      <text:p text:style-name="P19">2023 m. gegužės 25 d. Nr. 380</text:p>
      <text:p text:style-name="P20">Vilnius</text:p>
      <text:p text:style-name="P21"/>
      <text:p text:style-name="P22"><text:span text:style-name="T23">Vadovaudamasi Lietuvos Respublikos Vyriausybės įstatymo 22 straipsnio 15 punktu ir 27 straipsnio 1, 4 ir 5 dalimis, Lietuvos Respublikos Vyriausybė<text:s/></text:span><text:span text:style-name="T24">nutari</text:span><text:span text:style-name="T25">a:</text:span></text:p>
      <text:p text:style-name="P26"><text:span text:style-name="T27">1</text:span><text:span text:style-name="T28">.</text:span><text:span text:style-name="T29"><text:tab/>Sudaryti šią Karinio mobilumo t</text:span><text:span text:style-name="T30">ransporto ir karinės infrastruktūros projektų priežiūros komisiją (toliau – Komisija):</text:span></text:p>
      <text:p text:style-name="P31">Lietuvos Respublikos Ministras Pirmininkas (Komisijos pirmininkas);</text:p>
      <text:p text:style-name="P32">Vyriausybės kancleris (Komisijos pirmininko pavaduotojas);</text:p>
      <text:p text:style-name="P33">aplinkos ministras;</text:p>
      <text:p text:style-name="P34">finansų ministras;</text:p>
      <text:p text:style-name="P35">krašto apsaugos ministras;</text:p>
      <text:p text:style-name="P36">susisiekimo ministras;</text:p>
      <text:p text:style-name="P37">užsienio reikalų ministras;</text:p>
      <text:p text:style-name="P38">Lietuvos kariuomenės Gynybos štabo viršininkas;</text:p>
      <text:soft-page-break/>
      <text:p text:style-name="P39"><text:span text:style-name="T40">akcinės bendrovės Lietuvos automobilių kelių direkcijos generalinis direktorius.</text:span></text:p>
      <text:p text:style-name="P41"><text:span text:style-name="T42">2</text:span><text:span text:style-name="T43">.</text:span><text:span text:style-name="T44"><text:tab/></text:span><text:span text:style-name="T45">Nustatyti, kad Komisijos narį, kai jis negali dalyvauti Komisijos posėdyje, pavaduoja kartu su Komisijos nariu deleguojamas pakaitinis Komisijos narys, o Komisijos pirmininką jo pavedimu – Komisijos pirmininko pavaduotojas. Ministras Pirmininkas patvirtina personalinę Komisijos (narių ir jų pakaitinių narių) sudėtį.</text:span></text:p>
      <text:p text:style-name="P46"><text:span text:style-name="T47">3</text:span><text:span text:style-name="T48">.</text:span><text:span text:style-name="T49"><text:tab/></text:span><text:span text:style-name="T50">Nustatyti, kad:</text:span></text:p>
      <text:p text:style-name="P51"><text:span text:style-name="T52">3.1</text:span><text:span text:style-name="T53">.</text:span><text:span text:style-name="T54"><text:tab/></text:span><text:span text:style-name="T55"><text:s/>Komisija prireikus gali pasitelkti nepriklausomų ekspertų, valstybės ir savivaldybių institucijų, įstaigų, įmonių ir kitų organizacijų atstovų.</text:span></text:p>
      <text:p text:style-name="P56"><text:span text:style-name="T57">3.2</text:span><text:span text:style-name="T58">.</text:span><text:span text:style-name="T59"><text:tab/></text:span><text:span text:style-name="T60"><text:s/>Komisijos nariais ir pakaitiniais nariais gali būti tik asmenys, turintys leidimus susipažinti su slapta informacija ir pasirašę įsipareigojimą saugoti darbo Komisijoje metu gautą konfidencialią informaciją. Ši nuostata taikoma ir kitiems Komisijos posėdžiuose dalyvaujantiems asmenims, kai svarstomi klausimai, kuriuose yra slaptos ar konfidencialios informacijos.</text:span></text:p>
      <text:p text:style-name="P61"><text:span text:style-name="T62">3.3</text:span><text:span text:style-name="T63">.</text:span><text:span text:style-name="T64"><text:tab/></text:span><text:span text:style-name="T65"><text:s/>Komisiją techniškai aptarnauja Vyriausybės kanceliarija.</text:span></text:p>
      <text:p text:style-name="P66"><text:span text:style-name="T67">4</text:span><text:span text:style-name="T68">.</text:span><text:span text:style-name="T69"><text:tab/></text:span><text:span text:style-name="T70">Nustatyti, kad Komisija atlieka šias užduotis:</text:span></text:p>
      <text:p text:style-name="P71"><text:span text:style-name="T72">4.1</text:span><text:span text:style-name="T73">.</text:span><text:span text:style-name="T74"><text:tab/></text:span><text:span text:style-name="T75"><text:s/>svarsto transporto infrastruktūros projektų priskyrimo karinio mobilumo ir dvigubo naudojimo (civilinėms ir karinėms reikmėms) transporto infrastruktūros, taip pat karinės infrastruktūros, reikalingos priimančiosios šalies paramai užtikrinti, pritaikymo ir (ar) sukūrimo projektams (toliau – projektai) klausimus;</text:span></text:p>
      <text:p text:style-name="P76"><text:span text:style-name="T77">4.2</text:span><text:span text:style-name="T78">.</text:span><text:span text:style-name="T79"><text:tab/></text:span><text:span text:style-name="T80">vykdo projektų įgyvendinimo stebėseną, vertina jų įgyvendinimo pažangą;</text:span></text:p>
      <text:p text:style-name="P81"><text:span text:style-name="T82">4.3</text:span><text:span text:style-name="T83">.</text:span><text:span text:style-name="T84"><text:tab/></text:span><text:span text:style-name="T85">Vyriausybės narių, projektus vykdančių subjektų prašymu teikia pasiūlymus su projektų įgyvendinimu susijusiais klausimais;</text:span></text:p>
      <text:p text:style-name="P86"><text:span text:style-name="T87">4.4</text:span><text:span text:style-name="T88">.</text:span><text:span text:style-name="T89"><text:tab/></text:span><text:span text:style-name="T90">teikia Vyriausybei pasiūlymus dėl projektams įgyvendinti reikalingų išteklių ir kitų su projektų įgyvendinimu susijusių sprendimų.</text:span></text:p>
      <text:p text:style-name="P91"/>
      <text:p text:style-name="P92"/>
      <text:p text:style-name="P93"/>
      <text:soft-page-break/>
      <text:p text:style-name="P94">Ministrė Pirmininkė<text:tab/>Ingrida Šimonytė</text:p>
      <text:p text:style-name="P95"/>
      <text:p text:style-name="P96"/>
      <text:p text:style-name="P97"/>
      <text:p text:style-name="P98"><text:span text:style-name="T99">Krašto apsaugos ministras</text:span><text:span text:style-name="T100"><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5T19:47:00Z</meta:creation-date>
    <dc:date>2023-05-25T19:47:00Z</dc:date>
    <meta:print-date>2019-09-30T12:12:00Z</meta:print-date>
    <meta:template xlink:href="Normal.dotm" xlink:type="simple"/>
    <meta:editing-cycles>2</meta:editing-cycles>
    <meta:editing-duration>PT0S</meta:editing-duration>
    <meta:document-statistic meta:page-count="3" meta:paragraph-count="40" meta:word-count="314" meta:character-count="2571" meta:row-count="114" meta:non-whitespace-character-count="2297"/>
  </office:meta>
</office:document-meta>
</file>