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AIVARO RUDNICKO ATLEIDIMO IŠ JONIŠKIO RAJONO SAVIVALDYBĖS ADMINISTRACIJOS DIREKTORIAUS PAVADUOTOJO PAREIGŲ</text:span></text:p>
      <text:p text:style-name="P17"/>
      <text:p text:style-name="P18">2023 m. kovo 30 d. <text:s/>Nr. T-33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13"/>9 punktu, Lietuvos Respublikos valstybės tarnybos įstatymo 48 straipsnio 1 dalimi, 51 straipsnio <text:s text:c="10"/>1 dalies 6<text:s/></text:span><text:span text:style-name="T24">punktu, Lietuvos Respublikos darbo kodekso 127 straipsnio 6 dalimi, Joniškio rajono savivaldybės taryba n u s p r e n d ž i a:</text:span></text:p>
      <text:p text:style-name="P25"><text:span text:style-name="T26">1</text:span><text:span text:style-name="T27">. Atleisti Aivarą Rudnicką iš Joniškio rajono savivaldybės administracijos direktoriaus pavaduotojo pareigų pasibaigus 2019–</text:span><text:span text:style-name="T28">2023 m. kadencijos Joniškio rajono savivaldybės tarybos įgaliojimų laikui (atleidimo data – diena, kai 2023–2027 metų kadencijos Joniškio rajono savivaldybės taryba susirenka į pirmąjį posėdį).</text:span></text:p>
      <text:p text:style-name="P29"><text:span text:style-name="T30">2</text:span><text:span text:style-name="T31">. Išmokėti Aivarui Rudnickui jo paskutinę <text:s/>darbo dieną:</text:span></text:p>
      <text:p text:style-name="P32"><text:span text:style-name="T33">2.1</text:span><text:span text:style-name="T34">. kompensaciją už nepanaudotas kasmetines atostogas pagal Joniškio rajono savivaldybės administracijos Kanceliarijos skyriaus pateiktą pažymą; <text:s/></text:span></text:p>
      <text:p text:style-name="P35"><text:span text:style-name="T36">2.2</text:span><text:span text:style-name="T37">. vieno mėnesio vidutinio darbo užmokesčio dydžio išeitinę išmoką Lietuvos Respublikos valstybės ta</text:span><text:span text:style-name="T38">rnybos įstatymo 48 straipsnio 1 dalyje nustatyta tvarka.</text:span></text:p>
      <text:p text:style-name="P39"/>
      <text:p text:style-name="Normal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36:00Z</meta:creation-date>
    <dc:date>2023-04-11T10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9" meta:character-count="1287" meta:row-count="32" meta:non-whitespace-character-count="1131"/>
  </office:meta>
</office:document-meta>
</file>