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color="#000000"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text-properties fo:color="#000000"/>
    </style:style>
    <style:style style:name="P13" style:parent-style-name="Normal" style:family="paragraph">
      <style:text-properties fo:color="#000000" fo:font-size="6pt" style:font-size-asian="6pt" style:font-size-complex="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style:text-properties fo:font-weight="bold" style:font-weight-asian="bold" style:font-weight-complex="bold" fo:font-style="italic" style:font-style-asian="italic" style:font-style-complex="italic" fo:background-color="#FFFF00"/>
    </style:style>
    <style:style style:name="P25" style:parent-style-name="Normal" style:family="paragraph">
      <style:paragraph-properties fo:text-align="justify" fo:text-indent="0.3937in"/>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margin-left="0.35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text-align="justify" fo:text-indent="0.3937in">
        <style:tab-stops>
          <style:tab-stop style:type="left" style:position="0.8861in"/>
        </style:tab-stops>
      </style:paragraph-propertie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name="Segoe UI" style:font-name-complex="Segoe UI" fo:font-size="9pt" style:font-size-asian="9pt" style:font-size-complex="9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master-page-name="MPF1" style:family="paragraph">
      <style:paragraph-properties fo:keep-together="always" fo:widows="0" fo:orphans="0" fo:break-before="page" fo:text-indent="3.5437in" style:page-number="1"/>
      <style:text-properties fo:color="#000000" fo:hyphenate="false"/>
    </style:style>
    <style:style style:name="P96" style:parent-style-name="Normal" style:family="paragraph">
      <style:paragraph-properties fo:keep-together="always" fo:widows="0" fo:orphans="0" fo:text-indent="3.5437in"/>
      <style:text-properties fo:color="#000000" fo:hyphenate="false"/>
    </style:style>
    <style:style style:name="P97" style:parent-style-name="Normal" style:family="paragraph">
      <style:paragraph-properties fo:keep-together="always" fo:widows="0" fo:orphans="0" fo:text-indent="3.54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fo:text-indent="0.043in"/>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widows="0" fo:orphans="0" fo:text-align="center" fo:text-indent="0.3937in"/>
    </style:style>
    <style:style style:name="P190" style:parent-style-name="Normal" style:family="paragraph">
      <style:paragraph-properties fo:widows="0" fo:orphans="0" fo:text-align="center"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asian="Andale Sans UI" style:font-name-complex="Tahoma" style:language-complex="en" style:country-complex="US"/>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name-asian="Andale Sans UI" style:font-name-complex="Tahoma" style:language-complex="en" style:country-complex="US"/>
    </style:style>
    <style:style style:name="T210" style:parent-style-name="DefaultParagraphFont" style:family="text">
      <style:text-properties fo:color="#000000"/>
    </style:style>
    <style:style style:name="T211" style:parent-style-name="DefaultParagraphFont" style:family="text">
      <style:text-properties style:font-name-asian="Andale Sans UI" style:font-name-complex="Tahoma" style:language-complex="en" style:country-complex="US"/>
    </style:style>
    <style:style style:name="T212" style:parent-style-name="DefaultParagraphFont" style:family="text">
      <style:text-properties fo:color="#000000"/>
    </style:style>
    <style:style style:name="T213" style:parent-style-name="DefaultParagraphFont" style:family="text">
      <style:text-properties style:font-name-asian="Andale Sans UI" style:font-name-complex="Tahoma" style:language-complex="en" style:country-complex="US"/>
    </style:style>
    <style:style style:name="T214" style:parent-style-name="DefaultParagraphFont" style:family="text">
      <style:text-properties fo:color="#000000"/>
    </style:style>
    <style:style style:name="T215" style:parent-style-name="DefaultParagraphFont" style:family="text">
      <style:text-properties style:font-name-asian="Andale Sans UI" style:font-name-complex="Tahoma" style:language-complex="en" style:country-complex="US"/>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Andale Sans UI" style:font-name-complex="Tahoma" style:language-complex="en" style:country-complex="US"/>
    </style:style>
    <style:style style:name="T218" style:parent-style-name="DefaultParagraphFont" style:family="text">
      <style:text-properties style:font-name-asian="Andale Sans UI" style:font-name-complex="Tahoma" style:language-complex="en" style:country-complex="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Andale Sans UI" style:font-name-complex="Tahoma" style:language-complex="en" style:country-complex="US"/>
    </style:style>
    <style:style style:name="T221" style:parent-style-name="DefaultParagraphFont" style:family="text">
      <style:text-properties style:font-name-asian="Andale Sans UI" style:font-name-complex="Tahoma" style:language-complex="en" style:country-complex="US"/>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asian="Andale Sans UI" style:font-name-complex="Tahoma" style:language-complex="en" style:country-complex="US"/>
    </style:style>
    <style:style style:name="T224" style:parent-style-name="DefaultParagraphFont" style:family="text">
      <style:text-properties style:font-name-asian="Andale Sans UI" style:font-name-complex="Tahoma" style:language-complex="en" style:country-complex="US"/>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Andale Sans UI" style:font-name-complex="Tahoma" style:language-complex="en" style:country-complex="US"/>
    </style:style>
    <style:style style:name="T227" style:parent-style-name="DefaultParagraphFont" style:family="text">
      <style:text-properties style:font-name-asian="Andale Sans UI" style:font-name-complex="Tahoma" style:language-complex="en" style:country-complex="US"/>
    </style:style>
    <style:style style:name="T228" style:parent-style-name="DefaultParagraphFont" style:family="text">
      <style:text-properties style:font-name-asian="Andale Sans UI" style:font-name-complex="Tahoma" style:text-position="sub 66.6%" style:language-complex="en" style:country-complex="US"/>
    </style:style>
    <style:style style:name="T229" style:parent-style-name="DefaultParagraphFont" style:family="text">
      <style:text-properties style:font-name-asian="Andale Sans UI" style:font-name-complex="Tahoma" style:language-complex="en" style:country-complex="US"/>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Andale Sans UI" style:font-name-complex="Tahoma" style:language-complex="en" style:country-complex="US"/>
    </style:style>
    <style:style style:name="T232" style:parent-style-name="DefaultParagraphFont" style:family="text">
      <style:text-properties style:font-name-asian="Andale Sans UI" style:font-name-complex="Tahoma" style:language-complex="en" style:country-complex="US"/>
    </style:style>
    <style:style style:name="T233" style:parent-style-name="DefaultParagraphFont" style:family="text">
      <style:text-properties style:font-name-asian="Andale Sans UI" style:font-name-complex="Tahoma" style:text-position="sub 66.6%" style:language-complex="en" style:country-complex="US"/>
    </style:style>
    <style:style style:name="T234" style:parent-style-name="DefaultParagraphFont" style:family="text">
      <style:text-properties style:font-name-asian="Andale Sans UI" style:font-name-complex="Tahoma" style:language-complex="en" style:country-complex="US"/>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Andale Sans UI" style:font-name-complex="Tahoma" style:language-complex="en" style:country-complex="US"/>
    </style:style>
    <style:style style:name="T237" style:parent-style-name="DefaultParagraphFont" style:family="text">
      <style:text-properties style:font-name-asian="Andale Sans UI" style:font-name-complex="Tahoma" style:language-complex="en" style:country-complex="US"/>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asian="Andale Sans UI" style:font-name-complex="Tahoma" style:language-complex="en" style:country-complex="US"/>
    </style:style>
    <style:style style:name="T240" style:parent-style-name="DefaultParagraphFont" style:family="text">
      <style:text-properties style:font-name-asian="Andale Sans UI" style:font-name-complex="Tahoma" style:language-complex="en" style:country-complex="US"/>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Andale Sans UI" style:font-name-complex="Tahoma" style:language-complex="en" style:country-complex="US"/>
    </style:style>
    <style:style style:name="T243" style:parent-style-name="DefaultParagraphFont" style:family="text">
      <style:text-properties style:font-name-asian="Andale Sans UI" style:font-name-complex="Tahoma" style:language-complex="en" style:country-complex="US"/>
    </style:style>
    <style:style style:name="T244" style:parent-style-name="DefaultParagraphFont" style:family="text">
      <style:text-properties fo:color="#000000"/>
    </style:style>
    <style:style style:name="T245" style:parent-style-name="DefaultParagraphFont" style:family="text">
      <style:text-properties style:font-name-asian="Andale Sans UI" style:font-name-complex="Tahoma" style:language-complex="en" style:country-complex="US"/>
    </style:style>
    <style:style style:name="T246" style:parent-style-name="DefaultParagraphFont" style:family="text">
      <style:text-properties fo:color="#000000"/>
    </style:style>
    <style:style style:name="T247" style:parent-style-name="DefaultParagraphFont" style:family="text">
      <style:text-properties style:font-name-asian="Andale Sans UI" style:font-name-complex="Tahoma" style:language-complex="en" style:country-complex="US"/>
    </style:style>
    <style:style style:name="T248" style:parent-style-name="DefaultParagraphFont" style:family="text">
      <style:text-properties fo:color="#000000"/>
    </style:style>
    <style:style style:name="T249" style:parent-style-name="DefaultParagraphFont" style:family="text">
      <style:text-properties style:font-name-asian="Andale Sans UI" style:font-name-complex="Tahoma" style:language-complex="en" style:country-complex="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Andale Sans UI" style:font-name-complex="Tahoma" style:language-complex="en" style:country-complex="US"/>
    </style:style>
    <style:style style:name="T253" style:parent-style-name="DefaultParagraphFont" style:family="text">
      <style:text-properties style:font-name-asian="Andale Sans UI" style:font-name-complex="Tahoma" style:language-complex="en" style:country-complex="US"/>
    </style:style>
    <style:style style:name="T254"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255" style:parent-style-name="DefaultParagraphFont" style:family="text">
      <style:text-properties fo:color="#000000"/>
    </style:style>
    <style:style style:name="T256" style:parent-style-name="DefaultParagraphFont" style:family="text">
      <style:text-properties style:font-name-asian="Andale Sans UI" style:font-name-complex="Tahoma" style:language-complex="en" style:country-complex="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asian="Andale Sans UI" style:font-name-complex="Tahoma" style:language-complex="en" style:country-complex="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Andale Sans UI" style:font-name-complex="Tahoma" style:language-complex="en" style:country-complex="US"/>
    </style:style>
    <style:style style:name="T263" style:parent-style-name="DefaultParagraphFont" style:family="text">
      <style:text-properties style:font-name-asian="Andale Sans UI" style:font-name-complex="Tahoma" style:language-complex="en" style:country-complex="US"/>
    </style:style>
    <style:style style:name="T264"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265" style:parent-style-name="DefaultParagraphFont" style:family="text">
      <style:text-properties fo:color="#000000"/>
    </style:style>
    <style:style style:name="T266" style:parent-style-name="DefaultParagraphFont" style:family="text">
      <style:text-properties style:font-name-asian="Andale Sans UI" style:font-name-complex="Tahoma" style:language-complex="en" style:country-complex="US"/>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style:vertical-align="baseline"/>
      <style:text-properties fo:color="#000000" style:font-size-complex="12pt" style:language-asian="lt" style:country-asian="LT"/>
    </style:style>
    <style:style style:name="P276" style:parent-style-name="Normal" style:family="paragraph">
      <style:paragraph-properties fo:text-align="justify" style:vertical-align="baseline" fo:text-indent="0.3854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854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854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854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854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854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854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85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5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style:vertical-align="baseline" fo:text-indent="0.3854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854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style>
    <style:style style:name="P343" style:parent-style-name="Normal" style:family="paragraph">
      <style:paragraph-properties fo:text-align="center" style:vertical-align="baseline" fo:text-indent="0.3854in"/>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center" style:vertical-align="baseline" fo:text-indent="0.3854in"/>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vertical-align="baseline" fo:text-indent="0.3854in"/>
      <style:text-properties style:font-name="Segoe UI" style:font-name-complex="Segoe UI" fo:font-weight="bold" style:font-weight-asian="bold" style:font-weight-complex="bold" fo:font-size="9pt" style:font-size-asian="9pt" style:font-size-complex="9pt" style:language-asian="lt" style:country-asian="LT"/>
    </style:style>
    <style:style style:name="P349" style:parent-style-name="Normal" style:family="paragraph">
      <style:paragraph-properties fo:text-align="justify" style:vertical-align="baseline" fo:text-indent="0.3854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854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54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54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54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54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854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385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854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3854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854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85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85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854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854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854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fo:text-indent="0.043in"/>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ab-stops>
          <style:tab-stop style:type="left" style:position="0.492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492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ab-stops>
          <style:tab-stop style:type="left" style:position="0.492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854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492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fo:text-indent="0.3937in">
        <style:tab-stops>
          <style:tab-stop style:type="left" style:position="0.4923in"/>
        </style:tab-stops>
      </style:paragraph-properties>
    </style:style>
    <style:style style:name="P438" style:parent-style-name="Normal" style:family="paragraph">
      <style:paragraph-properties fo:widows="0" fo:orphans="0" fo:text-align="center" fo:text-indent="0.3937in">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fo:text-indent="0.3937in">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text-indent="0.3937in">
        <style:tab-stops>
          <style:tab-stop style:type="left" style:position="0.4923in"/>
        </style:tab-stops>
      </style:paragraph-properties>
      <style:text-properties fo:font-weight="bold" style:font-weight-asian="bold" style:font-weight-complex="bold" fo:color="#000000"/>
    </style:style>
    <style:style style:name="P444" style:parent-style-name="Normal" style:family="paragraph">
      <style:paragraph-properties fo:widows="0" fo:orphans="0" fo:text-align="justify" fo:text-indent="0.3937in">
        <style:tab-stops>
          <style:tab-stop style:type="left" style:position="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ab-stops>
          <style:tab-stop style:type="left" style:position="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indent="0.3937in"/>
      <style:text-properties fo:color="#000000"/>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asian="Andale Sans UI" style:font-name-complex="Tahoma" style:language-complex="en" style:country-complex="US"/>
    </style:style>
    <style:style style:name="P461" style:parent-style-name="Normal" style:family="paragraph">
      <style:paragraph-properties fo:text-indent="0.3937in"/>
    </style:style>
    <style:style style:name="T4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64" style:parent-style-name="Normal" style:family="paragraph">
      <style:paragraph-properties fo:text-indent="0.3937in"/>
    </style:style>
    <style:style style:name="P465" style:parent-style-name="Normal" style:family="paragraph">
      <style:paragraph-properties fo:text-align="center" fo:text-indent="0.3854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text-indent="0.3854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vertical-align="baseline" fo:text-indent="0.3854in"/>
      <style:text-properties fo:color="#FF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85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Andale Sans UI" style:font-name-complex="Tahoma" style:language-complex="en" style:country-complex="US"/>
    </style:style>
    <style:style style:name="T484" style:parent-style-name="DefaultParagraphFont" style:family="text">
      <style:text-properties style:font-name-asian="Andale Sans UI" style:font-name-complex="Tahoma" style:language-complex="en" style:country-complex="US"/>
    </style:style>
    <style:style style:name="T485" style:parent-style-name="DefaultParagraphFont" style:family="text">
      <style:text-properties fo:color="#000000"/>
    </style:style>
    <style:style style:name="T486" style:parent-style-name="DefaultParagraphFont" style:family="text">
      <style:text-properties style:font-name-asian="Andale Sans UI" style:font-name-complex="Tahoma" style:language-complex="en" style:country-complex="US"/>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Andale Sans UI" style:font-name-complex="Tahoma" style:language-complex="en" style:country-complex="US"/>
    </style:style>
    <style:style style:name="T489" style:parent-style-name="DefaultParagraphFont" style:family="text">
      <style:text-properties style:font-name-asian="Andale Sans UI" style:font-name-complex="Tahoma" style:language-complex="en" style:country-complex="US"/>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asian="Andale Sans UI" style:font-name-complex="Tahoma" style:language-complex="en" style:country-complex="US"/>
    </style:style>
    <style:style style:name="T492" style:parent-style-name="DefaultParagraphFont" style:family="text">
      <style:text-properties style:font-name-asian="Andale Sans UI" style:font-name-complex="Tahoma" style:language-complex="en" style:country-complex="US"/>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Andale Sans UI" style:font-name-complex="Tahoma" style:language-complex="en" style:country-complex="US"/>
    </style:style>
    <style:style style:name="T498" style:parent-style-name="DefaultParagraphFont" style:family="text">
      <style:text-properties style:font-name-asian="Andale Sans UI" style:font-name-complex="Tahoma" style:language-complex="en" style:country-complex="U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Andale Sans UI" style:font-name-complex="Tahoma" style:language-complex="en" style:country-complex="US"/>
    </style:style>
    <style:style style:name="T502" style:parent-style-name="DefaultParagraphFont" style:family="text">
      <style:text-properties style:font-name-asian="Andale Sans UI" style:font-name-complex="Tahoma" style:language-complex="en" style:country-complex="U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Andale Sans UI" style:font-name-complex="Tahoma" style:language-complex="en" style:country-complex="US"/>
    </style:style>
    <style:style style:name="T506" style:parent-style-name="DefaultParagraphFont" style:family="text">
      <style:text-properties style:font-name-asian="Andale Sans UI" style:font-name-complex="Tahoma" style:language-complex="en" style:country-complex="US"/>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Andale Sans UI" style:font-name-complex="Tahoma" style:language-complex="en" style:country-complex="US"/>
    </style:style>
    <style:style style:name="T509" style:parent-style-name="DefaultParagraphFont" style:family="text">
      <style:text-properties style:font-name-asian="Andale Sans UI" style:font-name-complex="Tahoma" style:language-complex="en" style:country-complex="US"/>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Andale Sans UI" style:font-name-complex="Tahoma" style:language-complex="en" style:country-complex="US"/>
    </style:style>
    <style:style style:name="T512" style:parent-style-name="DefaultParagraphFont" style:family="text">
      <style:text-properties style:font-name-asian="Andale Sans UI" style:font-name-complex="Tahoma" style:language-complex="en" style:country-complex="US"/>
    </style:style>
    <style:style style:name="T513" style:parent-style-name="DefaultParagraphFont" style:family="text">
      <style:text-properties style:font-size-complex="12pt"/>
    </style:style>
    <style:style style:name="T514" style:parent-style-name="DefaultParagraphFont" style:family="text">
      <style:text-properties style:font-name-asian="Andale Sans UI" style:font-name-complex="Tahoma" style:language-complex="en" style:country-complex="US"/>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Andale Sans UI" style:font-name-complex="Tahoma" style:language-complex="en" style:country-complex="US"/>
    </style:style>
    <style:style style:name="T517" style:parent-style-name="DefaultParagraphFont" style:family="text">
      <style:text-properties style:font-name-asian="Andale Sans UI" style:font-name-complex="Tahoma" style:language-complex="en" style:country-complex="US"/>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Andale Sans UI" style:font-name-complex="Tahoma" style:language-complex="en" style:country-complex="US"/>
    </style:style>
    <style:style style:name="T520" style:parent-style-name="DefaultParagraphFont" style:family="text">
      <style:text-properties style:font-name-asian="Andale Sans UI" style:font-name-complex="Tahoma" style:language-complex="en" style:country-complex="US"/>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Andale Sans UI" style:font-name-complex="Tahoma" style:language-complex="en" style:country-complex="US"/>
    </style:style>
    <style:style style:name="T523" style:parent-style-name="DefaultParagraphFont" style:family="text">
      <style:text-properties style:font-name-asian="Andale Sans UI" style:font-name-complex="Tahoma" style:language-complex="en" style:country-complex="US"/>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asian="Andale Sans UI" style:font-name-complex="Tahoma" style:language-complex="en" style:country-complex="US"/>
    </style:style>
    <style:style style:name="T526" style:parent-style-name="DefaultParagraphFont" style:family="text">
      <style:text-properties style:font-name-asian="Andale Sans UI" style:font-name-complex="Tahoma" style:language-complex="en" style:country-complex="US"/>
    </style:style>
    <style:style style:name="T527" style:parent-style-name="DefaultParagraphFont" style:family="text">
      <style:text-properties style:font-name-asian="Andale Sans UI" style:font-name-complex="Tahoma" style:language-complex="en" style:country-complex="US"/>
    </style:style>
    <style:style style:name="P528" style:parent-style-name="Normal" style:family="paragraph">
      <style:paragraph-properties fo:text-align="center" style:vertical-align="baseline" fo:text-indent="0.4284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style:text-properties fo:text-transform="uppercase"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center"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center"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anguage="sv" fo:country="SE"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anguage="sv" fo:country="SE" style:language-asian="lt" style:country-asian="LT"/>
    </style:style>
    <style:style style:name="T667" style:parent-style-name="DefaultParagraphFont" style:family="text">
      <style:text-properties fo:color="#000000" fo:language="sv" fo:country="SE"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indent="0.3937in"/>
      <style:text-properties fo:hyphenate="false"/>
    </style:style>
    <style:style style:name="P698" style:parent-style-name="Normal" style:family="paragraph">
      <style:paragraph-properties fo:widows="0" fo:orphans="0" fo:text-align="center"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fo:text-indent="0.3937in"/>
      <style:text-properties fo:hyphenate="false"/>
    </style:style>
    <style:style style:name="P718" style:parent-style-name="Normal" style:family="paragraph">
      <style:paragraph-properties fo:widows="0" fo:orphans="0" fo:text-align="center" fo:text-indent="0.3937in"/>
      <style:text-properties fo:hyphenate="false"/>
    </style:style>
    <style:style style:name="T719" style:parent-style-name="DefaultParagraphFont" style:family="text">
      <style:text-properties fo:color="#000000"/>
    </style:style>
    <style:style style:name="P720" style:parent-style-name="Normal" style:master-page-name="MPF2" style:family="paragraph">
      <style:paragraph-properties fo:break-before="page" fo:text-indent="2.9923in" style:page-number="1"/>
    </style:style>
    <style:style style:name="P726" style:parent-style-name="Normal" style:family="paragraph">
      <style:paragraph-properties fo:text-indent="2.9923in"/>
    </style:style>
    <style:style style:name="P727" style:parent-style-name="Normal" style:family="paragraph">
      <style:paragraph-properties fo:text-indent="2.9923in"/>
    </style:style>
    <style:style style:name="P728" style:parent-style-name="Normal" style:family="paragraph">
      <style:paragraph-properties fo:text-indent="2.9923in"/>
    </style:style>
    <style:style style:name="P729" style:parent-style-name="Normal" style:family="paragraph">
      <style:paragraph-properties fo:text-indent="2.9923in"/>
    </style:style>
    <style:style style:name="P730" style:parent-style-name="Normal" style:family="paragraph">
      <style:paragraph-properties fo:text-indent="2.9923in"/>
    </style:style>
    <style:style style:name="P731" style:parent-style-name="Normal" style:family="paragraph">
      <style:paragraph-properties fo:margin-right="0.1562in"/>
      <style:text-properties fo:font-weight="bold" style:font-weight-asian="bold" style:font-weight-complex="bold"/>
    </style:style>
    <style:style style:name="TableColumn733" style:family="table-column">
      <style:table-column-properties style:column-width="6.4826in"/>
    </style:style>
    <style:style style:name="TableColumn734" style:family="table-column">
      <style:table-column-properties style:column-width="0.1541in"/>
    </style:style>
    <style:style style:name="Table732" style:family="table">
      <style:table-properties style:width="6.3659in" fo:margin-left="0in" table:align="left"/>
    </style:style>
    <style:style style:name="TableRow735" style:family="table-row">
      <style:table-row-properties style:min-row-height="0.7291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fo:margin-right="0.1562in"/>
      <style:text-properties fo:font-weight="bold" style:font-weight-asian="bold" style:font-weight-complex="bold"/>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right="0.1562in"/>
      <style:text-properties fo:font-weight="bold" style:font-weight-asian="bold" style:font-weight-complex="bold"/>
    </style:style>
    <style:style style:name="TableRow740" style:family="table-row">
      <style:table-row-properties style:min-row-height="5.9986in"/>
    </style:style>
    <style:style style:name="TableCell741" style:family="table-cell">
      <style:table-cell-properties fo:border="0.0069in dashed #000000" style:writing-mode="lr-tb" fo:padding-top="0in" fo:padding-left="0.075in" fo:padding-bottom="0in" fo:padding-right="0.075in"/>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center"/>
      <style:text-properties fo:font-size="9pt" style:font-size-asian="9pt" style:font-size-complex="9p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size="10pt" style:font-size-asian="10pt"/>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fo:text-indent="0.043in"/>
      <style:text-properties fo:font-weight="bold" style:font-weight-asian="bold" style:font-weight-complex="bold" style:font-size-complex="12pt"/>
    </style:style>
    <style:style style:name="P753" style:parent-style-name="Normal" style:family="paragraph">
      <style:paragraph-properties fo:text-align="center"/>
      <style:text-properties fo:font-size="9pt" style:font-size-asian="9pt" style:font-size-complex="9pt"/>
    </style:style>
    <style:style style:name="P754" style:parent-style-name="Normal" style:family="paragraph">
      <style:paragraph-properties fo:text-align="center"/>
    </style:style>
    <style:style style:name="T7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P756" style:parent-style-name="Normal" style:family="paragraph">
      <style:text-properties fo:font-size="10pt" style:font-size-asian="10pt"/>
    </style:style>
    <style:style style:name="P757" style:parent-style-name="Normal" style:family="paragraph">
      <style:text-properties fo:font-size="9pt" style:font-size-asian="9pt" style:font-size-complex="9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fo:language="en"/>
    </style:style>
    <style:style style:name="T765" style:parent-style-name="DefaultParagraphFont" style:family="text">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768" style:parent-style-name="Normal" style:family="paragraph">
      <style:paragraph-properties fo:text-indent="1.177in">
        <style:tab-stops>
          <style:tab-stop style:type="left" style:position="1.177in"/>
          <style:tab-stop style:type="center" style:position="2.9541in"/>
        </style:tab-stops>
      </style:paragraph-properties>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margin-right="0.5687in" fo:text-indent="0.0333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77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78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78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78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791" style:parent-style-name="Normal" style:family="paragraph">
      <style:paragraph-properties fo:margin-left="1.7979in" fo:margin-right="0.2701in" fo:text-indent="0.2951in">
        <style:tab-stops>
          <style:tab-stop style:type="left" style:position="-1.0104in"/>
          <style:tab-stop style:type="left" style:position="0.2951in"/>
          <style:tab-stop style:type="left" style:position="0.368in"/>
          <style:tab-stop style:type="left" style:position="0.4666in"/>
          <style:tab-stop style:type="left" style:position="1.1555in"/>
        </style:tab-stops>
      </style:paragraph-properties>
      <style:text-properties fo:font-size="9pt" style:font-size-asian="9pt" style:font-size-complex="9pt"/>
    </style:style>
    <style:style style:name="P792"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800"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801"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style:style>
    <style:style style:name="T804" style:parent-style-name="DefaultParagraphFont" style:family="text">
      <style:text-properties style:font-size-complex="12pt" style:text-underline-type="single" style:text-underline-style="solid" style:text-underline-width="auto" style:text-underline-mode="continuous" fo:language="en"/>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color="#000000" fo:font-size="10pt" style:font-size-asian="10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text-properties fo:color="#000000" fo:font-size="10pt" style:font-size-asian="10pt" style:language-asian="lt" style:country-asian="LT"/>
    </style:style>
    <style:style style:name="P810" style:parent-style-name="Normal" style:family="paragraph">
      <style:paragraph-properties fo:text-align="center"/>
      <style:text-properties fo:color="#000000" fo:font-size="10pt" style:font-size-asian="10pt" style:language-asian="lt" style:country-asian="LT"/>
    </style:style>
    <style:style style:name="P811" style:parent-style-name="Normal" style:family="paragraph">
      <style:paragraph-properties fo:text-indent="1.6562in"/>
      <style:text-properties fo:color="#000000" fo:font-size="10pt" style:font-size-asian="10pt" style:language-asian="lt" style:country-asian="LT"/>
    </style:style>
    <style:style style:name="P812" style:parent-style-name="Normal" style:family="paragraph">
      <style:paragraph-properties fo:margin-left="2.093in">
        <style:tab-stops/>
      </style:paragraph-properties>
      <style:text-properties fo:color="#000000" fo:font-size="10pt" style:font-size-asian="10pt" style:language-asian="lt" style:country-asian="LT"/>
    </style:style>
    <style:style style:name="P813"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814" style:parent-style-name="Normal" style:family="paragraph">
      <style:text-properties fo:font-weight="bold" style:font-weight-asian="bold" style:font-weight-complex="bold" style:font-size-complex="12pt"/>
    </style:style>
    <style:style style:name="P815" style:parent-style-name="Normal" style:family="paragraph">
      <style:text-properties fo:font-weight="bold" style:font-weight-asian="bold" style:font-weight-complex="bold"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fo:text-align="justify" fo:margin-left="5.8083in">
        <style:tab-stops/>
      </style:paragraph-properties>
    </style:style>
    <style:style style:name="P821" style:parent-style-name="Normal" style:master-page-name="MPF3" style:family="paragraph">
      <style:paragraph-properties fo:break-before="page" fo:text-indent="5.9062in" style:page-number="1"/>
    </style:style>
    <style:style style:name="P827" style:parent-style-name="Normal" style:family="paragraph">
      <style:paragraph-properties fo:text-indent="5.9062in"/>
    </style:style>
    <style:style style:name="P828" style:parent-style-name="Normal" style:family="paragraph">
      <style:paragraph-properties fo:text-indent="5.9062in"/>
    </style:style>
    <style:style style:name="P829" style:parent-style-name="Normal" style:family="paragraph">
      <style:paragraph-properties fo:text-indent="5.9062in"/>
    </style:style>
    <style:style style:name="P830" style:parent-style-name="Normal" style:family="paragraph">
      <style:paragraph-properties fo:text-indent="5.9062in"/>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fo:font-weight="bold" style:font-weight-asian="bold" style:font-weight-complex="bold"/>
    </style:style>
    <style:style style:name="TableColumn836" style:family="table-column">
      <style:table-column-properties style:column-width="0.609in"/>
    </style:style>
    <style:style style:name="TableColumn837" style:family="table-column">
      <style:table-column-properties style:column-width="1.5388in"/>
    </style:style>
    <style:style style:name="TableColumn838" style:family="table-column">
      <style:table-column-properties style:column-width="2.1972in"/>
    </style:style>
    <style:style style:name="TableColumn839" style:family="table-column">
      <style:table-column-properties style:column-width="2.0312in"/>
    </style:style>
    <style:style style:name="TableColumn840" style:family="table-column">
      <style:table-column-properties style:column-width="1.9312in"/>
    </style:style>
    <style:style style:name="TableColumn841" style:family="table-column">
      <style:table-column-properties style:column-width="1.9263in"/>
    </style:style>
    <style:style style:name="Table835" style:family="table">
      <style:table-properties style:width="10.234in" fo:margin-left="0in" table:align="center"/>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master-page-name="MPF4" style:family="paragraph">
      <style:paragraph-properties fo:break-before="page" fo:text-indent="3.3861in" style:page-number="1"/>
    </style:style>
    <style:style style:name="P1403" style:parent-style-name="Normal" style:family="paragraph">
      <style:paragraph-properties fo:text-indent="3.3861in"/>
    </style:style>
    <style:style style:name="P1404" style:parent-style-name="Normal" style:family="paragraph">
      <style:paragraph-properties fo:text-indent="3.3861in"/>
    </style:style>
    <style:style style:name="P1405" style:parent-style-name="Normal" style:family="paragraph">
      <style:paragraph-properties fo:text-indent="3.3861in"/>
    </style:style>
    <style:style style:name="P1406" style:parent-style-name="Normal" style:family="paragraph">
      <style:paragraph-properties fo:text-indent="3.3861in"/>
    </style:style>
    <style:style style:name="P1407" style:parent-style-name="Normal" style:family="paragraph">
      <style:paragraph-properties fo:text-indent="3.3861in"/>
    </style:style>
    <style:style style:name="P1408" style:parent-style-name="Normal" style:family="paragraph">
      <style:paragraph-properties fo:text-indent="3.3861in"/>
    </style:style>
    <style:style style:name="P1409" style:parent-style-name="Normal" style:family="paragraph">
      <style:paragraph-properties fo:text-align="center"/>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style>
    <style:style style:name="TableColumn1415" style:family="table-column">
      <style:table-column-properties style:column-width="2.0437in"/>
    </style:style>
    <style:style style:name="TableColumn1416" style:family="table-column">
      <style:table-column-properties style:column-width="2.2645in"/>
    </style:style>
    <style:style style:name="TableColumn1417" style:family="table-column">
      <style:table-column-properties style:column-width="2.3625in"/>
    </style:style>
    <style:style style:name="Table1414" style:family="table">
      <style:table-properties style:width="6.6708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Andale Sans UI" style:language-asian="lt" style:country-asian="LT" style:language-complex="en" style:country-complex="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Row1445" style:family="table-row">
      <style:table-row-properties/>
    </style:style>
    <style:style style:name="P1446" style:parent-style-name="Normal" style:family="paragraph">
      <style:paragraph-properties fo:text-align="justify"/>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
      <text:p text:style-name="P10"><text:span text:style-name="T11">LIETUVOS RESPUBLIKOS APLINKOS MINISTRAS</text:span></text:p>
      <text:p text:style-name="P12"/>
      <text:p text:style-name="P13"/>
      <text:p text:style-name="P14"><text:span text:style-name="T15">ĮSAKYMAS</text:span></text:p>
      <text:p text:style-name="P16">DĖL Fizinių asmenų, DIRBANČIŲ SU FLUORINTomis ŠILTNAMIO EFEKTĄ SUKELIANČIomis DUJomis IR OZONO SLUOKSNĮ ARDANČIomis MEDŽIAGomis ir jų TURINČIA ĮRANGA, ATESTAVIMO, SERTIFIKAVIMO ir kvalifikacijos tobulinimo programų VYKDYMO TVARKOS APRAŠO IR PROGRAMŲ PATVIRTINIMO</text:p>
      <text:p text:style-name="P17"/>
      <text:p text:style-name="P18"><text:span text:style-name="T19">2024 m. rugsėjo<text:s/></text:span><text:span text:style-name="T20">10</text:span><text:span text:style-name="T21"><text:s/>d. Nr. D1-299</text:span></text:p>
      <text:p text:style-name="P22">Vilnius</text:p>
      <text:p text:style-name="P23"/>
      <text:p text:style-name="P24"/>
      <text:p text:style-name="P25">Vadovaudamasis Lietuvos Respublikos klimato kaitos valdymo įstatymo 19 straipsnio 1 dalimi ir 20 straipsnio 1–9 dalimis ir įgyvendindamas 2024 m. vasario 7 d. Europos Parlamento ir Tarybos reglamento (ES) Nr. 2024/573<text:s/><text:span text:style-name="T26">dėl fluorintų šiltnamio efektą sukeliančių dujų, kuriuo iš dalies keičiama Direktyva (ES) 2019/1937 ir panaikinamas Reglamentas (ES) Nr. 517/2014</text:span>, 10 straipsnio nuostatas ir Europos Komisijos įgyvendinimo reglamentais patvirtintas programas, susijusias su motorinių transporto priemonių oro kondicionavimo sistemomis, stacionaria šaldymo, oro kondicionavimo, šilumos siurblių įranga, izoterminių sunkvežimių, šaldymo priekabų įrenginių, kuriose yra F-dujų, ar jų alternatyvų, stacionariomis priešgaisrinėmis sistemomis ir gesintuvais, elektros skirstomaisiais įrenginiais ir 2024 m. vasario 7 d. Europos Parlamento ir Tarybos reglamento (EB) Nr.<text:s/><text:span text:style-name="T27">2024/590</text:span><text:s/><text:span text:style-name="T28">dėl ozono sluoksnį ardančių medžiagų, kuriuo panaikinamas Reglamentas (EB) Nr. 1005/2009</text:span>, 20 straipsnio 8 dalies ir 21 straipsnio 6 dalies nuostatomis:</text:p>
      <text:p text:style-name="P29">1. T v i r t i n u <text:s/>pridedamus:</text:p>
      <text:p text:style-name="P30">1.1.<text:tab/>Fizinių asmenų, dirbančių su fluorintomis šiltnamio efektą sukeliančiomis dujomis ir ozono sluoksnį ardančiomis medžiagomis ir jų turinčia įranga, atestavimo, sertifikavimo ir kvalifikacijos tobulinimo programų vykdymo tvarkos aprašą;</text:p>
      <text:p text:style-name="P31">1.2.<text:tab/>Fizinių asmenų, dirbančių su stacionaria<text:s/><text:span text:style-name="T32">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ą;</text:p>
      <text:p text:style-name="P33">1.3.<text:tab/>Fizinių asmenų, dirbančių su stacionariomis priešgaisrinėmis sistemomis ir gesintuvais, kuriuose yra fluorintų šiltnamio efektą sukeliančių dujų ar ozono sluoksnį ardančių medžiagų, sertifikavimo ir kvalifikacijos tobulinimo programą;</text:p>
      <text:p text:style-name="P34">1.4.<text:tab/>Fizinių asmenų, dirbančių su motorinių transporto priemonių oro kondicionavimo sistemomis, kuriose yra fluorintų šiltnamio efektą sukeliančių dujų, atestavimo ir kvalifikacijos tobulinimo programą;</text:p>
      <text:p text:style-name="P35">1.5.<text:tab/>Fizinių asmenų, dirbančių su elektros skirstomaisiais įrenginiais, kuriuose yra fluorintų šiltnamio efektą sukeliančių dujų, sertifikavimo ir kvalifikacijos tobulinimo programą.<text:s/></text:p>
      <text:p text:style-name="P36">2. P a v e d u<text:s/><text:span text:style-name="T37">Aplinkos apsaugos agentūrai</text:span>:</text:p>
      <text:p text:style-name="P38">2.1. vykdyti įgaliotos institucijos funkcijas – nagrinėti asmenų prašymus išduoti mokymų teikėjo leidimą vykdyti fizinių asmenų, dirbančių su fluorintomis šiltnamio efektą sukeliančiomis dujomis ir ozono sluoksnį ardančiomis medžiagomis ir jų turinčia įranga, atestavimo, sertifikavimo, kvalifikacijos tobulinimo programas (toliau – leidimas) ar tęsti šią veiklą, išduoti leidimus, sustabdyti jų galiojimą, panaikinti galiojimo sustabdymą ir panaikinti galiojimą<text:span text:style-name="T39">, prižiūrėti, kaip vykdomos atestavimo, sertifikavimo ir kvalifikacijos tobulinimo programos, vykdyti<text:s/></text:span>fizinių asmenų, dirbančių su fluorintomis šiltnamio efektą sukeliančiomis dujomis ir ozono sluoksnį ardančiomis medžiagomis<text:span text:style-name="T40"><text:s/>ir jų turinčia įranga, pažymėjimų (toliau – pažymėjimas) duomenų bazės tvarkymą;</text:span></text:p>
      <text:p text:style-name="P41">2.2. iki 2024 m. lapkričio 1 d. parengti, suderinti su Aplinkos ministerija ir patvirtinti mokymų teikėjų, vykdančių fizinių asmenų, dirbančių su fluorintomis šiltnamio efektą sukeliančiomis dujomis ir ozono sluoksnį ardančiomis medžiagomis ir jų turinčia įranga, atestavimo, sertifikavimo ir kvalifikacijos tobulinimo programų, egzaminavimo ir pažymėjimų išdavimo tikrinimo metodiką.</text:p>
      <text:p text:style-name="P42">3. N u s t a t a u, kad:</text:p>
      <text:p text:style-name="P43"><text:span text:style-name="T44">3.1</text:span><text:span text:style-name="T45">. fizinius asmenis,<text:s/></text:span>dirbančius su fluorintomis šiltnamio efektą sukeliančiomis dujomis ir ozono sluoksnį<text:s/><text:soft-page-break/>ardančiomis medžiagomis ir jų turinčia įranga,<text:span text:style-name="T46"><text:s/>moko, egzaminuoja, išduoda jiems pažymėjimus, tvarko fizinių asmenų, įgijusių pažymėjimus, duomenis tie mokymų teikėjai,</text:span><text:span text:style-name="T47"><text:s/>kuriems išduotas Aplinkos apsaugos agentūros leidimas vykdyti veiklą;</text:span></text:p>
      <text:p text:style-name="P48"><text:span text:style-name="T49">3.2</text:span><text:span text:style-name="T50">. fiziniai asmenys, baigę profesinio mokymo programas ir įgiję kvalifikaciją, reikalingą dirbti su fluorintomis šiltnamio efektą sukeliančiomis dujomis</text:span><text:s/>ir<text:span text:style-name="T51"><text:s/>ozono sluoksnį ardančiomis medžiagomis ir jų turinčia įranga tam tikroje veiklos rūšyje, ir gavę tai patvirtinantį pažymėjimą, iki 2029 m. kovo 12 d. privalo atnaujinti žinias, baigti atitinkamą kvalifikacijos tobulinimo programą ir gauti tai patvirtinantį pažymėjimą. Kitu atveju, pažymėjimai bus laikomi negaliojančiais;</text:span></text:p>
      <text:p text:style-name="P52"><text:span text:style-name="T53">3.3</text:span><text:span text:style-name="T54">. fiziniai asmenys, kuriems pažymėjimai išduoti nuo 2024 m. kovo 12 d. ir vėliau, kas septynerius metus nuo pažymėjimo išdavimo privalo atnaujinti žinias pagal<text:s/></text:span><text:span text:style-name="T55">atitinkamą fizinių asmenų, dirbančių su fluorintomis šiltnamio efektą sukeliančiomis dujomis ir ozono sluoksnį ardančiomis medžiagomis ir jų turinčia įranga, atestavimo, sertifikavimo ir kvalifikacijos tobulinimo programą</text:span><text:span text:style-name="T56">.</text:span><text:span text:style-name="T57"><text:s/>Kitu atveju, pažymėjimas bus laikomas negaliojančiu;<text:s/></text:span></text:p>
      <text:p text:style-name="P58"><text:span text:style-name="T59">3.4</text:span><text:span text:style-name="T60">. juridiniai asmenys, iki šio įsakymo įsigaliojimo dienos įgiję Lietuvos Respublikos švietimo, mokslo ir sporto ministerijos išduotą licenciją vykdyti formaliojo profesinio mokymo programas, susijusias su fizinių asmenų, dirbančių su fluorintomis šiltnamio efektą sukeliančiomis dujomis ir ozono sluoksnį ardančiomis medžiagomis ir jų turinčia įranga, iki 2024</text:span> m. spalio 31 d.<text:span text:style-name="T61"><text:s/>laikomi mokymų teikėjais pagal šiuo įsakymu patvirtintą<text:s/></text:span>Fizinių asmenų, dirbančių su fluorintomis šiltnamio efektą sukeliančiomis dujomis ir ozono sluoksnį ardančiomis medžiagomis ir jų turinčia įranga, atestavimo, sertifikavimo ir kvalifikacijos tobulinimo programų vykdymo tvarkos aprašą;</text:p>
      <text:p text:style-name="P62"><text:span text:style-name="T63">3.5</text:span><text:span text:style-name="T64">. juridiniai asmenys, teikiantys mokymo paslaugas pagal formaliojo profesinio mokymo programas, susijusias su fizinių asmenų, dirbančių su fluorintomis šiltnamio efektą sukeliančiomis dujomis ir ozono sluoksnį ardančiomis medžiagomis ir jų turinčia įranga, nuo 2024 m. lapkričio 1 d. norėdami vykdyti atestavimą, sertifikavimą ir kvalifikacijos tobulinimą pagal šiuo įsakymu patvirtintas programas, prieš tai turi pateikti prašymą per Aplinkosaugos leidimų informacinę sistemą, Aplinkos apsaugos agentūrai ir gauti leidimą. Nepateikę prašymų mokymų teikėjai negalės išduoti pažymėjimų ir neteks mokymų teikėjo leidimo.</text:span></text:p>
      <text:p text:style-name="P65"><text:span text:style-name="T66">4</text:span><text:span text:style-name="T67">. P r i p a ž į s t u 2024 m. lapkričio 1 d. netekusiais galios:</text:span></text:p>
      <text:p text:style-name="P68"><text:span text:style-name="T69">4.1</text:span><text:span text:style-name="T70">. Lietuvos Respublikos aplinkos ministro 2012 m. vasario 22 d. įsakymą Nr. D1-163 „Dėl Kvalifikacinių reikalavimų darbuotojams, atliekantiems techninę priežiūrą ir remontą, tikrinantiems ir išmontuojantiems ozono sluoksnį ardančių medžiagų turinčią šaldymo, oro kondicionavimo arba šilumos siurblių įrangą, aprašo patvirtinimo“; </text:span></text:p>
      <text:p text:style-name="P71"><text:span text:style-name="T72">4.2</text:span><text:span text:style-name="T73">. Lietuvos Respublikos aplinkos ministro 2012 m. rugpjūčio 20 d. įsakymą Nr. D1</text:span><text:span text:style-name="T74">‑672 „Dėl Darbuotojų, vykdančių su stacionariomis priešgaisrinėmis sistemomis ir gesintuvais, kuriuose yra fluorintų šiltnamio efektą sukeliančių dujų ar ozono sluoksnį ardančių medžiagų, susijusią veiklą, mokymo programos patvirtinimo“ su visais pakeitimais ir papildymais; </text:span></text:p>
      <text:p text:style-name="P75"><text:span text:style-name="T76">4.3</text:span><text:span text:style-name="T77">. Lietuvos Respublikos aplinkos ministro 2015 m. gegužės 8 d. įsakymą Nr. D1-393 „Dėl Darbuotojų, atliekančių darbus, susijusius su fluorintų šiltnamio efektą sukeliančių dujų tvarkymu, mokymo ir atestavimo reikalavimų“; </text:span></text:p>
      <text:p text:style-name="P78"><text:span text:style-name="T79">4.4</text:span><text:span text:style-name="T80">. Lietuvos Respublikos aplinkos ministro 2016 m. spalio 10 d. įsakymą Nr. D1-668 „Dėl Darbuotojų, surenkančių fluorintas šiltnamio efektą sukeliančias dujas iš aukštos įtampos skirstomųjų įrenginių, mokymo programos patvirtinimo“; </text:span></text:p>
      <text:p text:style-name="P81"><text:span text:style-name="T82">4.5</text:span><text:span text:style-name="T83">. Lietuvos Respublikos aplinkos ministro 2016 m. spalio 10 d. įsakymą Nr. D1-671 „Dėl Darbuotojų, dirbančių su ozono sluoksnį ardančių medžiagų ir fluorintų šiltnamio efektą sukeliančių dujų turinčia šaldymo, oro kondicionavimo, šilumos siurblių įranga ir izoterminių sunkvežimių ir priekabų šaldymo įrenginiais, mokymo programos patvirtinimo“. </text:span></text:p>
      <text:p text:style-name="P84"/>
      <text:p text:style-name="P85"/>
      <text:p text:style-name="P86"/>
      <text:p text:style-name="P87"><text:span text:style-name="T88">Aplinkos ministras</text:span><text:span text:style-name="T89"><text:tab/>Simonas Gentvilas</text:span></text:p>
      <text:p text:style-name="P90">PATVIRTINTA</text:p>
      <text:p text:style-name="P96">Lietuvos Respublikos aplinkos ministro<text:s/></text:p>
      <text:p text:style-name="P97"><text:span text:style-name="T98">2024 m. rugsėjo<text:s/></text:span><text:span text:style-name="T99">10<text:s/></text:span><text:span text:style-name="T100">d. įsakymu Nr. D1-299</text:span></text:p>
      <text:p text:style-name="P101"/>
      <text:p text:style-name="P102"><text:span text:style-name="T103">Fizinių asmenų, DIRBANČIŲ SU FLUORINTomis ŠILTNAMIO EFEKTĄ SUKELIANČIomis DUJomis IR OZONO SLUOKSNĮ ARDANČIomis MEDŽIAGomis ir jų TURINČIA ĮRANGA, ATESTAVIMO, SERTIFIKAVIMO ir kvalifikacijos tobulinimo PROGRAMŲ VYKDYMO TVARKOS APRAŠAS</text:span></text:p>
      <text:p text:style-name="Normal"/>
      <text:p text:style-name="P104"><text:span text:style-name="T105">I</text:span><text:span text:style-name="T106"><text:s/>SKYRIUS</text:span></text:p>
      <text:p text:style-name="P107"><text:span text:style-name="T108">BENDROSIOS NUOSTATOS</text:span></text:p>
      <text:p text:style-name="P109"/>
      <text:p text:style-name="P110">1. Fizinių asmenų, dirbančių su fluorintomis šiltnamio efektą sukeliančiomis dujomis ir ozono sluoksnį ardančiomis medžiagomis ir jų turinčia įranga, atestavimo, sertifikavimo ir kvalifikacijos tobulinimo programų vykdymo tvarkos aprašas (toliau – Tvarkos aprašas) nustato:</text:p>
      <text:p text:style-name="P111"><text:span text:style-name="T112">1.1</text:span><text:span text:style-name="T113">. veiklos, kurias vykdantys fiziniai asmenys privalo turėti pažymėjimus, rūšis;</text:span></text:p>
      <text:p text:style-name="P114"><text:span text:style-name="T115">1.2</text:span><text:span text:style-name="T116">. mokymų teikėjų prašymų išduoti leidimą vykdyti fizinių asmenų,<text:s/></text:span>dirbančių su fluorintomis šiltnamio efektą sukeliančiomis dujomis (toliau – F-dujos) ir ozono sluoksnį ardančiomis medžiagomis (toliau – OAM) ir jų turinčia įranga, atestavimo, sertifikavimo ir kvalifikacijos tobulinimo programas (toliau – prašymas) teikimo<text:s/><text:span text:style-name="T117">Aplinkos apsaugos agentūrai (toliau – AAA),<text:s/></text:span>nagrinėjimo, derinimo <text:s/>ir sprendimų priėmimo tvarką;</text:p>
      <text:p text:style-name="P118">1.3. Aplinkos apsaugos agentūros funkcijas;</text:p>
      <text:p text:style-name="P119"><text:span text:style-name="T120">1.4</text:span><text:span text:style-name="T121">. funkcijas ir reikalavimus asmenims, norintiems įgyti mokymų teikėjo leidimą vykdyti fizinių asmenų,<text:s/></text:span>dirbančių su F-dujomis ir OAM ir jų turinčia įranga, atestavimo, sertifikavimo ir kvalifikacijos tobulinimo programas<text:span text:style-name="T122">;</text:span></text:p>
      <text:p text:style-name="P123"><text:span text:style-name="T124">1.5</text:span><text:span text:style-name="T125">. fizinių asmenų atestavimo, sertifikavimo ir kvalifikacijos tobulinimo programų vykdymo ir egzaminavimo tvarką, kvalifikacijos reikalavimus dėstytojams;<text:s/></text:span></text:p>
      <text:p text:style-name="P126"><text:span text:style-name="T127">1.6</text:span><text:span text:style-name="T128">.<text:s/></text:span>fizinio asmens, dirbančio su F-dujomis ir OAM ir jų turinčia įranga, pažymėjimo<text:span text:style-name="T129"><text:s/>(toliau – pažymėjimas) formą ir kokią informaciją privaloma nurodyti pažymėjime;<text:s/></text:span></text:p>
      <text:p text:style-name="P130"><text:span text:style-name="T131">1.7</text:span><text:span text:style-name="T132">. informacijos teikimo į pažymėjimų duomenų bazę reikalavimus, pažymėjimų išdavimo, sunaikinimo tvarką;</text:span></text:p>
      <text:p text:style-name="P133"><text:span text:style-name="T134">1.8</text:span><text:span text:style-name="T135">. mokymų teikėjų, vykdančių<text:s/></text:span>fizinių asmenų, dirbančių su F-dujomis ir OAM ir jų turinčia įranga,<text:span text:style-name="T136"><text:s/>atestavimo, sertifikavimo ir kvalifikacijos tobulinimo programas, fizinių asmenų egzaminavimą, pažymėjimų išdavimą (toliau – mokymų teikėjai), veiklos priežiūros reikalavimus.</text:span></text:p>
      <text:p text:style-name="P137"><text:span text:style-name="T138">2</text:span><text:span text:style-name="T139">. Tvarkos aprašas taikomas:</text:span></text:p>
      <text:p text:style-name="P140"><text:span text:style-name="T141">2.1</text:span><text:span text:style-name="T142">. fiziniams ir juridiniams asmenims, norintiems įgyti mokymų teikėjo</text:span><text:s/>leidimą vykdyti fizinių <text:s/>asmenų, dirbančių su F-dujomis ir OAM ir jų turinčia įranga, atestavimą, sertifikavimą ir kvalifikacijos tobulinimą ar tęsti šią veiklą (toliau – leidimas)<text:s/><text:span text:style-name="T143">bent pagal vieną iš nurodytų programų:</text:span></text:p>
      <text:p text:style-name="P144"><text:span text:style-name="T145">2.1.1</text:span><text:span text:style-name="T146">.<text:s/></text:span>Fizinių asmenų, dirbančių su stacionaria<text:s/><text:span text:style-name="T147">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ą (kodas: FD-01);</text:p>
      <text:p text:style-name="P148"><text:span text:style-name="T149">2.1.2</text:span><text:span text:style-name="T150">.<text:s/></text:span>Fizinių asmenų, dirbančių su stacionariomis priešgaisrinėmis sistemomis ir gesintuvais, kuriuose yra fluorintų šiltnamio efektą sukeliančių dujų ar ozono sluoksnį ardančių medžiagų, sertifikavimo ir kvalifikacijos tobulinimo programą (kodas: FD-02);</text:p>
      <text:p text:style-name="P151"><text:span text:style-name="T152">2.1.3</text:span><text:span text:style-name="T153">.<text:s/></text:span>Fizinių asmenų, dirbančių su motorinių transporto priemonių oro kondicionavimo sistemomis, kuriose yra fluorintų šiltnamio efektą sukeliančių dujų, atestavimo ir kvalifikacijos tobulinimo programą (kodas: FD-03);</text:p>
      <text:p text:style-name="P154"><text:span text:style-name="T155">2.1.4</text:span><text:span text:style-name="T156">.<text:s/></text:span>Fizinių asmenų, dirbančių su elektros skirstomaisiais įrenginiais, kuriuose yra fluorintų šiltnamio efektą sukeliančių dujų, sertifikavimo ir kvalifikacijos tobulinimo programą (kodas: FD‑04);</text:p>
      <text:p text:style-name="P157"><text:span text:style-name="T158">2.2</text:span><text:span text:style-name="T159">. AAA, vykdančiai įgaliotos institucijos funkcijas ir išduodančiai mokymų teikėjams leidimus, mokymų teikėjų vykdomų fizinių asmenų mokymo, atestavimo, sertifikavimo ir kvalifikacijos tobulinimo programų proceso kontrolę, leidimo galiojimo sustabdymą, galiojimo sustabdymo panaikinimą, leidimo galiojimo panaikinimą, pažymėjimų duomenų bazės tvarkymą;</text:span></text:p>
      <text:p text:style-name="P160"><text:span text:style-name="T161">2.3</text:span><text:span text:style-name="T162">. Fiziniams asmenims, norintiems dirbti su F-dujomis ir OAM ir jų turinčia įranga ir gauti pažymėjimą arba jį jau turintiems ir norintiems tobulinti kvalifikaciją ir tęsti veiklą, kuriai būtinas pažymėjimas.</text:span></text:p>
      <text:p text:style-name="P163">3. Darbdaviai užtikrina, kad darbuotojai, dirbantys su F-dujomis ir OAM ir jų turinčia įranga, turėtų galiojančius pažymėjimus pagal atliekamas funkcijas.<text:s/></text:p>
      <text:p text:style-name="P164">4. Fiziniai asmenys, dirbantys su F-dujomis ir OAM ir jų turinčia įranga, atliekantys įrangos montavimo, techninės priežiūros, remonto, nuotėkio patikros, eksploatacijos nutraukimo, F-dujų ir OAM surinkimo, recirkuliavimo, regeneravimo ir suardymo darbus, išskyrus, kai turi atitikti Lietuvos Respublikos atliekų tvarkymo įstatyme nurodytus pavojingųjų atliekų tvarkymo specialistų kompetencijos reikalavimus, privalo būti atestuoti arba sertifikuoti pagal programas<text:span text:style-name="T165">, egzaminavimo planus ir vertinimo metodikas, suderintas su AAA,<text:s/></text:span>ir turėti mokymų teikėjo išduotą tai patvirtinantį pažymėjimą.<text:s/></text:p>
      <text:p text:style-name="P166"><text:span text:style-name="T167">5</text:span><text:span text:style-name="T168">. <text:s/>Fiziniai asmenys, baigę<text:s/></text:span>Fizinių asmenų, dirbančių su motorinių transporto priemonių oro kondicionavimo sistemomis, kuriose yra fluorintų šiltnamio efektą sukeliančių dujų, atestavimo ir kvalifikacijos tobulinimo programą, turintys ar patobulinę šios rūšies veiklai vykdyti reikalingą <text:s/>kvalifikaciją,<text:s/><text:span text:style-name="T169">išlaikę teorinę ir praktinę egzamino dalis ir gavę pažymėjimą, laikomi atestuotais. Fiziniai asmenys, baigę<text:s/></text:span>Fizinių asmenų, dirbančių su stacionaria<text:s/><text:span text:style-name="T170">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ą, Fizinių asmenų, dirbančių su stacionariomis priešgaisrinėmis sistemomis ir gesintuvais, kuriuose yra fluorintų šiltnamio efektą sukeliančių dujų ar ozono sluoksnį ardančių medžiagų, sertifikavimo ir kvalifikacijos tobulinimo programą ir Fizinių asmenų, dirbančių su elektros skirstomaisiais įrenginiais, kuriuose yra fluorintų šiltnamio efektą sukeliančių dujų, sertifikavimo ir kvalifikacijos tobulinimo programą, turintys ar patobulinę šios rūšies veiklai vykdyti reikalingą kvalifikaciją,<text:s/><text:span text:style-name="T171">išlaikę praktinę ir teorinę egzamino dalis ir gavę <text:s/>pažymėjimą, laikomi sertifikuotais.</text:span></text:p>
      <text:p text:style-name="P172">6. Kitos Europos Sąjungos valstybės narės ar Europos ekonominės erdvės valstybės (toliau <text:span text:style-name="T173">– valstybė narė) piliečiai, kiti asmenys, kurie naudojasi Europos Sąjungos teisės aktų jiems suteiktomis judėjimo valstybėse narėse teisėmis, arba valstybėje narėje įsteigtų juridinių asmenų, kitų organizacijų ar jų padalinių darbuotojai gali vykdyti Tvarkos aprašo 4 punkte nurodytą veiklą turėdami valstybės narės išduotą pažymėjimą arba kitą dokumentą, suteikiantį teisę ją vykdyti.</text:span></text:p>
      <text:p text:style-name="P174"><text:span text:style-name="T175">7</text:span><text:span text:style-name="T176">. Laikoma, kad orlaivių stacionarių gaisro gesinimo sistemų ir nešiojamųjų gesintuvų, kuriuose yra F-dujų ar OAM arba kurių veikimas nuo jų priklauso, techninės priežiūros ir remonto darbus atliekantys fiziniai asmenys atitinka kompetencijų reikalavimus, jeigu turi viešosios įstaigos Transporto kompetencijų agentūros išduotą aviacijos specialisto licenciją, Europos Sąjungos valstybės narės kompetentingos institucijos išduotą aviacijos specialisto pažymėjimą arba užsienio valstybės, ne Europos Sąjungos valstybės narės, aviacijos specialisto licencijos pripažinimo pažymėjimą, suteikiantį teisę vykdyti orlaivių ir jų įrangos (komponentų) techninės priežiūros darbus Lietuvos Respublikoje.</text:span></text:p>
      <text:p text:style-name="P177"><text:span text:style-name="T178">8</text:span><text:span text:style-name="T179">. Kompetencijos reikalavimai pavojingąsias atliekas surenkančių, vežančių, laikančių ir apdorojančių įmonių atliekų tvarkymo specialistams nustatyti Atliekų tvarkymo įstatymo 11</text:span><text:span text:style-name="T180">2<text:s/></text:span><text:span text:style-name="T181">straipsnyje ir Atliekų tvarkymo specialistų mokymo ir kompetencijos tobulinimo tvarkos apraše, patvirtintame Lietuvos Respublikos aplinkos ministro 2012 m. liepos 12 d. įsakymu Nr. D1-588 „Dėl Atliekų tvarkymo specialistų mokymo ir kompetencijos tobulinimo tvarkos patvirtinimo ir Atliekų tvarkymo specialistų mokymus vykdančių įmonių, įstaigų ar organizacijų mokymo programų vertinimo komisijos sudarymo“.</text:span></text:p>
      <text:p text:style-name="P182"><text:span text:style-name="T183">9</text:span><text:span text:style-name="T184">. Tvarkos apraše vartojamos sąvokos suprantamos taip, kaip jos apibrėžtos<text:s/></text:span>2024 m. vasario 7 d. Europos Parlamento ir Tarybos reglamente (ES) Nr. 2024/573<text:s/><text:span text:style-name="T185">dėl fluorintų šiltnamio efektą sukeliančių dujų, kuriuo iš dalies keičiama Direktyva (ES) 2019/1937 ir panaikinamas Reglamentas (ES) Nr. 517/2014</text:span>, kituose Europos Komisijos deleguotuose teisės aktuose, reglamentuojančiuose fizinių asmenų, dirbančių su F-dujomis ir jų turinčia įranga atestavimą ir sertifikavimą, pažymėjimų išdavimo tvarką, 2006 m. gegužės 17 d. Europos Parlamento ir Tarybos direktyvą Nr.<text:s/><text:span text:style-name="T186">2006/40/EB</text:span><text:s/>dėl dujų, išmetamų iš motorinių transporto priemonių oro kondicionavimo sistemų, ir iš dalies keičiančią Tarybos direktyvą 70/156/EEB įgyvendinančiuose nacionaliniuose teisės aktuose ir 2024 m. vasario 7 d. Europos Parlamento ir Tarybos reglamente (EB) Nr.<text:s/><text:span text:style-name="T187">2024/590</text:span><text:s/><text:span text:style-name="T188">dėl ozono sluoksnį ardančių medžiagų, kuriuo panaikinamas Reglamentas (EB) Nr. 1005/2009</text:span>.</text:p>
      <text:p text:style-name="P189"/>
      <text:p text:style-name="P190"><text:span text:style-name="T191">II</text:span><text:span text:style-name="T192"><text:s/>SKYRIUS</text:span></text:p>
      <text:p text:style-name="P193"><text:span text:style-name="T194">ATESTUOJAMOS IR SERTIFIKUOJAMOS VEIKLOS RŪŠYS, KATEGORIJOS</text:span></text:p>
      <text:p text:style-name="P195"/>
      <text:p text:style-name="P196"><text:span text:style-name="T197">10</text:span><text:span text:style-name="T198">.<text:s/></text:span><text:span text:style-name="T199">Savarankiškai dirbantys Lietuvos Respublikos, valstybės narės piliečiai, kiti asmenys, kurie naudojasi Europos Sąjungos teisės aktų jiems suteiktomis judėjimo valstybėse narėse teisėmis, arba Lietuvos Respublikoje ar valstybėje narėje įsteigtų juridinių asmenų, kitų organizacijų ar jų padalinių darbuotojai (toliau – darbuotojai), vykdantys Tvarkos aprašo 12.1–12.4 papunkčiuose nurodytos rūšies veiklas, privalo būti baigę mokymo programą ar programas atitinkamai kvalifikacijai įgyti, išlaikę mokymų teikėjo organizuojamo egzamino teorinę ir praktinę dalis ir turėti pažymėjimus, liudijančius įgytą kvalifikaciją.<text:s/></text:span></text:p>
      <text:p text:style-name="P200"><text:span text:style-name="T201">11</text:span><text:span text:style-name="T202">. Fiziniams asmenims, turintiems pagal Tvarkos aprašą išduotą pažymėjimą, suteikiama teisė vykdyti tik pažymėjime nurodytą veiklą.</text:span></text:p>
      <text:p text:style-name="P203"><text:span text:style-name="T204">12</text:span><text:span text:style-name="T205">. Veiklos rūšys, kurioms išduodamas pažymėjimas:</text:span></text:p>
      <text:p text:style-name="P206"><text:span text:style-name="T207">12.1</text:span><text:span text:style-name="T208">. stacionarios šaldymo, oro kondicionavimo, šilumos siurblių įrangos ir izoterminių sunkvežimių ir priekabų šaldymo įrenginių montavimo, techninės priežiūros ir eksploatacijos nutraukimas. Ši veiklos rūšis apima<text:s/></text:span><text:span text:style-name="T209">stacionarios šaldymo, oro kondicionavimo, stacionarių šilumos siurblių įrangos</text:span><text:span text:style-name="T210">, kurioje yra F-dujų ar OAM,</text:span><text:span text:style-name="T211"><text:s/>izoterminių sunkvežimių ir priekabų šaldymo įrenginių,<text:s/></text:span><text:span text:style-name="T212">kuriuose yra F-dujų,<text:s/></text:span><text:span text:style-name="T213">montavimą, techninę priežiūrą, remontą, nuotėkio patikrą, eksploatacijos nutraukimą, F-dujų ir OAM surinkimą,<text:s/></text:span><text:span text:style-name="T214">kad dujos būtų recirkuliuotos, regeneruotos arba sunaikintos</text:span><text:span text:style-name="T215">;</text:span></text:p>
      <text:p text:style-name="P216"><text:span text:style-name="T217">12.1.1</text:span><text:span text:style-name="T218">. ši veiklos rūšis skaidoma į kategorijas:</text:span></text:p>
      <text:p text:style-name="P219"><text:span text:style-name="T220">12.1.1.1</text:span><text:span text:style-name="T221">. A1 kategoriją, kurią turintis fizinis asmuo gali atlikti F-dujomis arba angliavandeniliais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text:span></text:p>
      <text:p text:style-name="P222"><text:span text:style-name="T223">12.1.1.2</text:span><text:span text:style-name="T224">. A2 kategoriją, kurią turintis fizinis asmuo gali atlikti F-dujomis arba angliavandeniliais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kuriuose yra ne daugiau kaip 3 kilogramai F-dujų ar jų mišinių arba hermetiškuose įrenginiuose, kuriuose yra ne daugiau kaip 6 kilogramai F-dujų ar jų mišinių;</text:span></text:p>
      <text:p text:style-name="P225"><text:span text:style-name="T226">12.1.1.3</text:span><text:span text:style-name="T227">. B kategoriją, kurią turintis fizinis asmuo gali atlikti anglies dioksido (CO</text:span><text:span text:style-name="T228">2</text:span><text:span text:style-name="T229">)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CO2 surinkimo darbus nutraukiant eksploataciją;</text:span></text:p>
      <text:p text:style-name="P230"><text:span text:style-name="T231">12.1.1.4</text:span><text:span text:style-name="T232">. C kategoriją, kurią turintis fizinis asmuo gali atlikti amoniaku (NH</text:span><text:span text:style-name="T233">3</text:span><text:span text:style-name="T234">)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NH3 surinkimo darbus nutraukiant eksploataciją;</text:span></text:p>
      <text:p text:style-name="P235"><text:span text:style-name="T236">12.1.1.5</text:span><text:span text:style-name="T237">. D kategoriją, kurią turintis fizinis asmuo gali atlikti F-dujų surinkimą iš įrangos, kurioje jų kiekis neviršija 1 kilogramo;</text:span></text:p>
      <text:p text:style-name="P238"><text:span text:style-name="T239">12.1.1.6</text:span><text:span text:style-name="T240">. E kategoriją, kurią turintis fizinis asmuo gali atlikti F-dujų turinčios įrangos nuotėkio patikros darbus, jei tokia veikla nesusijusi su darbais, susijusiais su šaldymo grandine, kurioje yra F-dujų, išvardytų Reglamento (ES) 2024/573 I priede ir II priedo 1 skirsnyje.</text:span></text:p>
      <text:p text:style-name="P241"><text:span text:style-name="T242">12.2</text:span><text:span text:style-name="T243">. stacionarių priešgaisrinių sistemų ir gesintuvų<text:s/></text:span><text:span text:style-name="T244">montavimo, techninės priežiūros ir eksploatacijos nutraukimas</text:span><text:span text:style-name="T245">.<text:s/></text:span><text:span text:style-name="T246">Ši veiklos rūšis apima gesintuvų ir<text:s/></text:span><text:span text:style-name="T247">stacionarios gaisro gesinimo įrangos,<text:s/></text:span><text:span text:style-name="T248">kurioje yra F-dujų ar OAM,</text:span><text:span text:style-name="T249"><text:s/>montavimą, techninę priežiūrą ir remontą, nuotėkio patikrą, eksploatacijos nutraukimą, F-dujų ir OAM surinkimą,<text:s/></text:span><text:span text:style-name="T250">kad dujos būtų recirkuliuotos, regeneruotos arba sunaikintos;</text:span></text:p>
      <text:p text:style-name="P251"><text:span text:style-name="T252">12.3</text:span><text:span text:style-name="T253">. elektros skirstomųjų įrenginių montavimo, techninės priežiūros, eksploatacijos nutraukimas.</text:span><text:span text:style-name="T254"><text:s/></text:span><text:span text:style-name="T255">Ši veiklos rūšis apima<text:s/></text:span><text:span text:style-name="T256">stacionarių elektros skirstomųjų įrenginių,<text:s/></text:span><text:span text:style-name="T257">kuriuose yra F</text:span><text:span text:style-name="T258">‑dujų,</text:span><text:span text:style-name="T259"><text:s/>montavimą, techninę priežiūrą, nuotėkio patikrą, remontą ar eksploatacijos nutraukimą ir F-dujų surinkimą,<text:s/></text:span><text:span text:style-name="T260">kad dujos būtų recirkuliuotos, regeneruotos arba sunaikintos;</text:span></text:p>
      <text:p text:style-name="P261"><text:span text:style-name="T262">12.4</text:span><text:span text:style-name="T263">. motorinių transporto priemonių oro kondicionavimo sistemų montavimo, techninės priežiūros, eksploatacijos nutraukimas.</text:span><text:span text:style-name="T264"><text:s/></text:span><text:span text:style-name="T265">Ši veiklos rūšis apima transporto priemonių oro kondicionavimo sistemų montavimą, techninę priežiūrą, nuotėkio patikrą, remontą ar eksploatacijos nutraukimą ir F-dujų surinkimą iš<text:s/></text:span><text:span text:style-name="T266">motorinių transporto priemonių oro kondicionavimo sistemų, kurioms taikomi reikalavimai, nustatyti</text:span><text:span text:style-name="T267"><text:s/>Europos Parlamento ir Tarybos direktyvą 2006/40/EB įgyvendinančiuose nacionaliniuose teisės aktuose,<text:s/></text:span><text:span text:style-name="T268">kad dujos būtų pakartotinai panaudotos, regeneruotos arba sunaikintos</text:span><text:span text:style-name="T269">.</text:span></text:p>
      <text:p text:style-name="Normal"/>
      <text:p text:style-name="P270"><text:span text:style-name="T271">III</text:span><text:span text:style-name="T272"><text:s/>Skyrius</text:span></text:p>
      <text:p text:style-name="P273"><text:span text:style-name="T274">Prašymo vykdyti ir derinti Mokymo programas teikimas</text:span></text:p>
      <text:p text:style-name="P275"/>
      <text:p text:style-name="P276"><text:span text:style-name="T277">13</text:span><text:span text:style-name="T278">. Prašymus, kuriuose pateikiama informacija ir duomenys, nurodyti Tvarkos aprašo 14 ir 15 punktuose, asmenys pateikia AAA per Valstybės informacinių išteklių sąveikumo platformą prisijungę prie Aplinkosaugos leidimų išdavimo sistemos (toliau – ALIS).<text:s/></text:span></text:p>
      <text:p text:style-name="P279"><text:span text:style-name="T280">14</text:span><text:span text:style-name="T281">. Prašyme teikiami šie duomenys ir informacija:</text:span></text:p>
      <text:p text:style-name="P282"><text:span text:style-name="T283">14.1</text:span><text:span text:style-name="T284">. fizinio asmens vardas, pavardė, asmens kodas, veiklos vykdymo <text:s/>adresas, elektroninis paštas ir telefono numeris arba juridinio asmens pavadinimas, kodas, registracijos adresas, elektroninis paštas, telefonai;</text:span></text:p>
      <text:p text:style-name="P285"><text:span text:style-name="T286">14.2</text:span><text:span text:style-name="T287">. juridinio asmens vadovo vardas, pavardė, telefonas, elektroninis paštas;</text:span></text:p>
      <text:p text:style-name="P288"><text:span text:style-name="T289">14.3</text:span><text:span text:style-name="T290">. fizinio ar juridinio asmens kontaktinio asmens vardas, pavardė, pareigos, telefonas, elektroninis paštas;</text:span></text:p>
      <text:p text:style-name="P291"><text:span text:style-name="T292">14.4</text:span><text:span text:style-name="T293">. fizinio ar juridinio asmens interneto svetainės adresas;</text:span></text:p>
      <text:p text:style-name="P294"><text:span text:style-name="T295">14.5</text:span><text:span text:style-name="T296">. veiklų, kurias vykdyti teikiamas prašymas, pavadinimai (pasirinkti iš sąrašo);</text:span></text:p>
      <text:p text:style-name="P297"><text:span text:style-name="T298">15</text:span><text:span text:style-name="T299">. Su Tvarkos aprašo 14 punkte nurodytais duomenimis ir informacija AAA teikiama:</text:span></text:p>
      <text:p text:style-name="P300"><text:span text:style-name="T301">15.1</text:span><text:span text:style-name="T302">. fizinių asmenų, kurie dėstys, egzaminuos ir vertins, sąrašas (nurodomi vardai, pavardės, asmens kodai, pareigos, darbo patirtis, pridedami tai patvirtinantys dokumentai (darbdavio arba Valstybinės mokesčių inspekcijos prie Lietuvos Respublikos finansų ministerijos pažyma ar kitas dokumentas, pagrindžiantis darbo patirtį), išsilavinimas, kaip nurodyta Lietuvos Respublikos švietimo ir mokslo ministro 2005 m. kovo 31 d. įsakymo Nr. ISAK-522 „Dėl išsilavinimo kvalifikatoriaus patvirtinimo“ (pasirenkamas iš sąrašo), pagrindžiantis kompetenciją atitinkamoje srityje, susijusioje su Tvarkos aprašo 12 punkte nurodyta veiklos rūšimi ir išsilavinimą pagrindžiantys dokumentai;</text:span></text:p>
      <text:p text:style-name="P303"><text:span text:style-name="T304">15.2</text:span><text:span text:style-name="T305">. patalpų, kuriose vykdoma veikla, nuosavybės arba nuomos dokumentai, nuotraukos;</text:span></text:p>
      <text:p text:style-name="P306"><text:span text:style-name="T307">15.3</text:span><text:span text:style-name="T308">. Tvarkos aprašo 2 priede nurodytų materialiųjų išteklių, reikalingų atitinkamai atestavimo, sertifikavimo ir kvalifikacijos tobulinimo programai vykdyti (pasirenkama iš sąrašo), nuosavybės dokumentai, nuotraukos arba, jei tai mokomoji medžiaga, dokumentas PDF formatu;</text:span></text:p>
      <text:p text:style-name="P309"><text:span text:style-name="T310">15.4</text:span><text:span text:style-name="T311">. norimų vykdyti atestavimo, sertifikavimo ir kvalifikacijos tobulinimo programų mokymo planai, kuriuose detalizuojama, kas bus dėstoma, kad fiziniams asmenims būtų suteiktos būtiniausios žinios ir įgūdžiai;</text:span></text:p>
      <text:p text:style-name="P312"><text:span text:style-name="T313">15.5</text:span><text:span text:style-name="T314">. norimų vykdyti atestavimo, sertifikavimo ir kvalifikacijos tobulinimo programų teorinės ir praktinės egzamino dalių planai. Juose nurodoma, kokios žinios ar įgūdžiai bus tikrinami atskirų egzamino dalių metu, kaip bus užtikrinamas sąžiningas egzamino užduočių atlikimas, kaip vyks teorinės ir praktinės egzamino dalių perlaikymas;</text:span></text:p>
      <text:p text:style-name="P315"><text:span text:style-name="T316">15.6</text:span><text:span text:style-name="T317">. norimų vykdyti atestavimo, sertifikavimo ir kvalifikacijos tobulinimo programų teorinės ir praktinės egzamino dalių užduotys, atitinkančios Tvarkos aprašo 31, 33 ir 34 punktuose nurodytus reikalavimus (egzamino teorinės ir praktinės dalių įgūdžiams ir žinioms patikrinti pateikiami ne mažiau kaip trys skirtingi užduočių variantai);</text:span></text:p>
      <text:p text:style-name="P318"><text:span text:style-name="T319">15.7</text:span><text:span text:style-name="T320">. norimų vykdyti atestavimo, sertifikavimo ir kvalifikacijos tobulinimo programų teorinės ir praktinės egzamino dalių vertinimo metodikos, kuriomis vadovaudamasis vertintojas skirs balus už atliktas užduotis. Pateikiami teisingi teorinės ir praktinės dalių užduočių atsakymai;</text:span></text:p>
      <text:p text:style-name="P321"><text:span text:style-name="T322">15.8</text:span><text:span text:style-name="T323">. pasižadėjimas tvarkyti asmens duomenis laikantis 2016 m. balandžio 27 d. Europos Parlamento ir Tarybos reglamento (ES) 2016/679 dėl fizinių asmenų apsaugos tvarkant asmens duomenis ir dėl laisvo tokių duomenų judėjimo, kuriuo panaikinama Direktyva 95/46/EB (Bendrasis duomenų apsaugos reglamentas), Lietuvos Respublikos asmens duomenų teisinės apsaugos įstatymo (toliau – ADTAĮ) ir kitų teisės aktų, nustatančių asmens duomenų tvarkymą ir apsaugą;</text:span></text:p>
      <text:p text:style-name="P324"><text:span text:style-name="T325">15.9</text:span><text:span text:style-name="T326">. <text:s/></text:span><text:span text:style-name="T327">įsipareigojimas, kad dėstytojai, egzaminuotojai, vertintojai<text:s/></text:span><text:span text:style-name="T328">nepriimt</text:span><text:span text:style-name="T329">ų sprendimų dėl savo artimų asmenų, kaip jie apibrėžti Lietuvos Respublikos viešųjų ir privačių interesų derinimo įstatyme</text:span><text:span text:style-name="T330">. Kai nustatoma, kad asmuo yra artimas egzaminavimą ar egzamino užduotis vertinančiam asmeniui, arba jis pats tai nurodo, informuojamas vadovas ir egzaminuotojas arba egzamino vertintojas nusišalina.</text:span></text:p>
      <text:p text:style-name="P331"><text:span text:style-name="T332">15.10</text:span><text:span text:style-name="T333">. įsipareigojimas, kad patalpos, kuriose vyks asmenų mokymas ir egzaminavimas, atitinka Lietuvos Respublikos aplinkos ministro 2004 m. vasario 27 d. įsakyme Nr. D1-91 „</text:span><text:span text:style-name="T334">Dėl statybos techninio reglamento STR 2.02.02:2004 „Visuomeninės paskirties statiniai“ patvirtinimo“, bendrosiose higienos normose, reglamentuojančiose leistinus triukšmo, apšvietimo, mikroklimato, oro taršos, elektromagnetinio lauko, infragarso ir žemo dažnio garsų, vibracijos lygius visuomeninėse patalpose“ reikalavimus;</text:span></text:p>
      <text:p text:style-name="P335"><text:span text:style-name="T336">15.11</text:span><text:span text:style-name="T337">.</text:span><text:span text:style-name="T338"><text:s/>jeigu prašymą teikia fizinio asmens arba juridinio asmens vadovo įgaliotas asmuo, – vadovo įgaliojimas, kuriuo tas asmuo įgaliotas teikti dokumentus, reikalingus mokymo teikėjo leidimui vykdyti veiklą ir fizinių asmenų pažymėjimams išduoti.</text:span></text:p>
      <text:p text:style-name="P339"><text:span text:style-name="T340">15.12</text:span><text:span text:style-name="T341">. planuojamas apmokėjimo būdas ir (ar) banko išrašas, jei rinkliava sumokama banko pavedimu.</text:span></text:p>
      <text:p text:style-name="P342"/>
      <text:p text:style-name="P343"><text:span text:style-name="T344">IV</text:span><text:span text:style-name="T345"><text:s/>Skyrius</text:span></text:p>
      <text:p text:style-name="P346"><text:span text:style-name="T347">PRAŠYMŲ NAGRINĖJIMAS IR SPRENDIMŲ PRIĖMIMAS</text:span></text:p>
      <text:p text:style-name="P348"/>
      <text:p text:style-name="P349"><text:span text:style-name="T350">16</text:span><text:span text:style-name="T351">. Gavusi asmens prašymą, pateiktą per ALIS, AAA patikrina, ar prašyme pateikti duomenys ir informacija atitinka Tvarkos aprašo 14 punkto reikalavimus, ar pateikti visi 15 punkte nurodyti dokumentai, informacija, ir per 5 darbo dienas išsiunčia prašymą pateikusiam asmeniui patvirtinimą, kad prašymas gautas, nurodytu elektroniniu paštu. Jeigu pateikti ne visi ar netikslūs dokumentai ar informacija, AAA praneša apie trūkumus ir nurodo ne trumpesnį kaip 5 darbo dienų terminą, per kurį trūkumai turi būti pašalinti. Per AAA nurodytą laiką<text:s/></text:span><text:span text:style-name="T352">nepateikus prašomų duomenų, informacijos ir (ar) dokumentų, priimamas motyvuotas sprendimas atsisakyti išduoti mokymo teikėjo leidimą.<text:s/></text:span><text:span text:style-name="T353">Prašymą AAA nagrinėja ir vertina nedalyvaujant prašymą pateikusiam asmeniui ar jo <text:s/>atstovams.</text:span></text:p>
      <text:p text:style-name="P354"><text:span text:style-name="T355">17</text:span><text:span text:style-name="T356">. AAA, ne vėliau kaip per 30 dienų nuo visų tinkamai pateiktų dokumentų ir informacijos gavimo dienos atlikusi vertinimą ir nustačiusi, ka</text:span><text:span text:style-name="T357">d prašymas atitinka Tvarkos aprašo 14 punkto reikalavimus ir pateikti visi 15 punkte nurodyti dokumentai ir informacija, informuoja prašymą pateikusį asmenį<text:s/></text:span><text:span text:style-name="T358">apie priimtą sprendimą išduoti leidimą vykdyti veiklą, egzaminuoti ir išduoti pažymėjimus.</text:span></text:p>
      <text:p text:style-name="P359"><text:span text:style-name="T360">18</text:span><text:span text:style-name="T361">. Mokymų teikėjams leidimai išduodami neribotam terminui per ALIS. Norint informuoti visuomenę, ALIS ir Licencijų informacinėje sistemoje (toliau – LIS) skelbiama informacija apie leidimus turinčius asmenis, kaip nurodyta Tvarkos aprašo 58 punkte.</text:span></text:p>
      <text:p text:style-name="P362"><text:span text:style-name="T363">19</text:span><text:span text:style-name="T364">. AAA patikrina:</text:span></text:p>
      <text:p text:style-name="P365"><text:span text:style-name="T366">19.1</text:span><text:span text:style-name="T367">. ar prašymą pateikęs asmuo, norintis vykdyti fizinių asmenų, dirbančių su F‑dujomis ir OAM ir jų turinčia įranga, atestavimo, sertifikavimo ir kvalifikacijos tobulinimo programas:  </text:span></text:p>
      <text:p text:style-name="P368"><text:span text:style-name="T369">19.1.1</text:span><text:span text:style-name="T370">. pateikė visus būtinus duomenis, informaciją ir dokumentus, nurodytus Tvarkos aprašo 14 ir 15 punktuose; </text:span></text:p>
      <text:p text:style-name="P371"><text:span text:style-name="T372">19.1.2</text:span><text:span text:style-name="T373">. pateikė tikslius ir išsamius duomenis, informaciją ir dokumentus, nurodytus Tvarkos aprašo 14 ir 15 punktuose;<text:s/></text:span></text:p>
      <text:p text:style-name="P374"><text:span text:style-name="T375">19.1.3</text:span><text:span text:style-name="T376">. atitinka Lietuvos Respublikos klimato kaitos valdymo (toliau – Įstatymas) įstatymo<text:s/></text:span><text:span text:style-name="T377">20 straipsnio 3 dalyje</text:span><text:span text:style-name="T378"><text:s/>įtvirtintus reikalavimus mokymo teikėjams;</text:span></text:p>
      <text:p text:style-name="P379"><text:span text:style-name="T380">19.1.4</text:span><text:span text:style-name="T381">. pateikė pagal Tvarkos aprašo 15.4–15.7 papunkčiuose nurodytus mokymo ir egzaminavimo planus, egzaminų užduotis ir vertinimo metodikas;</text:span></text:p>
      <text:p text:style-name="P382"><text:span text:style-name="T383">19.2</text:span><text:span text:style-name="T384">. ar egzamino teorinės ir praktinės dalių užduotys ir klausimai parengti atsižvelgiant į visus fiziniams asmenims keliamus būtiniausių įgūdžių ir žinių reikalavimus, nurodytus atitinkamoje fizinių asmenų, dirbančių su F</text:span><text:span text:style-name="T385">‑dujomis ir OAM ir jų turinčia įranga, atestavimo, sertifikavimo ir kvalifikacijos tobulinimo programoje;</text:span></text:p>
      <text:p text:style-name="P386"><text:span text:style-name="T387">19.3</text:span><text:span text:style-name="T388">. ar pateiktas mokymo ir egzaminavimo planas, egzaminų užduotys ir vertinimo metodikos yra aiškios ir detalios;</text:span></text:p>
      <text:p text:style-name="P389"><text:span text:style-name="T390">19.4</text:span><text:span text:style-name="T391">. ar dėstytojai, egzaminuotojai ir vertintojai turi reikiamą kvalifikaciją ir patirtį;</text:span></text:p>
      <text:p text:style-name="P392"><text:span text:style-name="T393">19.5</text:span><text:span text:style-name="T394">. ar asmuo, norintis gauti leidimą ir vykdyti mokymus, turi visus atitinkamai atestavimo, sertifikavimo ir kvalifikacijos tobulinimo programai vykdyti būtinus materialiuosius išteklius, nurodytus Tvarkos aprašo 2 priede.</text:span></text:p>
      <text:p text:style-name="P395"><text:span text:style-name="T396">20</text:span><text:span text:style-name="T397">. AAA priima motyvuotą sprendimą neišduoti leidimo, jeigu prašymą pateikęs asmuo per nustatytą terminą:</text:span></text:p>
      <text:p text:style-name="P398"><text:span text:style-name="T399">20.1</text:span><text:span text:style-name="T400">. nepašalino trūkumų ir neatitinka Tvarkos aprašo III skyriaus<text:s/></text:span><text:span text:style-name="T401">15.1–15.12<text:s/></text:span><text:span text:style-name="T402">papunkčiuose nurodytų reikalavimų; </text:span></text:p>
      <text:p text:style-name="P403"><text:span text:style-name="T404">20.2</text:span><text:span text:style-name="T405">. nepateikė duomenų, patvirtinančių asmens, ketinančio gauti leidimą vykdyti veiklą, atitiktį nustatytiems reikalavimams, ir (ar) pateikė netinkamus;</text:span></text:p>
      <text:p text:style-name="P406"><text:span text:style-name="T407">20.3</text:span><text:span text:style-name="T408">. nepašalino trūkumų ir negali užtikrinti atestavimo, sertifikavimo ir kvalifikacijos tobulinimo programų mokymų vykdymo, egzaminavimo ar <text:s/>tinkamo fizinių asmenų vertinimo proceso;</text:span></text:p>
      <text:p text:style-name="P409"><text:span text:style-name="T410">20.4</text:span><text:span text:style-name="T411">. neįsigijo atitinkamoms sertifikavimo, atestavimo ir kvalifikacijos tobulinimo programoms vykdyti būtinų materialiųjų išteklių, nurodytų Tvarkos aprašo 2 priede.</text:span></text:p>
      <text:p text:style-name="P412"/>
      <text:p text:style-name="P413"><text:span text:style-name="T414">V</text:span><text:span text:style-name="T415"><text:s/>skyrius</text:span></text:p>
      <text:p text:style-name="P416"><text:span text:style-name="T417">Aplinkos apsaugos agentūros funkcijos</text:span></text:p>
      <text:p text:style-name="P418"/>
      <text:p text:style-name="P419"><text:span text:style-name="T420">21</text:span><text:span text:style-name="T421">. AAA vykdo šias įgaliotos institucijos funkcijas:</text:span></text:p>
      <text:p text:style-name="P422"><text:span text:style-name="T423">21.1</text:span><text:span text:style-name="T424">. nagrinėja ir vertina prašymus ir dokumentų atitiktį Tvarkos apraše nurodytiems reikalavimams, kitus dokumentus;<text:s/></text:span></text:p>
      <text:p text:style-name="P425"><text:span text:style-name="T426">21.2</text:span><text:span text:style-name="T427">. laikydamasi Tvarkos aprašo 16 ir 17 punktuose nurodytų terminų, atlieka prašymo vertinimą ir informuoja asmenis apie leidimo išdavimą arba prašymo atmetimą, nurodydama priežastis;</text:span></text:p>
      <text:p text:style-name="P428"><text:span text:style-name="T429">21.3</text:span><text:span text:style-name="T430">. saugo ir kaupia asmenų prašymus išduoti leidimą;</text:span></text:p>
      <text:p text:style-name="P431"><text:span text:style-name="T432">21.4</text:span><text:span text:style-name="T433">. tvarko asmenų duomenis vadovaudamasi Reglamento (ES) 2016/679, ADTAĮ ir kitų teisės aktų, <text:s/>reglamentuojančių asmens duomenų tvarkymą ir apsaugą, nustatyta tvarka;</text:span></text:p>
      <text:p text:style-name="P434"><text:span text:style-name="T435">21.5</text:span><text:span text:style-name="T436">. bent kartą per kalendorinius metus vykdo mokymų teikėjų veiklos priežiūrą.</text:span></text:p>
      <text:p text:style-name="P437"/>
      <text:p text:style-name="P438"><text:span text:style-name="T439">VI</text:span><text:span text:style-name="T440"><text:s/>SKYRIUS</text:span></text:p>
      <text:p text:style-name="P441"><text:span text:style-name="T442">MOKYMO TEIKĖJO LEIDIMO IŠDAVIMAS, GALIOJIMO SUSTABDYMAS, GALIOJIMO SUSTABDYMO PANAIKINIMAS, GALIOJIMO PANAIKINIMAS IR VEIKLOS PRIEŽIŪRA</text:span></text:p>
      <text:p text:style-name="P443"/>
      <text:p text:style-name="P444">22. AAA turi teisę dalyvauti fizinių asmenų atestavimo, sertifikavimo, kvalifikacijos tobulinimo programų vykdymo ir egzaminavimo procesuose (tikrinti dėstytojų, egzaminuotojų, vertintojų atitiktį<text:s/><text:span text:style-name="T445">kvalifikacijos<text:s/></text:span>reikalavimams, vykdant šių asmenų teisinių žinių tikrinimą, atestavimo, sertifikavimo ir<text:s/><text:span text:style-name="T446">kvalifikacijos<text:s/></text:span>tobulinimo programų turinio atitikties reikalavimus, pažymėjimo išdavimo procesą, mokymams reikalingo inventoriaus patikrą, ar naudojami prietaisai techniškai tvarkingi, kaip laikomasi reikalavimų ir pareigų, nurodytų Įstatymo 20 straipsnio 3 ir 4 dalyse).<text:s/></text:p>
      <text:p text:style-name="P447"><text:span text:style-name="T448">23</text:span><text:span text:style-name="T449">. AAA, tikrinimo metu nustačiusi Įstatymo 20 straipsnio 3 ir 4 dalyje nurodytų mokymų teikėjams keliamų reikalavimų ir (ar) pareigų pažeidimus, vadovaudamasi Įstatymo 20 straipsnio 6 ir 7 dalimis, priima sprendimą panaikinti mokymų teikėjui išduoto leidimo galiojimą arba sustabdyti leidimo galiojimą ir Įstatymo 20 straipsnio 5 dalyje nurodytais terminais informuoja suinteresuotus asmenis apie priimtą sprendimą. <text:s text:c="2"/></text:span></text:p>
      <text:p text:style-name="P450"/>
      <text:p text:style-name="Normal"/>
      <text:p text:style-name="P451"><text:span text:style-name="T452">VII</text:span><text:span text:style-name="T453"><text:s/>skyrius</text:span></text:p>
      <text:p text:style-name="P454"><text:span text:style-name="T455">Reikalavimai MOKYMŲ TEIKĖJAMS IR MOKYMŲ TEIKĖJŲ pareigos<text:s/></text:span></text:p>
      <text:p text:style-name="P456"/>
      <text:p text:style-name="P457"><text:span text:style-name="T458">24</text:span><text:span text:style-name="T459">. Reikalavimai<text:s/></text:span><text:span text:style-name="T460">mokymų teikėjams nustatyti Įstatymo 20 straipsnio 3 dalyje.</text:span></text:p>
      <text:p text:style-name="P461"><text:span text:style-name="T462">25</text:span><text:span text:style-name="T463">. Mokymų teikėjų pareigos nustatytos Įstatymo 20 straipsnio 4 dalyje.</text:span></text:p>
      <text:p text:style-name="P464"/>
      <text:p text:style-name="P465"><text:span text:style-name="T466">VIII</text:span><text:span text:style-name="T467"><text:s/>SKYRIUS</text:span></text:p>
      <text:p text:style-name="P468"><text:span text:style-name="T469">ATESTAVIMAS, SERTIFIKAVIMAS IR KVALIFIKACIJOS TOBULINIMAS<text:s/></text:span></text:p>
      <text:p text:style-name="P470"/>
      <text:p text:style-name="P471"><text:span text:style-name="T472">26</text:span><text:span text:style-name="T473">. Tvarkos aprašo 2.1.1–2.1.4 papunkčiuose nurodytas atestavimo, sertifikavimo ir kvalifikacijos tobulinimo programas vykdo tik tie mokymų teikėjai, kurie suderino<text:s/></text:span><text:span text:style-name="T474">programų</text:span><text:span text:style-name="T475"><text:s/>turinį, egzaminavimo planus ir vertinimo metodikas su AAA ir jiems buvo išduotas leidimas vykdyti veiklą.</text:span></text:p>
      <text:p text:style-name="P476"><text:span text:style-name="T477">27</text:span><text:span text:style-name="T478">. Teorinės dalies mokymai gali būti organizuojami nuotoliniu būdu tik tuo atveju, jeigu mokymų teikėjas užtikrina galimybę per paskaitas fiziniams asmenims, siekiantiems įgyti ar tobulinti kvalifikaciją, tiesiogiai bendrauti su dėstytoju. Paskaitų vaizdo ar garso įrašai, kiti technologiniai sprendimai, neleidžiantys fiziniams asmenims, siekiantiems įgyti ar tobulinti kvalifikaciją, tiesiogiai bendrauti su dėstytoju, negali būti daromi ir naudojami.<text:s/></text:span></text:p>
      <text:p text:style-name="P479"><text:span text:style-name="T480">28</text:span><text:span text:style-name="T481">. Materialieji ištekliai, nurodyti Tvarkos aprašo 2 priede, būtini atestavimo, sertifikavimo ir kvalifikacijos tobulinimo programoms vykdyti ir egzaminavimo procesui užtikrinti. </text:span></text:p>
      <text:p text:style-name="P482"><text:span text:style-name="T483">29</text:span><text:span text:style-name="T484">. Paskirti egzaminuotojai ir vertintojai turi būti susipažinę su AAA<text:s/></text:span><text:span text:style-name="T485">suderintais atestavimo, sertifikavimo ir kvalifikacijos tobulinimo programų, mokymo ir egzaminavimo planais, užduotimis ir vertinimo metodikomis</text:span><text:span text:style-name="T486">, būti kompetentingi srityje, kurios žinios tikrinamos.</text:span></text:p>
      <text:p text:style-name="P487"><text:span text:style-name="T488">30</text:span><text:span text:style-name="T489">. Egzamino teorinė ir praktinė dalys vykdomos mokymų teikėjo tam pritaikytose patalpose, užtikrinant sąžiningą ir individualų užduočių atlikimą nesinaudojant jokia pagalba.</text:span></text:p>
      <text:p text:style-name="P490"><text:span text:style-name="T491">31</text:span><text:span text:style-name="T492">. Egzaminas sudaromas iš teorinės ir praktinės dalių, kad būtų patikrinti visi mokymo programose nustatyti būtiniausi teoriniai ir praktiniai įgūdžiai ir žinios. Teorinės ir praktinės egzamino dalių užduotys ir klausimai turi apimti visas būtiniausias žinias ir įgūdžius, nurodytus atitinkamose atestavimo, sertifikavimo ir kvalifikacijos tobulinimo programose.</text:span></text:p>
      <text:p text:style-name="P493"><text:span text:style-name="T494">32</text:span><text:span text:style-name="T495">. Egzamino metu tikrinama, ar fizinis asmuo įgijo pakankamai teorinių žinių ir praktinių įgūdžių, reikalingų tam tikrai atestuojamai ar sertifikuojamai veiklai vykdyti.<text:s/></text:span></text:p>
      <text:p text:style-name="P496"><text:span text:style-name="T497">33</text:span><text:span text:style-name="T498">. Egzamino teorinėje dalyje žinios tikrinamos atliekant testą ir pateikiant atsakymus į klausimus raštu. Klausimai, į kuriuos reikia atsakyti raštu, sudaro ne mažiau kaip 30 proc. visų egzamino teorinės dalies klausimų. Žinioms patikrinti skiriama 60 min. Egzamino teorinė dalis išlaikoma, jeigu surenkama ne mažiau kaip 60 balų iš 100. Užpildytas egzamino teorinės dalies užduočių lapas ir užduočių vertinimai turi būti saugomi<text:s/></text:span><text:span text:style-name="T499">ne trumpiau kaip 5 metus, bet ne ilgiau kaip 7 metus.</text:span></text:p>
      <text:p text:style-name="P500"><text:span text:style-name="T501">34</text:span><text:span text:style-name="T502">. Egzamino praktinėje dalyje žinios tikrinamos vertinant praktinius įgūdžius. Jiems patikrinti skiriama nuo 90 iki 120 min. Egzamino praktinė dalis išlaikoma, jeigu surenkama ne mažiau kaip 75 balai iš 100. Vertintojo užpildytas egzamino praktinės dalies užduočių vertinimo lapas turi būti saugomas<text:s/></text:span><text:span text:style-name="T503">ne trumpiau kaip 5 metus, bet ne ilgiau kaip 7 metus.</text:span></text:p>
      <text:p text:style-name="P504"><text:span text:style-name="T505">35</text:span><text:span text:style-name="T506">. Egzamino praktinėje dalyje būtina sudaryti sąlygas naudotis materialiaisiais ištekliais, nurodytais Tvarkos aprašo 2 priede, pagal atitinkamą atestavimo, sertifikavimo ar kvalifikacijos tobulinimo programą.</text:span></text:p>
      <text:p text:style-name="P507"><text:span text:style-name="T508">36</text:span><text:span text:style-name="T509">. Egzaminas išlaikomas, jeigu išlaikomos teorinė ir praktinė dalys.<text:s/></text:span></text:p>
      <text:p text:style-name="P510"><text:span text:style-name="T511">37</text:span><text:span text:style-name="T512">. Neišlaikius egzamino, suteikiama galimybė jį perlaikyti artimiausiu numatytu egzaminavimo metu, tačiau ne anksčiau kaip po 10 darbo dienų, bet ne vėliau kaip po 20 darbo dienų nuo paskutinio egzamino laikymo ar perlaikymo dienos. Išimtys gali būti taikomos, kai dėl objektyvių priežasčių, pavyzdžiui, ligos ar darbo įsipareigojimų, negali perlaikyti egzamino per nustatytą laikotarpį ir pateikiama tai patvirtinanti informacija ir nustatomas kitas laikas.<text:s/></text:span><text:span text:style-name="T513">Pakartotiniam egzaminui egzaminuojamas fizinis asmuo gali mokytis savarankiškai. Teorinę ar praktinę egzamino dalį <text:s/>galima perlaikyti ne daugiau kaip tris kartus. Mokymų teikėjas apie teorinės ar praktinės egzamino dalies perlaikymo laiką informuoja raštu. Fizinis asmuo, kuris per tris perlaikymo kartus neišlaikė teorinės ar praktinės egzamino dalies, turi kartoti<text:s/></text:span><text:span text:style-name="T514">atitinkamą atestavimo, sertifikavimo ar kvalifikacijos tobulinimo programą.</text:span></text:p>
      <text:p text:style-name="P515"><text:span text:style-name="T516">38</text:span><text:span text:style-name="T517">. Per egzaminą sukčiavusiam asmeniui perlaikyti egzaminą leidžiama ne anksčiau kaip po 90, bet ne vėliau kaip po 110 dienų.</text:span></text:p>
      <text:p text:style-name="P518"><text:span text:style-name="T519">39</text:span><text:span text:style-name="T520">. Jei mokymo teikėjas nesudaro sąlygų perlaikyti bent vienos egzamino dalies arba prašo sumokėti daugiau nei 10 procentų bendros mokymų kainos už vieną perlaikymą, fizinis asmuo gali raštu kreiptis į AAA. AAA, įvertinusi aplinkybes, gali atlikti patikrinimą arba įspėti mokymo teikėją ir liepti kuo greičiau sudaryti sąlygas perlaikyti neišlaikytą teorinės ar praktinės dalies egzaminą ir pareikalauti sumažinti kainą už perlaikomą teorinės ar praktinės dalies egzaminą. <text:s/></text:span></text:p>
      <text:p text:style-name="P521"><text:span text:style-name="T522">40</text:span><text:span text:style-name="T523">. Fiziniai asmenys, norintys tobulinti kvalifikaciją, gali mokytis savarankiškai ir kreiptis į mokymų teikėją, kad jiems būtų suteikta galimybė laikyti egzaminą, arba savarankiškai priimti sprendimą mokytis pagal atitinkamą atestavimo, sertifikavimo ir kvalifikacijos tobulinimo mokymo programą ir baigti mokymus išlaikant egzaminą.</text:span></text:p>
      <text:p text:style-name="P524"><text:span text:style-name="T525">41</text:span><text:span text:style-name="T526">. Kvalifikacijos tobulinimas turi apimti visus būtiniausius įgūdžius ir žinias, nurodytus<text:s/></text:span>Reglamentą (ES) Nr. 2024/573 įgyvendinančiuose Europos Komisijos reglamentuose, susijusiuose su<text:s/><text:span text:style-name="T527">atestavimo, sertifikavimo ir kvalifikacijos tobulinimo mokymo programomis.</text:span></text:p>
      <text:p text:style-name="P528"/>
      <text:p text:style-name="P529"><text:span text:style-name="T530">IX</text:span><text:span text:style-name="T531"><text:s/>SKYRIUS</text:span></text:p>
      <text:p text:style-name="P532"><text:span text:style-name="T533">REIKALAVIMAI Fiziniams asmenIMS, NoRinTIEMS įgyti teisę dirbti su<text:s/></text:span><text:span text:style-name="T534">FLUORINTOMIS ŠILTNAMIO EFEKTĄ SUKELIANČIOMIS DUJOMIS IR OZONO SLUOKSNĮ ARDANČIOMIS MEDŽIAGOMIS</text:span><text:s/><text:span text:style-name="T535">Ir JŲ TURINČIA ĮRANGA ARBA siekiantiems Tobulinti Kvalifikaciją<text:s/></text:span></text:p>
      <text:p text:style-name="P536"/>
      <text:p text:style-name="P537"><text:span text:style-name="T538">42</text:span><text:span text:style-name="T539">. Minimalūs<text:s/></text:span><text:span text:style-name="T540">reikalavimai asmenims, norintiems įgyti teisę dirbti ar tobulinti kvalifikaciją,</text:span><text:span text:style-name="T541"><text:s/></text:span><text:span text:style-name="T542">nurodyti Įstatymo 19 straipsnio 6 dalyje.</text:span><text:span text:style-name="T543"><text:s/>Asmenys privalo mokymų teikėjams pateikti dokumentus, pagrindžiančius atitiktį minimaliems reikalavimams ir asmens tapatybę patvirtinantį dokumentą.<text:s/></text:span></text:p>
      <text:p text:style-name="P544"><text:span text:style-name="T545">43</text:span><text:span text:style-name="T546">. Fiziniai asmenys, siekiantys tobulinti kvalifikaciją, privalo pateikti neterminuotą pažymėjimą, mokymų teikėjui. Neterminuotas pažymėjimas sunaikinamas, kad jo atkurti nebūtų galima.<text:s/></text:span></text:p>
      <text:p text:style-name="P547"><text:span text:style-name="T548">44</text:span><text:span text:style-name="T549">. Fiziniai asmenys privalo kas 7 metus atnaujinti žinias.</text:span></text:p>
      <text:p text:style-name="P550"><text:span text:style-name="T551">45</text:span><text:span text:style-name="T552">. Fiziniam asmeniui, išlaikiusiam egzaminą, išduodamas naujas pažymėjimas.</text:span></text:p>
      <text:p text:style-name="P553"/>
      <text:p text:style-name="P554"><text:span text:style-name="T555">X</text:span><text:span text:style-name="T556"><text:s/>SKYRIUS</text:span></text:p>
      <text:p text:style-name="P557"><text:span text:style-name="T558">PAŽYMĖJime privaloma nurodyti informacija, Pažymėjimų išdavimas, Atnaujinimas ir sunaikinimas, pažymėjimų DUOMENŲ BAZĖ</text:span></text:p>
      <text:p text:style-name="P559"/>
      <text:p text:style-name="P560"><text:span text:style-name="T561">46</text:span><text:span text:style-name="T562">. Fiziniams asmenims, kurie išlaikė egzamino teorinę ir praktinę dalis, nuo 2024 m. lapkričio 1 d. ne vėliau kaip per 5 darbo dienas mokymų teikėjai per ALIS išduoda pažymėjimus. Pažymėjimo pavyzdinė forma pateikta Tvarkos aprašo 1 priede.</text:span></text:p>
      <text:p text:style-name="P563"><text:span text:style-name="T564">47</text:span><text:span text:style-name="T565">. Pažymėjimas išduodamas 7 metams</text:span>.</text:p>
      <text:p text:style-name="P566"><text:span text:style-name="T567">48</text:span><text:span text:style-name="T568">. Pažymėjime turi būti nurodyta:</text:span></text:p>
      <text:p text:style-name="P569"><text:span text:style-name="T570">48.1</text:span><text:span text:style-name="T571">. mokymų teikėjo pavadinimas;</text:span></text:p>
      <text:p text:style-name="P572"><text:span text:style-name="T573">48.2</text:span><text:span text:style-name="T574">. fizinio asmens, įgijusio pažymėjimą, vardas, pavardė, asmens kodas arba gimimo data, jei pažymėjimas išduodamas ne Lietuvos Respublikos piliečiui;</text:span></text:p>
      <text:p text:style-name="P575"><text:span text:style-name="T576">48.3</text:span><text:span text:style-name="T577">. pažymėjimo išdavimo numeris;</text:span></text:p>
      <text:p text:style-name="P578"><text:span text:style-name="T579">48.4</text:span><text:span text:style-name="T580">. pažymėjimo išdavimo data;</text:span></text:p>
      <text:p text:style-name="P581"><text:span text:style-name="T582">48.5</text:span><text:span text:style-name="T583">. pažymėjimo galiojimo pabaigos data;</text:span></text:p>
      <text:p text:style-name="P584"><text:span text:style-name="T585">48.6</text:span><text:span text:style-name="T586">. pažymėjimo kategorija, jeigu taikoma;</text:span></text:p>
      <text:p text:style-name="P587"><text:span text:style-name="T588">48.7</text:span><text:span text:style-name="T589">. mokymo programos, kurią baigė fizinis asmuo, pavadinimas. Mokymų programų pavadinimai nurodyti Tvarkos aprašo 2.1.1–2.1.4 papunkčiuose;</text:span></text:p>
      <text:p text:style-name="P590"><text:span text:style-name="T591">48.8</text:span><text:span text:style-name="T592">. veiklos rūšis, kurią fizinis asmuo gali vykdyti. Veiklos rūšys nurodytos Tvarkos aprašo 12 punkte;</text:span></text:p>
      <text:p text:style-name="P593"><text:span text:style-name="T594">48.9</text:span><text:span text:style-name="T595">. pažymėjimą išdavusio asmens pareigos, vardas ir pavardė. Pažymėjimas privalo būti pasirašytas vadovo ar įgalioto asmens.</text:span></text:p>
      <text:p text:style-name="P596"><text:span text:style-name="T597">49</text:span><text:span text:style-name="T598">. Informacija apie pažymėjimus, išduotus iki 2024 m. lapkričio 1 d., bus perkelta į ALIS.</text:span></text:p>
      <text:p text:style-name="P599"><text:span text:style-name="T600">50</text:span><text:span text:style-name="T601">. Naudojantis ALIS funkcionalumu, pažymėjimai, išduoti iki 2024 m. lapkričio 1 d., bus atnaujinti ir skaitmenizuoti, kad atitiktų Tvarkos aprašo 1 priede nurodytą informaciją. Veiklos kategorijos keičiamos pagal Tvarkos aprašo 3 priedą.</text:span></text:p>
      <text:p text:style-name="P602"><text:span text:style-name="T603">51</text:span><text:span text:style-name="T604">. Mokymų teikėjai surenka ir negrįžtamai sunaikina pažymėjimus, kurie buvo išduoti neterminuotam laikotarpiui.</text:span></text:p>
      <text:p text:style-name="P605"><text:span text:style-name="T606">52</text:span><text:span text:style-name="T607">. Už pažymėjimų duomenų bazės tvarkymą atsakinga AAA.</text:span></text:p>
      <text:p text:style-name="P608"><text:span text:style-name="T609">53</text:span><text:span text:style-name="T610">. Pažymėjimų duomenų bazėje kaupiami ir tvarkomi duomenys nėra viešai prieinami tretiesiems asmenims.<text:s/></text:span></text:p>
      <text:p text:style-name="P611"><text:span text:style-name="T612">54</text:span><text:span text:style-name="T613">. Fizinių asmenų pažymėjimų duomenų bazėje kaupiami šie duomenys:</text:span></text:p>
      <text:p text:style-name="P614"><text:span text:style-name="T615">54.1</text:span><text:span text:style-name="T616">. mokymų teikėjo, išdavusio naują pažymėjimą, pavadinimas;</text:span></text:p>
      <text:p text:style-name="P617"><text:span text:style-name="T618">54.2</text:span><text:span text:style-name="T619">.<text:s/></text:span>asmens, kuriam išduotas pažymėjimas, vardas, pavardė ir asmens kodas<text:span text:style-name="T620">;<text:s/></text:span></text:p>
      <text:p text:style-name="P621"><text:span text:style-name="T622">54.3</text:span><text:span text:style-name="T623">. unikalus<text:s/></text:span>pažymėjimo numeris;</text:p>
      <text:p text:style-name="P624">54.4. pažymėjimo išdavimo data;</text:p>
      <text:p text:style-name="P625">54.5. pažymėjimo galiojimo data;</text:p>
      <text:p text:style-name="P626">54.6. pažymėjimo kategorija;</text:p>
      <text:p text:style-name="P627">54.7. veiklos rūšis;</text:p>
      <text:p text:style-name="P628">54.8. mokymo programos pavadinimas;</text:p>
      <text:p text:style-name="P629">54.9. anksčiau pažymėjimą išdavęs mokymų teikėjas (pildoma, kai asmuo tobulina kvalifikaciją);</text:p>
      <text:p text:style-name="P630"><text:span text:style-name="T631">54.10</text:span><text:span text:style-name="T632">.<text:s/></text:span>anksčiau išduoto pažymėjimo išdavimo data ir galiojimo pabaigos data.</text:p>
      <text:p text:style-name="P633"><text:span text:style-name="T634">55</text:span><text:span text:style-name="T635">. Asmenų, kurie mirė arba laiku neatnaujino pažymėjimo per 7 metus nuo jo išdavimo datos, anksčiau išduoti pažymėjimai laikomi negaliojančiais.</text:span></text:p>
      <text:p text:style-name="P636"><text:span text:style-name="T637">56</text:span><text:span text:style-name="T638">. Aplinkos ministerija gali kreiptis į viešosios įstaigos Registrų centro valdomą Gyventojų registrą ir Juridinių asmenų registrą dėl informacijos apie asmenis, norinčius vykdyti mokymo programas, arba fizinius asmenis, norinčius įgyti kvalifikaciją ar tobulinti kompetenciją ar jau turinčius pažymėjimus, identifikacinius, kontaktinius ir kitus duomenis, būtinus pažymėjimams išduoti ir pažymėjimų duomenų bazei tvarkyti per ALIS, teikimo. <text:s text:c="2"/></text:span></text:p>
      <text:p text:style-name="P639"/>
      <text:p text:style-name="P640"><text:span text:style-name="T641">XI</text:span><text:span text:style-name="T642"><text:s/>SKYRIUS</text:span></text:p>
      <text:p text:style-name="P643"><text:span text:style-name="T644">DUOMENŲ VIEŠINIMAS</text:span></text:p>
      <text:p text:style-name="P645"/>
      <text:p text:style-name="P646"><text:span text:style-name="T647">57</text:span><text:span text:style-name="T648">. Informacija apie asmenų leidimus viešinama ALIS ir LIS. Viešinami šie duomenys:</text:span></text:p>
      <text:p text:style-name="P649"><text:span text:style-name="T650">57.1</text:span><text:span text:style-name="T651">.<text:s/></text:span><text:span text:style-name="T652">fizinio asmens<text:s/></text:span><text:span text:style-name="T653">pirmo vardo pirma raidė</text:span><text:span text:style-name="T654"><text:s/>ir pirmos pavardės pirma raidė arba juridinio asmens pavadinimas;</text:span></text:p>
      <text:p text:style-name="P655"><text:span text:style-name="T656">57.2</text:span><text:span text:style-name="T657">.<text:s/></text:span><text:span text:style-name="T658">juridinio asmens kodas;</text:span></text:p>
      <text:p text:style-name="P659"><text:span text:style-name="T660">57.3</text:span><text:span text:style-name="T661">.<text:s/></text:span><text:span text:style-name="T662">leidimo<text:s/></text:span><text:span text:style-name="T663">išdavimo ir galiojimo pabaigos datos</text:span><text:span text:style-name="T664">;</text:span></text:p>
      <text:p text:style-name="P665"><text:span text:style-name="T666">57.4</text:span><text:span text:style-name="T667">.<text:s/></text:span><text:span text:style-name="T668">leidimo būsena;<text:s/></text:span></text:p>
      <text:p text:style-name="P669"><text:span text:style-name="T670">57.5</text:span><text:span text:style-name="T671">. leidimo numeris;</text:span></text:p>
      <text:p text:style-name="P672"><text:span text:style-name="T673">57.6</text:span><text:span text:style-name="T674">. mokymo programos (-ų), pagal kurią (-ias) vykdomas fizinių asmenų, dirbančių F-dujomis ir OAM ir jų turinčia įranga, atestavimas, sertifikavimas ir kvalifikacijos tobulinimas, pavadinimas (-ai).</text:span></text:p>
      <text:p text:style-name="P675"><text:span text:style-name="T676">58</text:span><text:span text:style-name="T677">.<text:s/></text:span><text:span text:style-name="T678">Informacija apie pažymėjimus viešinama ALIS ir LIS. Viešinami šie duomenys:</text:span></text:p>
      <text:p text:style-name="P679"><text:span text:style-name="T680">58.1</text:span><text:span text:style-name="T681">. fizinio asmens pirmo vardo pirma raidė ir pirmos pavardės pirma raidė;</text:span></text:p>
      <text:p text:style-name="P682"><text:span text:style-name="T683">58.2</text:span><text:span text:style-name="T684">. pažymėjimo numeris;</text:span></text:p>
      <text:p text:style-name="P685"><text:span text:style-name="T686">58.3</text:span><text:span text:style-name="T687">. pažymėjimo būsena;</text:span></text:p>
      <text:p text:style-name="P688"><text:span text:style-name="T689">58.4</text:span><text:span text:style-name="T690">. pažymėjimo išdavimo ir galiojimo pabaigos datos;</text:span></text:p>
      <text:p text:style-name="P691"><text:span text:style-name="T692">58.5</text:span><text:span text:style-name="T693">. veiklos rūšis (-ys);</text:span></text:p>
      <text:p text:style-name="P694"><text:span text:style-name="T695">58.6</text:span><text:span text:style-name="T696">. kategorija, jeigu yra.</text:span></text:p>
      <text:p text:style-name="P697"/>
      <text:p text:style-name="P698"><text:span text:style-name="T699">XII</text:span><text:span text:style-name="T700"><text:s/>SKYRIUS</text:span></text:p>
      <text:p text:style-name="P701"><text:span text:style-name="T702">BAIGIAMOSIOS NUOSTATOS</text:span></text:p>
      <text:p text:style-name="P703"><text:span text:style-name="T704">59</text:span><text:span text:style-name="T705">. Tvarkos aprašo nustatyta tvarka surinktus fizinių asmenų duomenis AAA tvarko siekdama užtikrinti tinkamą f</text:span>izinių asmenų, dirbančių su F-dujomis ir OAM ir jų turinčia įranga, atestavimo, sertifikavimo ir kvalifikacijos tobulinimo programų organizavimo ir vykdymo procesą, nešališkumo užtikrinimui, teismo proceso ir ikiteisminio ginčų nagrinėjimo, dokumentų tvarkymo, apskaitos ir valdymo, F-dujų tvarkymo atestatų išdavimo ir kontrolės, visuomenės informavimo ir kitais reglamentui (ES)<text:s/><text:span text:style-name="T706">2016/679 ir kitiems asmens duomenų apsaugą reglamentuojantiems teisės aktams</text:span><text:s/>neprieštaraujančiais<text:s/><text:span text:style-name="T707">tikslais. Duomenų subjektų teisės įgyvendinamos AAA nustatyta tvarka.</text:span></text:p>
      <text:p text:style-name="P708"><text:span text:style-name="T709">60</text:span><text:span text:style-name="T710">.<text:s/></text:span><text:span text:style-name="T711">Mokymų teikėjas turi teisę skųsti AAA priimtą sprendimą administracinių ginčų komisijai<text:s/></text:span>Lietuvos Respublikos ikiteisminio administracinių ginčų nagrinėjimo tvarkos įstatyme nustatyta tvarka<text:span text:style-name="T712"><text:s/>arba administraciniam teismui Lietuvos Respublikos administracinių bylų teisenos įstatymo nustatyta tvarka.<text:s/></text:span></text:p>
      <text:p text:style-name="P713"><text:span text:style-name="T714">61</text:span><text:span text:style-name="T715">.<text:s/></text:span><text:span text:style-name="T716">Asmenys, pažeidę Tvarkos aprašo reikalavimus, atsako Lietuvos Respublikos teisės aktų nustatyta tvarka.</text:span></text:p>
      <text:p text:style-name="P717"/>
      <text:p text:style-name="P718"><text:span text:style-name="T719">_________________</text:span></text:p>
      <text:p text:style-name="P720">Fizinių asmenų, dirbančių su fluorintomis šiltnamio<text:s/></text:p>
      <text:p text:style-name="P726">efektą sukeliančiomis dujomis ir ozono sluoksnį<text:s/></text:p>
      <text:p text:style-name="P727">ardančiomis medžiagomis ir jų turinčia įranga,<text:s/></text:p>
      <text:p text:style-name="P728">atestavimo, sertifikavimo ir kvalifikacijos tobulinimo<text:s/></text:p>
      <text:p text:style-name="P729">programų vykdymo tvarkos aprašo<text:s/></text:p>
      <text:p text:style-name="P730">1<text:s/>prieda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Fizinio asmens, dirbančio su fluorintomis šiltnamio efektą sukeliančiomis dujomis ir ozono sluoksnį ardančiomis medžiagomis ir jų turinčia įranga, pažymėjimo formos pirmos pusės pavyzdys)</text:p>
          </table:table-cell>
          <table:table-cell table:style-name="TableCell738">
            <text:p text:style-name="P739"/>
          </table:table-cell>
        </table:table-row>
        <table:table-row table:style-name="TableRow740">
          <table:table-cell table:style-name="TableCell741">
            <text:p text:style-name="P742"/>
            <text:p text:style-name="P743">_________________________________________________________________________</text:p>
            <text:p text:style-name="P744"><text:span text:style-name="T745">(m</text:span><text:span text:style-name="T746">okymų teikėjo pavadinimas /</text:span><text:span text:style-name="T747"><text:s/>t</text:span><text:span text:style-name="T748">he name of training provider</text:span><text:span text:style-name="T749">)</text:span></text:p>
            <text:p text:style-name="P750"/>
            <text:p text:style-name="P751">FIZINIO ASMENS, DIRBANČIO SU FLUORINTOMIS ŠILTNAMIO EFEKTĄ SUKELIANČIOMIS</text:p>
            <text:p text:style-name="P752">DUJOMIS IR OZONO SLUOKSNĮ ARDANČIOMIS MEDŽIAGOMIS IR JŲ TURINČIA ĮRANGA, PAŽYMĖJIMAS / A CERTIFICATE OF A NATURAL PERSON WORKING WITH FLUORINATED GREENHOUSE GASES AND OZONE DEPLETING SUBSTANCES AND EQUIPMENT CONTAINING THEM</text:p>
            <text:p text:style-name="P753"/>
            <text:p text:style-name="P754"><text:span text:style-name="T755"><draw:frame draw:z-index="251657216" draw:id="id0" draw:style-name="a1" draw:name="Text Box 8" text:anchor-type="paragraph" svg:x="2.25347in" svg:y="0.12431in" svg:width="1.96875in" svg:height="0.29861in" style:rel-width="scale" style:rel-height="scale"><draw:text-box><text:p text:style-name="P756">(išdavimo data / date of issue)</text:p><text:p text:style-name="P757"/></draw:text-box><svg:title/><svg:desc/></draw:frame></text:span><text:span text:style-name="T758">DD-MM-MMMM</text:span></text:p>
            <text:p text:style-name="P759"/>
            <text:p text:style-name="P760"/>
            <text:p text:style-name="P761">_____________________</text:p>
            <text:p text:style-name="P762"><text:span text:style-name="T763">(dokumento išdavimo Nr. / d</text:span><text:span text:style-name="T764">ocument issue No.</text:span><text:span text:style-name="T765">)</text:span></text:p>
            <text:p text:style-name="P766"/>
            <text:p text:style-name="P767">_________________________________</text:p>
            <text:p text:style-name="P768"><text:tab/><text:s text:c="12"/>(vardas ir pavardė / name and surname)</text:p>
            <text:p text:style-name="P769"/>
            <text:p text:style-name="P770">_________________________________</text:p>
            <text:p text:style-name="P771">(gimimo data/ date of birth)</text:p>
            <text:p text:style-name="P772"/>
            <text:p text:style-name="P773"><text:span text:style-name="T774">Mokymo programos pavadinimas</text:span><text:span text:style-name="T775">1</text:span><text:span text:style-name="T776"><text:s/>/ The name of the training programe</text:span><text:span text:style-name="T777">1</text:span><text:span text:style-name="T778">:</text:span><text:span text:style-name="T779">______________</text:span></text:p>
            <text:p text:style-name="P780">___________________________________________________________________________________</text:p>
            <text:p text:style-name="P781">___________________________________________________________________________________</text:p>
            <text:p text:style-name="P782"/>
            <text:p text:style-name="P783"><text:span text:style-name="T784">Veiklos rūšis, kurią fizinis asmuo gali vykdyti</text:span><text:span text:style-name="T785">2</text:span><text:span text:style-name="T786"><text:s/>/ The type of activity that natural person are able to perform</text:span><text:span text:style-name="T787">2</text:span><text:span text:style-name="T788">:</text:span><text:span text:style-name="T789"><text:s/>______________________________________________________________________</text:span></text:p>
            <text:p text:style-name="P790">___________________________________________________________________________________</text:p>
            <text:p text:style-name="P791"/>
            <text:p text:style-name="P792"><text:span text:style-name="T793">Pažymėjimo kategorija (-os)</text:span><text:span text:style-name="T794">3</text:span><text:span text:style-name="T795"><text:s/>/ Certificate category (-ies)</text:span><text:span text:style-name="T796">3</text:span><text:span text:style-name="T797">:</text:span><text:span text:style-name="T798"><text:s/>______________________________</text:span></text:p>
            <text:p text:style-name="P799"/>
            <text:p text:style-name="P800"/>
            <text:p text:style-name="P801"><text:span text:style-name="T802">Pažymėjimas galioja iki /<text:s/></text:span><text:span text:style-name="T803">The certificate is valid until:<text:s/></text:span><text:span text:style-name="T804">DD-MM-MMMM</text:span></text:p>
            <text:p text:style-name="P805"/>
            <text:p text:style-name="P806"/>
            <text:p text:style-name="Normal"><text:span text:style-name="T807">Pažymėjimą išdavė / The certificate was issued by:</text:span><text:span text:style-name="T808"><text:s/></text:span></text:p>
            <text:p text:style-name="P809"/>
            <text:p text:style-name="P810">__________________________________</text:p>
            <text:p text:style-name="P811">(vardas, pavardė, parašas / name, surname and signature)</text:p>
            <text:p text:style-name="P812"/>
            <text:p text:style-name="P813"/>
          </table:table-cell>
          <table:table-cell>
            <text:p text:style-name="P813"/>
          </table:table-cell>
        </table:table-row>
      </table:table>
      <text:p text:style-name="P814"/>
      <text:p text:style-name="P815">Pastabos:<text:s/></text:p>
      <text:p text:style-name="P816">1. Mokymo programų pavadinimai nurodyti Lietuvos Respublikos aplinkos ministro įsakymu patvirtinto Fizinių asmenų, dirbančių su fluorintomis šiltnamio efektą sukeliančiomis dujomis ir ozono sluoksnį ardančiomis medžiagomis ir jų turinčia įranga, atestavimo, sertifikavimo ir kvalifikacijos tobulinimo programų vykdymo tvarkos aprašo (toliau – Tvarkos aprašas) 2.1.1–2.1.4 papunkčiuose.</text:p>
      <text:p text:style-name="P817">2. Veiklos rūšies, nurodytos Tvarkos aprašo 12.1.1.1–12.1.1.6 papunkčiuose, pavadinimas.</text:p>
      <text:p text:style-name="P818">3. Jeigu fizinis asmuo baigia sertifikavimo, atestavimo ar kvalifikacijos tobulinimo programą, kurioje nurodytos kategorijos, pažymėjime būtina pateikti informaciją apie tai.</text:p>
      <text:p text:style-name="P819">_______________</text:p>
      <text:p text:style-name="Normal"/>
      <text:p text:style-name="P820"/>
      <text:p text:style-name="P821">Fizinių asmenų, dirbančių su fluorintomis šiltnamio efektą<text:s/></text:p>
      <text:p text:style-name="P827">sukeliančiomis dujomis ir ozono sluoksnį ardančiomis<text:s/></text:p>
      <text:p text:style-name="P828">medžiagomis ir jų turinčia įranga, atestavimo, sertifikavimo ir<text:s/></text:p>
      <text:p text:style-name="P829">kvalifikacijos tobulinimo vykdymo tvarkos aprašo<text:s/></text:p>
      <text:p text:style-name="P830">2<text:s/>priedas</text:p>
      <text:p text:style-name="P831"/>
      <text:p text:style-name="P832"><text:span text:style-name="T833">BENDRIEJI REIKALAVIMAI MATERIALIESIEMS MOKYMO IŠTEKLIAM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able:number-rows-spanned="2">
            <text:p text:style-name="P846"/>
          </table:table-cell>
          <table:table-cell table:style-name="TableCell847" table:number-columns-spanned="4">
            <text:p text:style-name="P848">Atestavimo, sertifikavimo ir kvalifikacijos tobulinimo programos pavadinimas</text:p>
          </table:table-cell>
          <table:covered-table-cell/>
          <table:covered-table-cell/>
          <table:covered-table-cell/>
        </table:table-row>
        <table:table-row table:style-name="TableRow849">
          <table:covered-table-cell>
            <text:p text:style-name="Normal"/>
          </table:covered-table-cell>
          <table:covered-table-cell>
            <text:p text:style-name="Normal"/>
          </table:covered-table-cell>
          <table:table-cell table:style-name="TableCell850">
            <text:p text:style-name="P851">Fizinių asmenų, dirbančių su stacionaria<text:s/><text:span text:style-name="T852">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a</text:p>
          </table:table-cell>
          <table:table-cell table:style-name="TableCell853">
            <text:p text:style-name="P854">Fizinių asmenų, dirbančių su stacionariomis priešgaisrinėmis sistemomis ir gesintuvais, kuriuose yra fluorintų šiltnamio efektą sukeliančių dujų ar ozono sluoksnį ardančių medžiagų, sertifikavimo ir kvalifikacijos tobulinimo programa</text:p>
          </table:table-cell>
          <table:table-cell table:style-name="TableCell855">
            <text:p text:style-name="P856">Fizinių asmenų, dirbančių su motorinių transporto priemonių oro kondicionavimo sistemomis, kuriose yra fluorintų šiltnamio efektą sukeliančių dujų, atestavimo ir kvalifikacijos tobulinimo programa</text:p>
          </table:table-cell>
          <table:table-cell table:style-name="TableCell857">
            <text:p text:style-name="P858">Fizinių asmenų, dirbančių su elektros skirstomaisiais įrenginiais, kuriuose yra fluorintų šiltnamio efektą sukeliančių dujų, sertifikavimo ir kvalifikacijos tobulinimo programa</text:p>
          </table:table-cell>
        </table:table-row>
        <table:table-row table:style-name="TableRow859">
          <table:table-cell table:style-name="TableCell860">
            <text:p text:style-name="P861">1.</text:p>
          </table:table-cell>
          <table:table-cell table:style-name="TableCell862">
            <text:p text:style-name="P863">Teorinio mokymosi patalpoms taikomi reikalavimai:</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1.1.</text:p>
          </table:table-cell>
          <table:table-cell table:style-name="TableCell871">
            <text:p text:style-name="P872">Patalpose turi būti šios vaizdumo ir garso priemonės:</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1.1.1.</text:p>
          </table:table-cell>
          <table:table-cell table:style-name="TableCell879">
            <text:p text:style-name="Normal">projektorius su ekranu arba kita įranga, leidžianti rodyti vaizdinę medžiagą</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Normal">1.1.2.</text:p>
          </table:table-cell>
          <table:table-cell table:style-name="TableCell890">
            <text:p text:style-name="Normal">garso aparatūra</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Normal">1.1.3.</text:p>
          </table:table-cell>
          <table:table-cell table:style-name="TableCell901">
            <text:p text:style-name="Normal">metodinės literatūros viršelių nuotraukos, metodinė mokomoji medžiaga: plakatai, schemos, skaidrės PDF formatu, parengtos pagal atitinkamą mokymo programą</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Normal">1.1.4.</text:p>
          </table:table-cell>
          <table:table-cell table:style-name="TableCell912">
            <text:p text:style-name="Normal">demonstraciniai stendai ar veikiantys šildymo, oro kondicionavimo, šaldymo, vėsinimo įrenginiai ar sistemos;</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Normal">1.1.5.</text:p>
          </table:table-cell>
          <table:table-cell table:style-name="TableCell923">
            <text:p text:style-name="Normal">dalomosios medžiagos aprašas (Europos Sąjungos ir nacionaliniai teisės aktai, užduotys, testai, diagramos, schemos, paveikslai, instrukcijos)</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Normal">1.2.</text:p>
          </table:table-cell>
          <table:table-cell table:style-name="TableCell934">
            <text:p text:style-name="Normal">Patalpose turi būti šios techninės mokymo priemonė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1.2.1.</text:p>
          </table:table-cell>
          <table:table-cell table:style-name="TableCell941">
            <text:p text:style-name="Normal">kompiuteris</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Normal">1.2.2.</text:p>
          </table:table-cell>
          <table:table-cell table:style-name="TableCell952">
            <text:p text:style-name="Normal">įrenginių plakatai, schemos pagal esamas temas</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Normal">1.2.3.</text:p>
          </table:table-cell>
          <table:table-cell table:style-name="TableCell963">
            <text:p text:style-name="Normal">įvairių šaldytuvų kompresorių, kondensatorių ir garintuvų sandarą demonstruojantys stendai</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Normal">1.2.4.</text:p>
          </table:table-cell>
          <table:table-cell table:style-name="TableCell974">
            <text:p text:style-name="Normal">šaldymo armatūra</text:p>
          </table:table-cell>
          <table:table-cell table:style-name="TableCell975">
            <text:p text:style-name="P976">+</text:p>
          </table:table-cell>
          <table:table-cell table:style-name="TableCell977">
            <text:p text:style-name="P978"/>
          </table:table-cell>
          <table:table-cell table:style-name="TableCell979">
            <text:p text:style-name="P980">+</text:p>
          </table:table-cell>
          <table:table-cell table:style-name="TableCell981">
            <text:p text:style-name="P982"/>
          </table:table-cell>
        </table:table-row>
        <table:table-row table:style-name="TableRow983">
          <table:table-cell table:style-name="TableCell984">
            <text:p text:style-name="Normal">1.2.5.</text:p>
          </table:table-cell>
          <table:table-cell table:style-name="TableCell985">
            <text:p text:style-name="Normal">šaldymo sistemų automatinės dalies maketai</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1.2.6.</text:p>
          </table:table-cell>
          <table:table-cell table:style-name="TableCell996">
            <text:p text:style-name="Normal">įvairūs raktai: veržliniai, kilpiniai, šešiakampiai ir t. t.</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Normal">1.2.7.</text:p>
          </table:table-cell>
          <table:table-cell table:style-name="TableCell1007">
            <text:p text:style-name="Normal">pjaustyklės, lankstytuvai</text:p>
          </table:table-cell>
          <table:table-cell table:style-name="TableCell1008">
            <text:p text:style-name="P1009">+</text:p>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Normal">1.2.8.</text:p>
          </table:table-cell>
          <table:table-cell table:style-name="TableCell1018">
            <text:p text:style-name="Normal">vakuuminis siurblys ir vakuumetras</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Normal">1.2.9.</text:p>
          </table:table-cell>
          <table:table-cell table:style-name="TableCell1029">
            <text:p text:style-name="Normal">fluorintomis šiltnamio efektą sukeliančiomis dujomis užpildyta (toliau – F-dujos) (-os) talpykla (-os), paženklintos pagal 2024 m. vasario 7 d. Europos Parlamento ir tarybos reglamento (ES) 2024/573 dėl fluorintų šiltnamio efektą sukeliančių dujų, kuriuo iš dalies keičiama Direktyva (ES) 2019/1937 ir panaikinamas Reglamentas (ES) Nr. 517/2014 reikalavimus.</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Normal">1.2.10.</text:p>
          </table:table-cell>
          <table:table-cell table:style-name="TableCell1040">
            <text:p text:style-name="Normal">Talpyklos su dvigubais ventiliais, skirtos saugoti surinktas F-dujas iš įrenginių ar įrangos, kuri buvo pripildyta fluorintų šiltnamio efektą sukeliančių dujų (toliau – talpyklos su dvigubais ventiliai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Normal">1.2.11.</text:p>
          </table:table-cell>
          <table:table-cell table:style-name="TableCell1051">
            <text:p text:style-name="Normal">aušalų <text:s/>surinkimo / recirkuliacijos stotelė su tepalo atskyrimo funkcija</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Normal">1.2.12.</text:p>
          </table:table-cell>
          <table:table-cell table:style-name="TableCell1062">
            <text:p text:style-name="Normal">vienkartinė šaldymo agentų tara arba plakatas</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Normal">1.2.13.</text:p>
          </table:table-cell>
          <table:table-cell table:style-name="TableCell1073">
            <text:p text:style-name="Normal">nuotėkių ieškikliai (elektroniniai, ultravioletinę <text:s/>šviesą atspindintys ieškikliai ir putos, skirtos F-dujų nuotėkiui nustatyti)</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Normal">1.2.14.</text:p>
          </table:table-cell>
          <table:table-cell table:style-name="TableCell1084">
            <text:p text:style-name="Normal">manometrų stotelė arba manometras</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Normal">1.2.15.</text:p>
          </table:table-cell>
          <table:table-cell table:style-name="TableCell1095">
            <text:p text:style-name="Normal">užpildymo žarnos su uždaromaisiais ventiliais</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row>
        <table:table-row table:style-name="TableRow1104">
          <table:table-cell table:style-name="TableCell1105">
            <text:p text:style-name="Normal">1.2.16.</text:p>
          </table:table-cell>
          <table:table-cell table:style-name="TableCell1106">
            <text:p text:style-name="Normal">servisiniai ventiliai ir servisinių ventilių šerdžių keitimo įrankiai</text:p>
          </table:table-cell>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1.2.17.</text:p>
          </table:table-cell>
          <table:table-cell table:style-name="TableCell1117">
            <text:p text:style-name="Normal">elektroninės svarstyklės</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Normal">1.2.18.</text:p>
          </table:table-cell>
          <table:table-cell table:style-name="TableCell1128">
            <text:p text:style-name="Normal">manometriniai blokai</text:p>
          </table:table-cell>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text:p>
          </table:table-cell>
          <table:table-cell table:style-name="TableCell1140">
            <text:p text:style-name="P1141">Praktinio mokymo patalpoms taikomi reikalavim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text:p>
          </table:table-cell>
          <table:table-cell table:style-name="TableCell1153">
            <text:p text:style-name="P1154">Patalpose turi būti šios techninės mokymo priemonė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1.1.</text:p>
          </table:table-cell>
          <table:table-cell table:style-name="TableCell1165">
            <text:p text:style-name="Normal">šiluminis siurblys ar oro kondicionierius</text:p>
          </table:table-cell>
          <table:table-cell table:style-name="TableCell1166">
            <text:p text:style-name="P1167">+</text:p>
          </table:table-cell>
          <table:table-cell table:style-name="TableCell1168">
            <text:p text:style-name="P1169"/>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Normal">2.1.2.</text:p>
          </table:table-cell>
          <table:table-cell table:style-name="TableCell1176">
            <text:p text:style-name="Normal">įvairių šaldymo įrenginių kompresorių, kondensatorių ir garintuvų sandarą demonstruojantys stendai</text:p>
          </table:table-cell>
          <table:table-cell table:style-name="TableCell1177">
            <text:p text:style-name="P1178">+</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row>
        <table:table-row table:style-name="TableRow1185">
          <table:table-cell table:style-name="TableCell1186">
            <text:p text:style-name="Normal">2.1.3.</text:p>
          </table:table-cell>
          <table:table-cell table:style-name="TableCell1187">
            <text:p text:style-name="Normal">šaldymo armatūra</text:p>
          </table:table-cell>
          <table:table-cell table:style-name="TableCell1188">
            <text:p text:style-name="P1189">+</text:p>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Normal">2.1.4.</text:p>
          </table:table-cell>
          <table:table-cell table:style-name="TableCell1198">
            <text:p text:style-name="Normal">įvairūs raktai: veržliniai, kilpiniai, šešiakampiai ir t. t.</text:p>
          </table:table-cell>
          <table:table-cell table:style-name="TableCell1199">
            <text:p text:style-name="P1200">+</text:p>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Normal">2.1.5.</text:p>
          </table:table-cell>
          <table:table-cell table:style-name="TableCell1209">
            <text:p text:style-name="Normal">pjaustyklės</text:p>
          </table:table-cell>
          <table:table-cell table:style-name="TableCell1210">
            <text:p text:style-name="P1211">+</text:p>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Normal">2.1.6.</text:p>
          </table:table-cell>
          <table:table-cell table:style-name="TableCell1220">
            <text:p text:style-name="Normal">lankstytuvai</text:p>
          </table:table-cell>
          <table:table-cell table:style-name="TableCell1221">
            <text:p text:style-name="P1222">+</text:p>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Normal">2.1.7.</text:p>
          </table:table-cell>
          <table:table-cell table:style-name="TableCell1231">
            <text:p text:style-name="Normal">manometrai arba manometrų blokas, arba manometrų stotelė<text:s/></text:p>
          </table:table-cell>
          <table:table-cell table:style-name="TableCell1232">
            <text:p text:style-name="P1233">+</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ext:p text:style-name="Normal">2.1.8.</text:p>
          </table:table-cell>
          <table:table-cell table:style-name="TableCell1242">
            <text:p text:style-name="Normal">vakuuminis siurblys ir vakuumetras</text:p>
          </table:table-cell>
          <table:table-cell table:style-name="TableCell1243">
            <text:p text:style-name="P1244">+</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Normal">2.1.9.</text:p>
          </table:table-cell>
          <table:table-cell table:style-name="TableCell1253">
            <text:p text:style-name="Normal">elektroninės svarstyklė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Normal">2.1.10.</text:p>
          </table:table-cell>
          <table:table-cell table:style-name="TableCell1264">
            <text:p text:style-name="Normal">aušalų talpyklos, paženklintos pagal Reglamento 20<text:span text:style-name="T1265">24</text:span>/573 reikalavimus</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Normal">2.1.11.</text:p>
          </table:table-cell>
          <table:table-cell table:style-name="TableCell1276">
            <text:p text:style-name="Normal">talpyklos su dvigubais ventiliais<text:s/></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Normal">2.1.12.</text:p>
          </table:table-cell>
          <table:table-cell table:style-name="TableCell1287">
            <text:p text:style-name="Normal">šaldymo agento išsiurbimo / recirkuliacijos stotelė su tepalo atskyrimo funkcija</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Normal">2.1.13.</text:p>
          </table:table-cell>
          <table:table-cell table:style-name="TableCell1298">
            <text:p text:style-name="Normal">nuotėkių ieškikliai (elektroniniai, ultravioletinę <text:s/>šviesą atspindintys ieškikliai ir putos, skirtos F-dujų nuotėkiui nustatyti)</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Normal">2.1.14.</text:p>
          </table:table-cell>
          <table:table-cell table:style-name="TableCell1309">
            <text:p text:style-name="Normal">užpildymo žarnos su uždaromaisiais ventiliais<text:s/></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Normal">2.1.15.</text:p>
          </table:table-cell>
          <table:table-cell table:style-name="TableCell1320">
            <text:p text:style-name="Normal">servisiniai ventiliai ir jų šerdžių keitimo įrankiai</text:p>
          </table:table-cell>
          <table:table-cell table:style-name="TableCell1321">
            <text:p text:style-name="P1322">+</text:p>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row>
        <table:table-row table:style-name="TableRow1329">
          <table:table-cell table:style-name="TableCell1330">
            <text:p text:style-name="Normal">2.1.16.</text:p>
          </table:table-cell>
          <table:table-cell table:style-name="TableCell1331">
            <text:p text:style-name="Normal">greitosios jungtys ir perėjimo jungtys, skirtos aušalui įleisti į oro <text:s/>kondicionavimo sistemą</text:p>
          </table:table-cell>
          <table:table-cell table:style-name="TableCell1332">
            <text:p text:style-name="P1333"/>
          </table:table-cell>
          <table:table-cell table:style-name="TableCell1334">
            <text:p text:style-name="P1335"/>
          </table:table-cell>
          <table:table-cell table:style-name="TableCell1336">
            <text:p text:style-name="P1337">+</text:p>
          </table:table-cell>
          <table:table-cell table:style-name="TableCell1338">
            <text:p text:style-name="P1339"/>
          </table:table-cell>
        </table:table-row>
        <table:table-row table:style-name="TableRow1340">
          <table:table-cell table:style-name="TableCell1341">
            <text:p text:style-name="Normal">2.1.17.</text:p>
          </table:table-cell>
          <table:table-cell table:style-name="TableCell1342">
            <text:p text:style-name="Normal">litavimo stotis ir medžiagos</text:p>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2.1.18.</text:p>
          </table:table-cell>
          <table:table-cell table:style-name="TableCell1353">
            <text:p text:style-name="Normal">asmeninės (-ių) apsaugos priemonių komplektai (apsauginių akinių, apsauginių pirštinių nuo šalčio ir elektrostatinės iškrovos), ne mažiau nei 10 paruoštų naudoti komplektų</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Normal">2.1.19.</text:p>
          </table:table-cell>
          <table:table-cell table:style-name="TableCell1364">
            <text:p text:style-name="Normal">sandaraus gręžimo įrang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row>
        <table:table-row table:style-name="TableRow1373">
          <table:table-cell table:style-name="TableCell1374">
            <text:p text:style-name="Normal">2.1.20.</text:p>
          </table:table-cell>
          <table:table-cell table:style-name="TableCell1375">
            <text:p text:style-name="Normal">suvirinimo medžiagos ir įrankiai, bent vienas naudoti paruoštas asmeninės apsaugos priemonių komplektas, būtinas saugiam suvirinimo procesui užtikrinti (suvirinimo skydeliai, suvirinimo pirštinės, elektrodai, suvirinimo vielos, suvirinimo aparatas), bent 1 naudoti paruoštas komplektas</text:p>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2.1.21.</text:p>
          </table:table-cell>
          <table:table-cell table:style-name="TableCell1386">
            <text:p text:style-name="P1387">slėginių dujų (pvz., skysto azoto) pripildyta talpykla ir įrankiai (reduktorius, atskiros žarnos, manometras)</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
      <text:p text:style-name="Normal">Pastaba. Kiekvienai šioje lentelėje nurodytai atestavimo, sertifikavimo ir kvalifikacijos tobulinimo programai būtinieji materialieji ištekliai pažymėti „+“ ženklu.</text:p>
      <text:p text:style-name="P1396">______________</text:p>
      <text:p text:style-name="Normal"/>
      <text:p text:style-name="P1397">Fizinių asmenų, dirbančių su fluorintomis<text:s/></text:p>
      <text:p text:style-name="P1403">šiltnamio efektą sukeliančiomis dujomis ir<text:s/></text:p>
      <text:p text:style-name="P1404">ozono sluoksnį ardančiomis medžiagomis ir jų<text:s/></text:p>
      <text:p text:style-name="P1405">turinčia įranga, atestavimo, sertifikavimo ir<text:s/></text:p>
      <text:p text:style-name="P1406">kvalifikacijos tobulinimo programų vykdymo<text:s/></text:p>
      <text:p text:style-name="P1407">tvarkos aprašo<text:s/></text:p>
      <text:p text:style-name="P1408">3<text:s/>priedas</text:p>
      <text:p text:style-name="P1409"/>
      <text:p text:style-name="P1410"/>
      <text:p text:style-name="P1411"><text:span text:style-name="T1412">FIZINIO ASMENS, DIRBANČIO SU FLUORINTOMIS ŠILTNAMIO EFEKTĄ SUKELIANČIOMIS DUJOMIS IR OZONO SLUOKSNĮ ARDANČIOMIS MEDŽIAGOMIS IR JŲ TURINČIA ĮRANGA, PAŽYMĖJIMŲ</text:span><text:span text:style-name="T1413"><text:s/>KATEGORIJŲ KEITIMO LENTELĖ</text:span></text:p>
      <text:p text:style-name="Normal"/>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eiklos rūšies pavadinimas<text:s/></text:p>
          </table:table-cell>
          <table:table-cell table:style-name="TableCell1421">
            <text:p text:style-name="P1422">Pagal Reglamento<text:s/><text:span text:style-name="T1423">Nr. 2015/2067 sąlygas</text:span><text:s/>išduoto pažymėjimo (toliau – atestatas) kategorija<text:s/></text:p>
          </table:table-cell>
          <table:table-cell table:style-name="TableCell1424">
            <text:p text:style-name="P1425">Po 2024 m. spalio 31 d. išduoto arba atnaujinto pažymėjimo kategorija</text:p>
          </table:table-cell>
        </table:table-row>
        <table:table-row table:style-name="TableRow1426">
          <table:table-cell table:style-name="TableCell1427" table:number-rows-spanned="4">
            <text:p text:style-name="P1428">Stacionarios šaldymo, oro kondicionavimo, šilumos siurblių įrangos ir izoterminių sunkvežimių ir priekabų šaldymo įrenginių montavimo, techninės priežiūros ir eksploatacijos nutraukimas.<text:s/></text:p>
          </table:table-cell>
          <table:table-cell table:style-name="TableCell1429">
            <text:p text:style-name="P1430">I kategorija</text:p>
          </table:table-cell>
          <table:table-cell table:style-name="TableCell1431">
            <text:p text:style-name="P1432">Kategorija A1</text:p>
          </table:table-cell>
        </table:table-row>
        <table:table-row table:style-name="TableRow1433">
          <table:covered-table-cell>
            <text:p text:style-name="P1434"/>
          </table:covered-table-cell>
          <table:table-cell table:style-name="TableCell1435">
            <text:p text:style-name="P1436">II kategorija</text:p>
          </table:table-cell>
          <table:table-cell table:style-name="TableCell1437">
            <text:p text:style-name="P1438">Kategorija A1</text:p>
          </table:table-cell>
        </table:table-row>
        <table:table-row table:style-name="TableRow1439">
          <table:covered-table-cell>
            <text:p text:style-name="P1440"/>
          </table:covered-table-cell>
          <table:table-cell table:style-name="TableCell1441">
            <text:p text:style-name="P1442">III kategorija</text:p>
          </table:table-cell>
          <table:table-cell table:style-name="TableCell1443">
            <text:p text:style-name="P1444">Kategorija E</text:p>
          </table:table-cell>
        </table:table-row>
        <table:table-row table:style-name="TableRow1445">
          <table:covered-table-cell>
            <text:p text:style-name="P1446"/>
          </table:covered-table-cell>
          <table:table-cell table:style-name="TableCell1447">
            <text:p text:style-name="P1448">IV kategorija</text:p>
          </table:table-cell>
          <table:table-cell table:style-name="TableCell1449">
            <text:p text:style-name="P1450">Kategorija D</text:p>
          </table:table-cell>
        </table:table-row>
      </table:table>
      <text:p text:style-name="Normal">Pastaba.</text:p>
      <text:p text:style-name="Normal">Iki 2025 m. sausio 1 d. Lietuvos Respublikoje išduoti pažymėjimai keičiami į A1 kategorijos pažymėjimus.</text:p>
      <text:p text:style-name="P1451"/>
      <text:p text:style-name="P145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fo:text-align="justify">
        <style:tab-stops>
          <style:tab-stop style:type="center" style:position="2.884in"/>
          <style:tab-stop style:type="right" style:position="5.768in"/>
        </style:tab-stops>
      </style:paragraph-properties>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fo:text-align="justify">
        <style:tab-stops>
          <style:tab-stop style:type="center" style:position="2.884in"/>
          <style:tab-stop style:type="right" style:position="5.768in"/>
        </style:tab-stops>
      </style:paragraph-properties>
    </style:style>
    <style:style style:name="P723" style:parent-style-name="Normal" style:family="paragraph">
      <style:paragraph-properties fo:text-align="justify">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P823" style:parent-style-name="Normal" style:family="paragraph">
      <style:paragraph-properties fo:text-align="justify">
        <style:tab-stops>
          <style:tab-stop style:type="center" style:position="2.884in"/>
          <style:tab-stop style:type="right" style:position="5.768in"/>
        </style:tab-stops>
      </style:paragraph-properties>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8</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21"><text:page-number text:fixed="false">8</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822"><text:page-number text:fixed="false">8</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style:master-page style:name="MP4" style:page-layout-name="PL4">
      <style:header>
        <text:p text:style-name="P1398"><text:page-number text:fixed="false">8</text:page-number></text:p>
        <text:p text:style-name="P1399"/>
      </style:header>
      <style:footer>
        <text:p text:style-name="P1400"/>
      </style:footer>
    </style:master-page>
    <style:master-page style:next-style-name="MP4" style:name="MPF4" style:page-layout-name="PL4">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9-11T10:31:00Z</meta:creation-date>
    <dc:date>2024-09-11T10:31:00Z</dc:date>
    <meta:print-date>2023-10-06T06:4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83" meta:word-count="6209" meta:character-count="53636" meta:row-count="1406" meta:non-whitespace-character-count="47810"/>
  </office:meta>
</office:document-meta>
</file>