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00%" fo:text-inden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 fo:text-inden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P15" style:parent-style-name="Normal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style:font-name-complex="Times New Roman" fo:letter-spacing="0.0416in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font-name="Times New Roman" style:font-name-asian="Times New Roman" style:font-name-complex="Times New Roman" fo:letter-spacing="0.0416i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8" style:parent-style-name="Normal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9" style:parent-style-name="Normal" style:family="paragraph">
      <style:paragraph-properties fo:text-align="center" fo:margin-bottom="0in" fo:line-height="100%" fo:text-indent="0.3937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DĖL PAKRUOJO RAJONO SAVIVALDYBĖS<text:s/>TARYBOS 2016 M. BIRŽELIO 30 D.<text:s/>SPRENDIMO NR. T-208 ,,DĖL POILSIO IR TURIZMO LAIKOTARPIO PAKRUOJO RAJONO SAVIVALDYBĖJE NUSTATYMO“ PRIPAŽINIMO NETEKUSIU GALIOS</text:p>
      <text:p text:style-name="P8"/>
      <text:p text:style-name="P9"><text:span text:style-name="T10">2020 m. gegužės 28 d. Nr. T-</text:span><text:span text:style-name="T11">147</text:span></text:p>
      <text:p text:style-name="P12"><text:span text:style-name="T13">Pakruojis</text:span></text:p>
      <text:p text:style-name="P14"/>
      <text:p text:style-name="P15"><text:span text:style-name="T16"><text:tab/>Vadovaudamasi Lietuvos Respublikos vietos savivaldos įstatymo 18 straipsnio 1 dalimi, Lietuvos Respublikos alkoholio kontrolės įstatymo 16 straipsnio 3 dalimi, Pakruojo rajono savivaldybės taryba<text:s/></text:span><text:span text:style-name="T17">nusprendžia:</text:span></text:p>
      <text:p text:style-name="P18"><text:span text:style-name="T19"><text:tab/></text:span><text:span text:style-name="T20">Pripažinti netekusiu galios Pakruojo rajono savivaldybės tarybos 2016 m. birželio 30 d. sprendimą Nr. T-208 ,,Dėl poilsio ir turizmo laikotarpio Pakruojo rajono savivaldybėje nustatymo“.</text:span><text:span text:style-name="T21"><text:tab/></text:span><text:span text:style-name="T22">Šis sprendimas gali būti skundžiamas Lietuvos Respublikos administracinių bylų teisenos įstatymo nustatyta tvarka.</text:span><text:span text:style-name="T23"><text:tab/></text:span></text:p>
      <text:p text:style-name="P24"><text:tab/><text:tab/><text:tab/></text:p>
      <text:p text:style-name="P25">Savivaldybės meras <text:s text:c="26"/><text:tab/><text:tab/><text:tab/><text:tab/><text:s text:c="3"/><text:s text:c="3"/>Saulius Margis<text:s text:c="59"/><text:tab/></text:p>
      <text:p text:style-name="P26"/>
      <text:p text:style-name="P27"/>
      <text:p text:style-name="P28"><text:tab/><text:tab/><text:tab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ruojo Savivaldybe</meta:initial-creator>
    <dc:creator>adlibuser</dc:creator>
    <meta:creation-date>2020-05-30T22:26:00Z</meta:creation-date>
    <dc:date>2020-05-30T22:26:00Z</dc:date>
    <meta:template xlink:href="Normal.dotm" xlink:type="simple"/>
    <meta:editing-cycles>2</meta:editing-cycles>
    <meta:editing-duration>PT0S</meta:editing-duration>
    <meta:document-statistic meta:page-count="1" meta:paragraph-count="5" meta:word-count="114" meta:character-count="942" meta:row-count="18" meta:non-whitespace-character-count="833"/>
  </office:meta>
</office:document-meta>
</file>