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font-size-complex="12pt"/>
    </style:style>
    <style:style style:name="P7" style:parent-style-name="Heading1" style:family="paragraph">
      <style:paragraph-properties fo:text-align="center"/>
      <style:text-properties style:font-size-complex="12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language="de" fo:country="DE"/>
    </style:style>
    <style:style style:name="T11" style:parent-style-name="DefaultParagraphFont" style:family="text">
      <style:text-properties fo:language="de" fo:country="DE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BodyTextIndent3" style:family="paragraph">
      <style:paragraph-properties fo:text-align="justify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letter-spacing="0.0347in" style:font-size-complex="12pt" style:language-asian="en" style:country-asian="US"/>
    </style:style>
    <style:style style:name="T45" style:parent-style-name="DefaultParagraphFont" style:family="text">
      <style:text-properties style:font-name="Times New Roman" style:font-size-complex="12pt" style:language-asian="en" style:country-asian="US"/>
    </style:style>
    <style:style style:name="P46" style:parent-style-name="Standard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Standard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4" style:parent-style-name="Standard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5" style:parent-style-name="Standard" style:family="paragraph">
      <style:paragraph-properties fo:text-align="justify" fo:text-indent="0.3937in"/>
    </style:style>
    <style:style style:name="P56" style:parent-style-name="Standard" style:family="paragraph">
      <style:paragraph-properties fo:text-align="justify" fo:text-indent="0.3937in"/>
    </style:style>
    <style:style style:name="P57" style:parent-style-name="Betarpų1" style:family="paragraph">
      <style:paragraph-properties fo:text-align="justify" fo:margin-right="-0.375in"/>
      <style:text-properties style:font-name-asian="MS Mincho"/>
    </style:style>
    <style:style style:name="P58" style:parent-style-name="Standard" style:family="paragraph">
      <style:paragraph-properties fo:margin-right="-0.0576in"/>
    </style:style>
    <style:style style:name="P59" style:parent-style-name="Standard" style:family="paragraph">
      <style:paragraph-properties fo:margin-right="-0.0576in"/>
    </style:style>
    <style:style style:name="P60" style:parent-style-name="Standard" style:family="paragraph">
      <style:paragraph-properties fo:margin-right="-0.0576in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h text:style-name="Heading2" text:outline-level="2">SPRENDIMAS</text:h>
      <text:h text:style-name="P7" text:outline-level="1">DĖL SUTIKIMO PERIMTI VALSTYBĖS TURTĄ PAKRUOJO RAJONO SAVIVALDYBĖS NUOSAVYBĖN</text:h>
      <text:p text:style-name="P8"/>
      <text:p text:style-name="P9">20<text:span text:style-name="T10">20</text:span><text:s/>m. balandžio<text:s/><text:span text:style-name="T11">30 d</text:span>. Nr. T-143</text:p>
      <text:p text:style-name="P12">Pakruojis</text:p>
      <text:p text:style-name="P13"/>
      <text:p text:style-name="P14"><text:span text:style-name="T15">Vadovaudamasi Lietuvos Respublikos vietos savivaldos įstatymo 6 straipsnio<text:s/></text:span><text:span text:style-name="T16">6</text:span><text:span text:style-name="T17"><text:s/>punktu, Lietuvos Respublikos valstybės ir savivaldybių turto valdymo, naudojimo ir disponavimo juo įstatymo 6 straipsnio 2 punktu ir atsižvelgdama į <text:s/></text:span><text:span text:style-name="T18">20</text:span><text:span text:style-name="T19">20</text:span><text:span text:style-name="T20"> m. balandžio<text:s/></text:span><text:span text:style-name="T21">3</text:span><text:span text:style-name="T22"><text:s/>d.<text:s/></text:span><text:span text:style-name="T23">2016 m.<text:s/></text:span><text:span text:style-name="T24">spalio<text:s/></text:span><text:span text:style-name="T25">24 d.<text:s/></text:span><text:span text:style-name="T26">Jungtinės veiklos sutarties Nr.<text:s/></text:span><text:span text:style-name="T27">F3-39-(05) papildym</text:span><text:span text:style-name="T28">ą Nr. BS-</text:span><text:span text:style-name="T29">39,<text:s/></text:span><text:span text:style-name="T30">pasirašytą Pakruojo rajono savivaldybės administracijos ir Nacionalin</text:span><text:span text:style-name="T31">ės</text:span><text:span text:style-name="T32"><text:s/></text:span><text:span text:style-name="T33">švietimo agentūros, į<text:s/></text:span><text:span text:style-name="T34">2020 m.<text:s/></text:span><text:span text:style-name="T35">balandžio<text:s/></text:span><text:span text:style-name="T36">2</text:span><text:span text:style-name="T37">0 d.<text:s/></text:span><text:span text:style-name="T38">Prekių perdavimo ir priėmimo akt</text:span><text:span text:style-name="T39">us:</text:span><text:span text:style-name="T40"><text:s/>Nr. ESGM-</text:span><text:span text:style-name="T41">1-A-</text:span><text:span text:style-name="T42">381 ir Nr. ESGM-1-A-385</text:span><text:span text:style-name="T43">, Pakruojo rajono savivaldybės taryba<text:s/></text:span><text:span text:style-name="T44">nusprendžia</text:span><text:span text:style-name="T45">:</text:span></text:p>
      <text:list text:style-name="LFO1" text:continue-numbering="true">
        <text:list-item>
          <text:p text:style-name="P46">Sutikti perimti Pakruojo rajono s<text:span text:style-name="T47">avivaldybės nuosavybėn</text:span><text:s/>savarankiškajai savivaldybės funkcijai įgyvendinti valstybei nuosavybės teise priklausantį ir šiuo metu<text:s/>Nacionalinės<text:s/>švietimo agentūros patikėjimo teise valdomą materialųjį turtą, kuris bus naudojamas<text:span text:style-name="T48"> švietimo pagalbos teikim</text:span><text:span text:style-name="T49">o</text:span><text:span text:style-name="T50"><text:s/>mokiniui, mokytojui, šeimai, mokyklai<text:s/></text:span><text:span text:style-name="T51">organizavimui ir koordinavimui</text:span><text:span text:style-name="T52">:</text:span></text:p>
          <text:list text:continue-numbering="true">
            <text:list-item>
              <text:p text:style-name="P53">planšetinius kompiuterius Samsung Galaxy Tab A<text:s/>10.1 LTE (2019)<text:s/>(110 vnt., 1<text:s/>vnt.<text:s/>įsigijimo vertė<text:s/>179,08<text:s/>Eur, bendra turto įsigijimo vertė<text:s/>19 698,80<text:s/>Eur (devyniolika tūkstančių<text:s/>šeši šimtai devyniasdešimt aštuoni<text:s/>eurai,<text:s/>80<text:s/>centų);</text:p>
            </text:list-item>
            <text:list-item>
              <text:p text:style-name="P54">nešiojamus kompiuterius HP 250 (9<text:s/>vnt., 1<text:s/>vnt.<text:s/>įsigijimo vertė 492,47 Eur, bendra turto įsigijimo vertė 4 432,23 Eur (keturi tūkstančiai keturi šimtai trisdešimt du eurai, 23 centai).</text:p>
            </text:list-item>
          </text:list>
        </text:list-item>
      </text:list>
      <text:p text:style-name="P55">2. Įgalioti Pakruojo rajono savivaldybės administracijos direktorių Pakruojo rajono savivaldybės vardu pasirašyti dokumentus, reikalingus šio sprendimo 1 punkte nurodyto turto perėmimui. <text:s/></text:p>
      <text:p text:style-name="P56">Šis sprendimas gali būti skundžiamas Lietuvos Respublikos administracinių bylų teisenos įstatymo nustatyta tvarka.</text:p>
      <text:p text:style-name="P57"/>
      <text:p text:style-name="P58">Savivaldybės meras<text:tab/><text:tab/><text:tab/><text:tab/><text:tab/><text:tab/><text:tab/><text:tab/><text:tab/><text:s text:c="4"/>Saulius Margis<text:tab/><text:tab/><text:tab/><text:tab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Betarpų1" style:display-name="Be tarpų1" style:family="paragraph">
      <style:paragraph-properties fo:widows="2" fo:orphans="2"/>
      <style:text-properties style:font-name-asian="Calibri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 fo:margin-right="-0.07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05-14T22:26:00Z</meta:creation-date>
    <dc:date>2020-05-14T22:26:00Z</dc:date>
    <meta:print-date>2020-04-21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8" meta:word-count="263" meta:character-count="1781" meta:row-count="161" meta:non-whitespace-character-count="1616"/>
  </office:meta>
</office:document-meta>
</file>