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text-properties fo:font-size="6pt" style:font-size-asian="6pt" style:font-size-complex="6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lt" fo:country="LT"/>
    </style:style>
    <style:style style:name="T10" style:parent-style-name="DefaultParagraphFont" style:family="text">
      <style:text-properties fo:font-weight="bold" style:font-weight-asian="bold" fo:text-transform="uppercase" fo:letter-spacing="0.0277in" fo:language="lt" fo:country="LT"/>
    </style:style>
    <style:style style:name="P11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language="lt" fo:country="LT" style:language-asian="en" style:country-asian="US" fo:hyphenate="false"/>
    </style:style>
    <style:style style:name="P12" style:parent-style-name="BodyText" style:family="paragraph">
      <style:text-properties fo:font-weight="normal" style:font-weight-asian="normal" fo:text-transform="none" fo:letter-spacing="0.0277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Pagrindiniotekstoįtrauka21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Pagrindiniotekstoįtrauka21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Pagrindiniotekstoįtrauka21" style:family="paragraph">
      <style:paragraph-properties fo:line-height="150%" fo:text-indent="0.3937in"/>
      <style:text-properties style:font-size-complex="12pt"/>
    </style:style>
    <style:style style:name="P68" style:parent-style-name="Pagrindiniotekstoįtrauka21" style:family="paragraph">
      <style:paragraph-properties fo:line-height="150%" fo:text-indent="0.3937in"/>
      <style:text-properties style:font-size-complex="12pt"/>
    </style:style>
    <style:style style:name="P69" style:parent-style-name="Pagrindiniotekstoįtrauka21" style:family="paragraph">
      <style:paragraph-properties fo:line-height="150%" fo:text-indent="0.3937in"/>
      <style:text-properties style:font-size-complex="12p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<text:span text:style-name="T9">SpREndima</text:span><text:span text:style-name="T10">s</text:span></text:p>
      <text:p text:style-name="P11">DĖL<text:s/>NAUJŲ<text:s/>KELMĖS<text:s/>RAJONO<text:s/>SAVIVALDYBĖS<text:s/>TARYBOS<text:s/>NARIO<text:s/>– MERO<text:s/>RINKIMŲ<text:s/>PASKELBIMO<text:s/></text:p>
      <text:p text:style-name="P12"/>
      <text:p text:style-name="P13">2021<text:s/>m.<text:s/>liepos 1<text:s/>d. Nr. Sp-174</text:p>
      <text:p text:style-name="P14">Vilnius</text:p>
      <text:p text:style-name="P15"/>
      <text:p text:style-name="P16"><text:span text:style-name="T17">Lietuvos Respublikos v</text:span><text:span text:style-name="T18">yriausioji rinkimų komisija,<text:s/></text:span><text:span text:style-name="T19">atsižvelgdama į tai, kad<text:s/></text:span><text:span text:style-name="T20">20</text:span><text:span text:style-name="T21">2</text:span><text:span text:style-name="T22">1</text:span><text:span text:style-name="T23"><text:s/>m.<text:s/></text:span><text:span text:style-name="T24">liepos 1</text:span><text:span text:style-name="T25"><text:s/>d.<text:s/></text:span><text:span text:style-name="T26">Kelmės</text:span><text:span text:style-name="T27"><text:s/>rajono</text:span><text:span text:style-name="T28"><text:s/>savivaldybėje atsira</text:span><text:span text:style-name="T29">n</text:span><text:span text:style-name="T30">d</text:span><text:span text:style-name="T31">a</text:span><text:span text:style-name="T32"><text:s/>laisva sav</text:span><text:span text:style-name="T33">ivaldybės tarybos nario – mero<text:s/></text:span><text:span text:style-name="T34">vieta</text:span><text:span text:style-name="T35">,</text:span><text:span text:style-name="T36"><text:s/></text:span><text:span text:style-name="T37">ir<text:s/></text:span><text:span text:style-name="T38">vadovaudamasi Lietuvos Respublikos savivaldybių tarybų rinkimų įstatymo</text:span><text:span text:style-name="T39"><text:s/></text:span><text:span text:style-name="T40">8</text:span><text:span text:style-name="T41">9</text:span><text:span text:style-name="T42"><text:s/></text:span><text:span text:style-name="T43">straipsnio<text:s/></text:span><text:span text:style-name="T44">2 </text:span><text:span text:style-name="T45">dalimi</text:span><text:span text:style-name="T46">,</text:span><text:span text:style-name="T47"><text:s/></text:span><text:span text:style-name="T48">n</text:span><text:span text:style-name="T49">usprend</text:span><text:span text:style-name="T50">ž</text:span><text:span text:style-name="T51">i</text:span><text:span text:style-name="T52">a</text:span><text:span text:style-name="T53">:</text:span></text:p>
      <text:p text:style-name="P54"><text:span text:style-name="T55">Paskelbti naujus<text:s/></text:span><text:span text:style-name="T56">Kelmės</text:span><text:span text:style-name="T57"><text:s/>rajono</text:span><text:span text:style-name="T58"><text:s/>savivaldybės tarybos nario – mero</text:span><text:span text:style-name="T59"><text:s/>rinkimus<text:s/></text:span><text:span text:style-name="T60">ir juos surengti 20</text:span><text:span text:style-name="T61">2</text:span><text:span text:style-name="T62">1</text:span><text:span text:style-name="T63"><text:s/>m.<text:s/></text:span><text:span text:style-name="T64">spalio 10</text:span><text:span text:style-name="T65"><text:s/></text:span><text:span text:style-name="T66">d.</text:span></text:p>
      <text:p text:style-name="P67"/>
      <text:p text:style-name="P68"/>
      <text:p text:style-name="P69"/>
      <text:p text:style-name="Normal"><text:span text:style-name="T70">Komisijos p</text:span><text:span text:style-name="T71">irminink</text:span><text:span text:style-name="T72">ė</text:span><text:span text:style-name="T73"><text:tab/></text:span><text:span text:style-name="T74"><text:tab/></text:span><text:span text:style-name="T75"><text:tab/></text:span><text:span text:style-name="T76"><text:s text:c="10"/></text:span><text:span text:style-name="T77"><text:s text:c="17"/></text:span><text:span text:style-name="T78"><text:s text:c="5"/></text:span><text:span text:style-name="T79"><text:s text:c="8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style:font-name-asian="Arial Unicode MS" style:font-name-complex="Arial Unicode MS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atytasispastraiposšriftas1" style:display-name="Numatytasis pastraipos šriftas1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anguage="lt" fo:country="L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Pagrindiniotekstoįtrauka21" style:display-name="Pagrindinio teksto įtrauka 21" style:family="paragraph" style:parent-style-name="Normal">
      <style:paragraph-properties fo:text-align="justify" fo:text-indent="0.4923in"/>
      <style:text-properties style:font-size-complex="10pt" fo:language="lt" fo:country="LT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kumentostruktūra1Char" style:display-name="Dokumento struktūra1 Char" style:family="text">
      <style:text-properties style:font-name="Tahoma" style:font-name-complex="Tahoma" fo:language="en" fo:country="GB" style:language-asian="ar" style:country-asian="SA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0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style:font-name-asian="SimSun" fo:color="#000000" fo:font-size="10pt" style:font-size-asian="10pt" style:font-size-complex="10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weight="bold" style:font-weight-asian="bold" fo:text-transform="upperca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dc:subject/>
    <meta:initial-creator>N. Žemaitienė</meta:initial-creator>
    <dc:creator>adlibuser</dc:creator>
    <meta:creation-date>2021-07-02T02:58:00Z</meta:creation-date>
    <dc:date>2021-07-02T02:58:00Z</dc:date>
    <meta:print-date>2015-06-10T06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05" meta:row-count="25" meta:non-whitespace-character-count="612"/>
  </office:meta>
</office:document-meta>
</file>