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fo:font-size="11pt" style:font-size-asian="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style:font-weight-complex="bold" fo:font-size="11pt" style:font-size-asian="11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style:style>
    <style:style style:name="P15" style:parent-style-name="Normal" style:family="paragraph">
      <style:text-properties style:font-size-complex="12pt"/>
    </style:style>
    <style:style style:name="P16" style:parent-style-name="Normal" style:family="paragraph">
      <style:paragraph-properties fo:text-align="justify" fo:text-indent="0.6861in"/>
    </style:style>
    <style:style style:name="T17" style:parent-style-name="DefaultParagraphFont" style:family="text">
      <style:text-properties style:font-weight-complex="bold" style:letter-kerning="true"/>
    </style:style>
    <style:style style:name="T18" style:parent-style-name="DefaultParagraphFont" style:family="text">
      <style:text-properties style:letter-kerning="true" fo:font-size="16pt" style:font-size-asian="16pt" style:font-size-complex="16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weight-complex="bold" style:letter-kerning="true"/>
    </style:style>
    <style:style style:name="P21" style:parent-style-name="Normal" style:family="paragraph">
      <style:paragraph-properties fo:text-align="justify" fo:text-indent="0.6458in"/>
    </style:style>
    <style:style style:name="P22" style:parent-style-name="Normal" style:family="paragraph">
      <style:paragraph-properties fo:text-align="justify" fo:text-indent="0.6298in">
        <style:tab-stops>
          <style:tab-stop style:type="left" style:position="0.519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tab-stops>
          <style:tab-stop style:type="left" style:position="0.519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text-align="justify"/>
    </style:style>
    <style:style style:name="P32" style:parent-style-name="Normal" style:family="paragraph">
      <style:paragraph-properties fo:margin-left="3.5in" fo:text-indent="0.5in">
        <style:tab-stops/>
      </style:paragraph-properties>
    </style:style>
    <style:style style:name="P33" style:parent-style-name="Normal" style:family="paragraph">
      <style:paragraph-properties fo:margin-left="3.5in" fo:text-indent="0.5in">
        <style:tab-stops/>
      </style:paragraph-properties>
    </style:style>
    <style:style style:name="P34" style:parent-style-name="Normal" style:family="paragraph">
      <style:paragraph-properties fo:margin-left="3.5in" fo:text-indent="0.5in">
        <style:tab-stops/>
      </style:paragraph-properties>
    </style:style>
    <style:style style:name="P35" style:parent-style-name="Normal" style:family="paragraph">
      <style:paragraph-properties fo:margin-left="3.5in" fo:text-indent="0.5in">
        <style:tab-stops/>
      </style:paragraph-propertie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1.395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1.395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1.3958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5in">
        <style:tab-stops>
          <style:tab-stop style:type="left" style:position="-0.125in"/>
        </style:tab-stops>
      </style:paragraph-properties>
    </style:style>
    <style:style style:name="P57" style:parent-style-name="Normal" style:family="paragraph">
      <style:paragraph-properties fo:text-align="center" fo:margin-left="0.5in" fo:text-indent="-0.5in">
        <style:tab-stops>
          <style:tab-stop style:type="left" style:position="1.05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left="0.5in" fo:text-indent="-0.4569in">
        <style:tab-stops>
          <style:tab-stop style:type="left" style:position="1.05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5in" fo:text-indent="-0.5in">
        <style:tab-stops>
          <style:tab-stop style:type="left" style:position="1.052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text-properties style:font-size-complex="12pt"/>
    </style:style>
    <style:style style:name="P67" style:parent-style-name="Normal" style:family="paragraph">
      <style:paragraph-properties fo:text-align="justify" fo:text-indent="0.6298in"/>
      <style:text-properties style:font-size-complex="12pt"/>
    </style:style>
    <style:style style:name="P68" style:parent-style-name="Normal" style:family="paragraph">
      <style:paragraph-properties fo:text-align="justify" fo:text-indent="0.6298in"/>
      <style:text-properties style:font-size-complex="12pt"/>
    </style:style>
    <style:style style:name="P69" style:parent-style-name="Normal" style:family="paragraph">
      <style:paragraph-properties fo:text-align="justify" fo:text-indent="0.6298in"/>
      <style:text-properties style:font-size-complex="12pt"/>
    </style:style>
    <style:style style:name="P70" style:parent-style-name="Normal" style:family="paragraph">
      <style:paragraph-properties fo:text-align="justify" fo:text-indent="0.6298in"/>
      <style:text-properties style:font-size-complex="12pt"/>
    </style:style>
    <style:style style:name="P71" style:parent-style-name="Normal" style:family="paragraph">
      <style:paragraph-properties fo:text-align="justify" fo:text-indent="0.6298in"/>
      <style:text-properties style:font-size-complex="12pt"/>
    </style:style>
    <style:style style:name="P72" style:parent-style-name="Normal" style:family="paragraph">
      <style:paragraph-properties fo:text-align="justify" fo:margin-left="0.375in" fo:text-indent="-0.37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ab-stops>
          <style:tab-stop style:type="left" style:position="0.25in"/>
        </style:tab-stops>
      </style:paragraph-properties>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tab-stops>
          <style:tab-stop style:type="left" style:position="0.125in"/>
        </style:tab-stops>
      </style:paragraph-properties>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1.4895in"/>
        </style:tab-stops>
      </style:paragraph-properties>
    </style:style>
    <style:style style:name="P137" style:parent-style-name="Normal" style:family="paragraph">
      <style:paragraph-properties fo:text-align="center">
        <style:tab-stops>
          <style:tab-stop style:type="left" style:position="1.489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3in">
        <style:tab-stops>
          <style:tab-stop style:type="left" style:position="1.4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style:tab-stops>
          <style:tab-stop style:type="left" style:position="1.4895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style>
    <style:style style:name="P153" style:parent-style-name="Normal" style:family="paragraph">
      <style:paragraph-properties fo:text-align="center">
        <style:tab-stops>
          <style:tab-stop style:type="left" style:position="1.739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043in">
        <style:tab-stops>
          <style:tab-stop style:type="left" style:position="1.73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style:tab-stops>
          <style:tab-stop style:type="left" style:position="1.7395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1.7395in"/>
        </style:tab-stops>
      </style:paragraph-properties>
    </style:style>
    <style:style style:name="T1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556in" svg:height="0.82222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OCIALINĖS PARAMOS IR PASLAUGŲ TEIKIMO BEI ADMINISTRAVIMO PROGRAMOS TVIRTINIMO</text:p>
      <text:p text:style-name="P11"/>
      <text:p text:style-name="P12">2016 m. gruodžio 15 d. Nr.<text:s/>T1-287</text:p>
      <text:p text:style-name="P13">Šilalė</text:p>
      <text:p text:style-name="P14"/>
      <text:p text:style-name="P15"/>
      <text:p text:style-name="P16"><text:span text:style-name="T17">Vadovaudamasi Lietuvos Respublikos vietos savivaldos įstatymo <text:s/>16 straipsnio 2 dalies 40 punktu,</text:span><text:span text:style-name="T18"><text:s/></text:span><text:span text:style-name="T19">Lietuvos Respublikos socialinių paslaugų įstatymo 13 straipsnio 4 dalies 8 punktu ir Šilalės rajono savivaldybės strateginio plėtros plano įgyvendinimo priemonių plano, patvirtinto Šilalės rajono savivaldybės tarybos 2012 m. gruodžio 20 d. sprendimu Nr. T1-309 (sprendimo 2016 m. rugpjūčio 25 d. Nr.T1-225 redakcija) „Dėl Šilalės rajono savivaldybės strateginio plėtros plano iki 2020 metų patvirtinimo“, <text:s/>1.3.1.4 papunkčiu,<text:s/></text:span><text:span text:style-name="T20">Šilalės rajono savivaldybės taryba <text:s/>n u s p r e n d ž i a:</text:span></text:p>
      <text:p text:style-name="Normal"/>
      <text:p text:style-name="P21">1. Patvirtinti Šilalės rajono socialinės paramos ir paslaugų teikimo bei administravimo programą (pridedama).</text:p>
      <text:p text:style-name="P22"><text:span text:style-name="T23">2</text:span><text:span text:style-name="T24">. Paskelbti informaciją apie šį sprendimą vietinėje spaudoje, o visą sprendimą – Šilalės rajono savivaldybės interneto svetainėje www.silale.lt ir Teisės aktų registre.</text:span></text:p>
      <text:p text:style-name="P25"><text:span text:style-name="T26">Šis sprendimas gali būti skundžiamas Lietuvos Respublikos administracinių bylų teisenos įstatymo nustatyta tvarka. <text:s/></text:span></text:p>
      <text:p text:style-name="P27"/>
      <text:p text:style-name="P28"/>
      <text:p text:style-name="P29"/>
      <text:p text:style-name="P30">Meras<text:s/><text:tab/><text:tab/><text:tab/><text:tab/><text:tab/><text:tab/><text:tab/><text:tab/><text:tab/><text:tab/><text:tab/><text:s/>Jonas Gudauskas<text:s/></text:p>
      <text:p text:style-name="P31"/>
      <text:soft-page-break/>
      <text:p text:style-name="P32">PATVIRTINTA</text:p>
      <text:p text:style-name="P33">Šilalės rajono savivaldybės tarybos<text:s/></text:p>
      <text:p text:style-name="P34">2016 m. gruodžio 15 d. sprendimu<text:s/></text:p>
      <text:p text:style-name="P35">Nr. T1-287</text:p>
      <text:p text:style-name="P36"/>
      <text:p text:style-name="P37"/>
      <text:p text:style-name="P38"><text:span text:style-name="T39">ŠILALĖS RAJONO SOCIALINĖS PARAMOS IR PASLAUGŲ TEIKIMO BEI ADMINISTRAVIMO PROGRAMA</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Šilalės rajono socialinės paramos ir paslaugų teikimo bei administravimo programos (toliau tekste – Programa) paskirtis sudaryti ir užtikrinti, kad asmenys gautų kuo kokybiškesnį aptarnavimą, teikiant socialines paslaugas, kad neįgaliesiems būtų pritaikyta aplinka, iš dalies paremti įstaigas, teikiančias socialines paslaugas.</text:span></text:p>
      <text:p text:style-name="P50"><text:span text:style-name="T51">2</text:span><text:span text:style-name="T52">. Programos vykdytojai – Šilalės rajono savivaldybės administracijos Socialinės paramos skyrius, įstaigos, teikiančios socialines paslaugas.</text:span></text:p>
      <text:p text:style-name="P53"><text:span text:style-name="T54">3</text:span><text:span text:style-name="T55">. Programos įgyvendinimo trukmė – 2017-2019 metai.</text:span></text:p>
      <text:p text:style-name="P56"/>
      <text:p text:style-name="P57"><text:span text:style-name="T58">II</text:span><text:span text:style-name="T59"><text:s/>SKYRIUS</text:span></text:p>
      <text:p text:style-name="P60"><text:span text:style-name="T61">ESAMOS BŪKLĖS ANALIZĖ</text:span></text:p>
      <text:p text:style-name="P62"/>
      <text:p text:style-name="P63"><text:span text:style-name="T64">4</text:span><text:span text:style-name="T65">. Atsižvelgdama į socialinės paramos plėtrą respublikoje mūsų rajono savivaldybė nuo 1995 metų kiekvienoje seniūnijoje įsteigė socialinio darbuotojo pareigybę. Tuo buvo siekiama, kad susidariusios socialinės problemos ir kiti socialiniai klausimai būtų sprendžiami vietoje ir operatyviai.</text:span></text:p>
      <text:p text:style-name="P66">Rajono biudžete kasmet yra numatomos lėšos finansuoti socialines paslaugas ir darbuotojams, kurie dirba socialinį darbą, darbo užmokestį.</text:p>
      <text:p text:style-name="P67">Šiuo metu kiekvienoje seniūnijoje yra dirbantis socialinį darbą darbuotojas, kuris sprendžia visas susidariusias socialines problemas, organizuoja socialines paslaugas (vyresnio amžiaus žmonėms malkų supjovimą, nereikalingo medžio nupjovimą ir kt.), priima prašymus pašalpoms, išmokoms ir kompensacijoms gauti, dalija maisto produktus, gautus iš intervencinių atsargų, labiausiai nepasiturintiems seniūnijų gyventojams. Taip pat kiekvienoje seniūnijoje nuo 2007 m. pradžios dirba socialinis darbuotojas su rizikos šeimomis.<text:s/></text:p>
      <text:p text:style-name="P68">Organizuojamos ar teikiamos paslaugos namuose pagyvenusiems asmenims, nuo 2007 m. spalio mėnesio rajone pradėtos teikti dienos socialinės globos paslaugos įstaigoje bei asmens namuose. Nuo 2013 m. lapkričio 1 d. buvo pradėtas įgyvendinti pilotinis projektas „Integralios pagalbos teikimas Šilalės rajone“, finansuojamas Europos Sąjungos fondo lėšomis. Nuo 2016 m. birželio mėn. iki 2019 m. liepos pabaigos vykdomas tęstinis projektas „Integralios pagalbos plėtra Šilalės rajone“. Šių projektų tikslas yra kuo ilgiau išlaikyti žmogų savo namuose, nepažeidžiant jo teisių, kad slaugomas žmogus gautų visas reikalingas slaugos ir globos paslaugas savo namuose. Projektą įgyvendina ir paslaugas teikia Šilalės rajono socialinių paslaugų namai.</text:p>
      <text:p text:style-name="P69">Lietuvos visuomenė sensta. Statistikos duomenimis, daugiau kaip 17 procentų visų gyventojų – 60 metų ir vyresnio amžiaus asmenys. Yra manoma, kad 2019 metais kas penktas Lietuvos gyventojas bus sulaukęs 60 ir daugiau metų. Panaši padėtis yra ir mūsų rajone. Daugėjant senų žmonių, vis daugėja asmenų, kuriems reikia organizuoti socialines paslaugas, pritaikyti aplinką ar skirti rūpintoją ar globėją, reikalui esant apgyvendinti asmenį stacionarioje socialinės globos įstaigoje. Mūsų rajone asmenys, kuriems reikalinga ilgalaikė socialinė globa, yra apgyvendinami Kaltinėnų parapijos senelių globos namuose ir Kvėdarnos parapijos senelių globos namuose, išskyrus asmenis su psichine negalia. Todėl reikia siekti ir skatinti globos įstaigas, kad asmenys gautų kuo kokybiškesnes paslaugas ir būtų sudarytos kuo geresnės gyvenimo sąlygos.</text:p>
      <text:soft-page-break/>
      <text:p text:style-name="P70">Šilalės rajono socialinių paslaugų namai turi 2 specialiuosius mikroautobusus vežti žmonėms su negalia. Šiais automobiliais kasmet teikiant paslaugas pavėžėta virš 250 asmenų, daugiausiai į Tauragę dializei. Į Tauragę yra važiuojama tris kartus per savaitę. Taip pat yra vežiojami kasdien vaikai su negalia į lavinamąją klasę, o nuo 2007 m. spalio mėnesio – asmenys ir į Socialinių paslaugų namus.<text:s/></text:p>
      <text:p text:style-name="P71">Nepakankamai dėmesio yra skiriama aplinkos pritaikymui neįgaliesiems visuomeninėse įstaigose bei teritorijose, kurių paslaugomis pastarieji naudojasi.</text:p>
      <text:p text:style-name="P72"/>
      <text:p text:style-name="P73"><text:span text:style-name="T74">III</text:span><text:span text:style-name="T75"><text:s/>SKYRIUS</text:span></text:p>
      <text:p text:style-name="P76"><text:span text:style-name="T77">TIKSLAS, UŽDAVINIAI IR PRIEMONĖS</text:span></text:p>
      <text:p text:style-name="P78"/>
      <text:p text:style-name="P79"><text:span text:style-name="T80">5</text:span><text:span text:style-name="T81">. Programos tikslas – siekti sudaryti kuo tinkamesnes gyventojų aptarnavimo sąlygas socialinėje srityje, padėti operatyviai spręsti iškilusias socialines problemas, gerinti reikiamų socialinių paslaugų kokybę, didinti prieinamumą įvairių socialinių grupių žmonėms, tam naudoti visus galimus išteklius: žmogiškuosius, finansinius, materialinius bei iš dalies paremti įstaigas, kurios teikia socialines paslaugas.</text:span></text:p>
      <text:p text:style-name="P82"><text:span text:style-name="T83">6</text:span><text:span text:style-name="T84">. Svarbiausi šios programos uždaviniai:</text:span></text:p>
      <text:p text:style-name="P85"><text:span text:style-name="T86">6.1</text:span><text:span text:style-name="T87">. gerinti besikreipiančių asmenų aptarnavimą dėl socialinės paramos ir socialinių paslaugų gavimo;</text:span></text:p>
      <text:p text:style-name="P88"><text:span text:style-name="T89">6.2</text:span><text:span text:style-name="T90">. siekti, kad įstaigos, teikiančios socialines paslaugas, teiktų kokybiškas paslaugas;</text:span></text:p>
      <text:p text:style-name="P91"><text:span text:style-name="T92">6.3</text:span><text:span text:style-name="T93">. siekti, kad kuo daugiau gyvenamųjų būstų ir aplinkos būtų pritaikyta neįgaliesiems.</text:span></text:p>
      <text:p text:style-name="P94"><text:span text:style-name="T95">7</text:span><text:span text:style-name="T96">. Šios programos priemonės:</text:span></text:p>
      <text:p text:style-name="P97"><text:span text:style-name="T98">7.1</text:span><text:span text:style-name="T99">. siekti, kad būtų teikiamos kuo kokybiškesnės ir pigesnės socialinės paslaugos;</text:span></text:p>
      <text:p text:style-name="P100"><text:span text:style-name="T101">7.2</text:span><text:span text:style-name="T102">. gerinti teikiamų socialinių paslaugų savalaikį prieinamumą kiekvienam seniūnijos gyventojui;</text:span></text:p>
      <text:p text:style-name="P103"><text:span text:style-name="T104">7.3</text:span><text:span text:style-name="T105">. organizuoti ir užtikrinti aplinkos pritaikymą neįgaliesiems;</text:span></text:p>
      <text:p text:style-name="P106"><text:span text:style-name="T107">7.4</text:span><text:span text:style-name="T108">. gerinti socialinių paslaugų administravimą.</text:span></text:p>
      <text:p text:style-name="Normal"/>
      <text:p text:style-name="P109"><text:span text:style-name="T110">IV</text:span><text:span text:style-name="T111"><text:s/>SKYRIUS</text:span></text:p>
      <text:p text:style-name="P112"><text:span text:style-name="T113">PROGRAMOS ĮGYVENDINIMAS, STEBĖSENA IR KOORDINAVIMAS</text:span></text:p>
      <text:p text:style-name="P114"/>
      <text:p text:style-name="P115"><text:span text:style-name="T116">8</text:span><text:span text:style-name="T117">. Programą įgyvendina ir vykdo asignavimų valdytojai – Šilalės rajono savivaldybės administracijos Socialinės paramos skyrius, socialinių paslaugų įstaigos bei kitos įstaigos ir organizacijos, teikiančios socialines paslaugas (toliau tekste – asignavimų valdytojas).</text:span></text:p>
      <text:p text:style-name="P118"><text:span text:style-name="T119">9</text:span><text:span text:style-name="T120">. Reikalingas priemones paslaugoms teikti ir joms administruoti asignavimų valdytojas įsigyja Lietuvos Respublikos Viešųjų pirkimų įstatymo nustatyta tvarka.</text:span></text:p>
      <text:p text:style-name="P121"><text:span text:style-name="T122">10</text:span><text:span text:style-name="T123">. Programa įgyvendinama vadovaujantis viešųjų pirkimų įstatymu, Lietuvos Respublikos socialinių paslaugų įstatymu, Šilalės rajono savivaldybės tarybos priimtais sprendimais ir kitais teisės aktais.</text:span></text:p>
      <text:p text:style-name="P124"><text:span text:style-name="T125">11</text:span><text:span text:style-name="T126">. Konkrečiai programai paskirtos lėšos paskirstomos Šilalės rajono savivaldybės administracijos direktoriaus įsakymu ir negali būti naudojamos kitoms programoms įgyvendinti.</text:span></text:p>
      <text:p text:style-name="P127"><text:span text:style-name="T128">12</text:span><text:span text:style-name="T129">. Už programos lėšų tikslingą panaudojimą ir administravimą atsako programos vykdytojas ir asignavimų valdytojas.</text:span></text:p>
      <text:p text:style-name="P130"><text:span text:style-name="T131">13</text:span><text:span text:style-name="T132">. Ginčai, iškilę teikiant ir administruojant socialinę paramą ir paslaugas, sprendžiami Lietuvos Respublikos teisės aktų nustatyta tvarka.</text:span></text:p>
      <text:p text:style-name="P133"><text:span text:style-name="T134">14</text:span><text:span text:style-name="T135">. Šios programos atsakingieji vykdytojai kasmet, iki vasario 1 d., pateikia Šilalės rajono savivaldybės administracijos direktoriui šios Programos įgyvendinimo ataskaitą už praėjusius metus.</text:span></text:p>
      <text:p text:style-name="P136"/>
      <text:p text:style-name="P137"><text:span text:style-name="T138">V</text:span><text:span text:style-name="T139"><text:s/>SKYRIUS</text:span></text:p>
      <text:p text:style-name="P140"><text:span text:style-name="T141">VERTINIMO KRITERIJAI</text:span></text:p>
      <text:p text:style-name="P142"/>
      <text:p text:style-name="P143"><text:span text:style-name="T144">15</text:span><text:span text:style-name="T145">. Ši Programa bus vertinama po kiekvienų jos įgyvendinimo metų pagal Šilalės rajono savivaldybės administracijos parengtas ataskaitas. Bus atsižvelgiama į tai, kiek per metus dėl vykdomų šių priemonių:</text:span></text:p>
      <text:p text:style-name="P146"><text:span text:style-name="T147">15.1</text:span><text:span text:style-name="T148">. įstaigose, kuriose teikiamos socialinės paslaugos, pagerėjo teikiamų paslaugų kokybė ir prieinamumas;</text:span></text:p>
      <text:p text:style-name="P149"><text:span text:style-name="T150">15.2</text:span><text:span text:style-name="T151">. <text:s/>kaip pritaikyta aplinka neįgaliesiems. <text:s/></text:span></text:p>
      <text:p text:style-name="P152"/>
      <text:p text:style-name="P153"><text:span text:style-name="T154">VI</text:span><text:span text:style-name="T155"><text:s/>SKYRIUS</text:span></text:p>
      <text:p text:style-name="P156"><text:span text:style-name="T157">PROGRAMOS FINANSAVIMAS</text:span></text:p>
      <text:p text:style-name="P158"/>
      <text:p text:style-name="P159"><text:span text:style-name="T160">16</text:span><text:span text:style-name="T161">. Ši programa finansuojama iš atitinkamais metais Šilalės rajono savivaldybės biudžete numatytų asignavimų ir kitų Lietuvos Respublikos teisės aktų nustatyta tvarka gautų lėšų bei iš skirtų piniginei socialinei paramai sutaupytų lėšų.</text:span></text:p>
      <text:p text:style-name="P162"><text:span text:style-name="T1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4</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6-12-16T21:05:00Z</meta:creation-date>
    <dc:date>2016-12-16T21:05:00Z</dc:date>
    <meta:print-date>2013-12-10T12:55:00Z</meta:print-date>
    <meta:template xlink:href="Normal.dotm" xlink:type="simple"/>
    <meta:editing-cycles>2</meta:editing-cycles>
    <meta:editing-duration>PT0S</meta:editing-duration>
    <meta:document-statistic meta:page-count="4" meta:paragraph-count="42" meta:word-count="1008" meta:character-count="8298" meta:row-count="162" meta:non-whitespace-character-count="7332"/>
  </office:meta>
</office:document-meta>
</file>