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text-indent="-0.0208in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18" style:parent-style-name="Normal" style:family="paragraph">
      <style:paragraph-properties fo:text-align="center" fo:text-indent="-0.0208in"/>
      <style:text-properties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style:language-asian="lt" style:country-asian="LT"/>
    </style:style>
    <style:style style:name="P21" style:parent-style-name="Normal" style:family="paragraph">
      <style:paragraph-properties fo:text-align="center" fo:text-indent="-0.0208in"/>
      <style:text-properties style:language-asian="lt" style:country-asian="L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text-position="sub 66.6%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font-size="14pt" style:font-size-asian="14pt" style:font-size-complex="14pt" style:language-asian="lt" style:country-asian="LT"/>
    </style:style>
    <style:style style:name="T33" style:parent-style-name="DefaultParagraphFont" style:family="text">
      <style:text-properties style:text-position="sub 66.6%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text-position="sub 66.6%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name="T45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h text:style-name="P13" text:outline-level="2"/>
      <text:p text:style-name="P14">SPRENDIMAS</text:p>
      <text:p text:style-name="P15"><text:span text:style-name="T16">DĖL JONIŠKIO RAJONO SAVIVALDYBĖS TARYBOS 2022 M. RUGPJŪČIO 31 D. SPRENDIMO NR. T-160 „DĖL UŽDAROSIOS AKCINĖS BENDROVĖS JONIŠKIO BUTŲ ŪKIO <text:s/>ŠILUMOS KAINOS DEDAMŲJŲ TRETIESIEMS ŠILUMOS BAZINĖS KAINOS DEDAMŲJŲ GALIOJIMO METAMS NUSTATYMO“ PAKEITIMO</text:span></text:p>
      <text:p text:style-name="P17"/>
      <text:p text:style-name="P18">2022 m. spalio 27 d. <text:s/>Nr. T-193</text:p>
      <text:p text:style-name="P19">Joniškis</text:p>
      <text:p text:style-name="P20"/>
      <text:p text:style-name="P21"/>
      <text:p text:style-name="P22"><text:span text:style-name="T23">Vadovaudamasi Lietuvos Respublikos vietos savivaldos įstatymo 18 straipsnio 1 dalimi, Valstybinės energetikos reguliavimo tarybos 2022 m. rugsėjo 13 d. nutarimu Nr. O3-1227 „Dėl Valstybinės energetikos reguliavimo tarybos 2009 m. liepos 8 d. nutarimo Nr. O3-96 „Dėl šilumos kainų nustatymo metodikos pakeitimo“, Joniškio rajono savivaldybės taryba <text:s/>n u s p r e n d ž i a:</text:span></text:p>
      <text:p text:style-name="P24"><text:span text:style-name="T25">Pakeisti Joniškio rajono savivaldybės tarybos 2022 m. rugpjūčio 31 d. sprendimo Nr. T-160 „Dėl uždarosios akcinės bendrovės Joniškio butų ūkio <text:s/>šilumos kainos dedamųjų tretiesiems šilumos bazinės kainos dedamųjų galiojimo metams nustatymo“ 1.2 papunktį ir išdėstyti jį taip:</text:span></text:p>
      <text:p text:style-name="P26"><text:span text:style-name="T27">„</text:span><text:span text:style-name="T28">1.2</text:span><text:span text:style-name="T29">. kintamoji šilumos kainos dedamoji T</text:span><text:span text:style-name="T30">kd</text:span><text:span text:style-name="T31"><text:s text:c="2"/>= 2,414 +<text:s/></text:span><text:span text:style-name="T32">p</text:span><text:span text:style-name="T33">F,i</text:span><text:span text:style-name="T34">, kur p</text:span><text:span text:style-name="T35">F,i <text:s/></text:span><text:span text:style-name="T36"><text:s/>– vidutinė svertinė kuro kaina“.</text:span></text:p>
      <text:p text:style-name="Normal"/>
      <text:p text:style-name="Normal"/>
      <text:p text:style-name="Normal"/>
      <text:p text:style-name="Normal"><text:span text:style-name="T37">Savivaldybės meras<text:s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3-09-30T21:37:00Z</meta:creation-date>
    <dc:date>2023-09-30T21:37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37" meta:character-count="1150" meta:row-count="24" meta:non-whitespace-character-count="1019"/>
  </office:meta>
</office:document-meta>
</file>