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text-indent="0.5in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FF0000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347in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Pagrindinistekstas1" style:family="paragraph">
      <style:paragraph-properties fo:margin-top="0in" fo:margin-bottom="0in" fo:line-height="100%" fo:background-color="transparent"/>
      <style:text-properties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bookmark1"/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text:bookmark-end text:name="bookmark1"/></text:p>
      <text:p text:style-name="P5"/>
      <text:p text:style-name="P6"><text:bookmark-start text:name="bookmark2"/><text:span text:style-name="T7">SPRENDIMAS</text:span><text:bookmark-end text:name="bookmark2"/></text:p>
      <text:p text:style-name="P8"><text:bookmark-start text:name="bookmark3"/><text:span text:style-name="T9">DĖL PAKRUOJO RAJONO SAVIVALDYBĖS PRIEŠGAISRINĖS TARNYBOS VIRŠININKO 20</text:span><text:span text:style-name="T10">2</text:span><text:bookmark-start text:name="bookmark4"/><text:bookmark-end text:name="bookmark3"/><text:span text:style-name="T11">0</text:span><text:span text:style-name="T12"><text:s/>METŲ VEIKLOS ATASKAITOS</text:span><text:bookmark-end text:name="bookmark4"/><text:span text:style-name="T13"><text:s/>PATVIRTINIMO</text:span></text:p>
      <text:p text:style-name="P14"/>
      <text:p text:style-name="P15"><text:span text:style-name="T16">2021 m. kovo</text:span><text:span text:style-name="T17"><text:s/></text:span><text:span text:style-name="T18">25</text:span><text:span text:style-name="T19"><text:s/></text:span><text:span text:style-name="T20">d. Nr. T-</text:span><text:span text:style-name="T21">57</text:span></text:p>
      <text:p text:style-name="P22">Pakruojis</text:p>
      <text:p text:style-name="P23"/>
      <text:p text:style-name="P24"><text:span text:style-name="T25">Vadovaudamasi Lietuvos Respublikos vietos savivaldos įstatymo 16 straipsnio 2 dalies 19 punktu,<text:s/></text:span>Pakruojo rajono savivaldybės tarybos 2020 m. vasario 27 d. sprendimu Nr. T-55 „Dėl Pakruojo rajono savivaldybės tarybos veiklos reglamento patvirtinimo" patvirtinto Pakruojo rajono savivaldybės tarybos veiklos reglamento 297<text:s/><text:span text:style-name="T26">punktu, Pakruojo rajono savivaldybės taryba<text:s/></text:span><text:span text:style-name="T27">nusprendžia:</text:span></text:p>
      <text:p text:style-name="P28"><text:span text:style-name="T29">Patvirtinti Pakruojo rajono savivaldybės priešgaisrinės tarnybos viršininko 2020 metų veiklos ataskaitą (pridedama)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4"/>Saulius Margis<text:s/></text:span></text:p>
      <text:p text:style-name="P39"/>
      <text:p text:style-name="P4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Pagrindinistekstas_" style:display-name="Pagrindinis tekstas_" style:family="text">
      <style:text-properties fo:font-size="10.5pt" style:font-size-asian="10.5pt" style:font-size-complex="10.5pt" fo:background-color="#FFFFFF"/>
    </style:style>
    <style:style style:name="Pagrindinistekstas1" style:display-name="Pagrindinis tekstas1" style:family="paragraph" style:parent-style-name="Normal">
      <style:paragraph-properties fo:text-align="center" fo:margin-top="0.1666in" fo:margin-bottom="0.1666in" fo:line-height="0.1833in" fo:background-color="#FFFFFF"/>
      <style:text-properties style:font-name="Calibri" style:font-name-asian="Calibri" style:font-name-complex="Times New Roman" fo:font-size="10.5pt" style:font-size-asian="10.5pt" style:font-size-complex="10.5pt" fo:hyphenate="false"/>
    </style:style>
    <style:style style:name="Pagrindinistekstas8_" style:display-name="Pagrindinis tekstas (8)_" style:family="text">
      <style:text-properties fo:font-size="31pt" style:font-size-asian="31pt" style:font-size-complex="31pt" fo:background-color="#FFFFFF"/>
    </style:style>
    <style:style style:name="Temosantrašte1_" style:display-name="Temos antrašte #1_" style:family="text">
      <style:text-properties fo:font-weight="bold" style:font-weight-asian="bold" style:font-weight-complex="bold" fo:font-size="31.5pt" style:font-size-asian="31.5pt" style:font-size-complex="31.5pt" fo:background-color="#FFFFFF"/>
    </style:style>
    <style:style style:name="Pagrindinistekstas81" style:display-name="Pagrindinis tekstas (8)1" style:family="paragraph" style:parent-style-name="Normal">
      <style:paragraph-properties fo:text-align="justify" fo:margin-bottom="1.1666in" style:line-height-at-least="0.1666in" fo:background-color="#FFFFFF"/>
      <style:text-properties style:font-name="Calibri" style:font-name-asian="Calibri" style:font-name-complex="Times New Roman" fo:font-size="31pt" style:font-size-asian="31pt" style:font-size-complex="31pt" fo:hyphenate="false"/>
    </style:style>
    <style:style style:name="Temosantrašte1" style:display-name="Temos antrašte #1" style:family="paragraph" style:parent-style-name="Normal" style:default-outline-level="1">
      <style:paragraph-properties fo:text-align="center" fo:margin-bottom="0.0833in" style:line-height-at-least="0.1666in" fo:background-color="#FFFFFF"/>
      <style:text-properties style:font-name="Calibri" style:font-name-asian="Calibri" style:font-name-complex="Times New Roman" fo:font-weight="bold" style:font-weight-asian="bold" style:font-weight-complex="bold" fo:font-size="31.5pt" style:font-size-asian="31.5pt" style:font-size-complex="31.5pt" fo:hyphenate="false"/>
    </style:style>
    <style:style style:name="Pagrindiniotekstoįtrauka31" style:display-name="Pagrindinio teksto įtrauka 31" style:family="paragraph" style:parent-style-name="Normal">
      <style:paragraph-properties fo:text-indent="0.3937in"/>
      <style:text-properties style:font-name="TimesLT" style:font-name-asian="Calibri" style:font-size-complex="10pt" style:language-asian="ar" style:country-asian="S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03-27T23:26:00Z</meta:creation-date>
    <dc:date>2021-03-27T23:26:00Z</dc:date>
    <meta:print-date>2021-03-10T11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3" meta:character-count="856" meta:row-count="14" meta:non-whitespace-character-count="747"/>
  </office:meta>
</office:document-meta>
</file>