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3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37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3875in">
        <style:tab-stops>
          <style:tab-stop style:type="left" style:position="0.6895in"/>
        </style:tab-stops>
      </style:paragraph-properties>
    </style:style>
    <style:style style:name="T28" style:parent-style-name="DefaultParagraphFont" style:family="text">
      <style:text-properties style:font-name-asian="Calibri" style:font-weight-complex="bold" fo:color="#000000"/>
    </style:style>
    <style:style style:name="P29"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36" style:parent-style-name="Normal" style:family="paragraph">
      <style:paragraph-properties fo:margin-left="3.2486in">
        <style:tab-stops/>
      </style:paragraph-properties>
      <style:text-properties fo:color="#000000" style:font-size-complex="12pt"/>
    </style:style>
    <style:style style:name="P37" style:parent-style-name="Normal" style:family="paragraph">
      <style:paragraph-properties fo:margin-left="3.2486in">
        <style:tab-stops/>
      </style:paragraph-properties>
      <style:text-properties fo:color="#000000" style:font-size-complex="12pt"/>
    </style:style>
    <style:style style:name="P38" style:parent-style-name="Normal" style:family="paragraph">
      <style:text-properties fo:color="#000000" fo:font-size="11.5pt" style:font-size-asian="11.5pt" style:font-size-complex="11.5pt"/>
    </style:style>
    <style:style style:name="P39" style:parent-style-name="Normal" style:family="paragraph">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text-properties fo:color="#000000"/>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font-weight="bold" style:font-weight-asian="bold" fo:color="#000000"/>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text-properties fo:font-weight="bold" style:font-weight-asian="bold" fo:color="#000000"/>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text-properties fo:color="#000000"/>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ahoma" style:font-name-complex="Tahoma"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00" style:text-underline-type="single" style:text-underline-style="solid" style:text-underline-width="auto" style:text-underline-mode="continuous"/>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fo:text-indent="0.043in"/>
      <style:text-properties fo:font-weight="bold" style:font-weight-asian="bold" fo:color="#000000"/>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FF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5909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fo:text-indent="0.043in"/>
    </style:style>
    <style:style style:name="T304" style:parent-style-name="DefaultParagraphFont" style:family="text">
      <style:text-properties fo:font-weight="bold" style:font-weight-asian="bold" fo:color="#000000"/>
    </style:style>
    <style:style style:name="P305" style:parent-style-name="Normal" style:family="paragraph">
      <style:text-properties fo:color="#000000"/>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fo:text-indent="0.5909in">
        <style:tab-stops>
          <style:tab-stop style:type="left" style:position="0.5909in"/>
        </style:tab-stops>
      </style:paragraph-properties>
    </style:style>
    <style:style style:name="T31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96"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KREIPIMOSI DĖL SOCIALINĖS PARAMOS MOKINIAMS TVARKOS APRAŠO PATVIRTINIMO</text:p>
      <text:p text:style-name="P14"/>
      <text:p text:style-name="P15">2019 m. vasario 15 <text:s/>d. <text:s text:c="2"/>Nr. T-8</text:p>
      <text:p text:style-name="P16">Naujoji Akmenė</text:p>
      <text:p text:style-name="P17"/>
      <text:p text:style-name="P18"/>
      <text:p text:style-name="P19"><text:span text:style-name="T20">Vadovaudamasi Lietuvos Respublikos vietos savivaldos įstatymo 16 straipsnio 2 dalies 38 punktu, 18 straipsnio 1 dalimi, Lietuvos Respublikos socialinės paramos mokiniams įstatymo 10 straipsniu, 12 straipsnio 1 ir 6 dalimis, Akmenės rajono savivaldybės taryba n u s p r e n d ž i a: <text:s/></text:span></text:p>
      <text:p text:style-name="P21"><text:span text:style-name="T22">1</text:span><text:span text:style-name="T23">. Patvirtinti Kreipimosi dėl socialinės paramos mokiniams tvarkos aprašą (pridedama).</text:span></text:p>
      <text:p text:style-name="P24"><text:span text:style-name="T25">2</text:span><text:span text:style-name="T26">. Pripažinti netekusiu galios Akmenės rajono savivaldybės tarybos 2017 m. lapkričio 2 d. sprendimą Nr. T-203(E) „Dėl Kreipimosi dėl socialinės paramos mokiniams tvarkos aprašo <text:s/>patvirtinimo“.</text:span></text:p>
      <text:p text:style-name="P27"><text:span text:style-name="T28">Šis sprendimas gali būti skundžiamas Lietuvos Respublikos administracinių bylų teisenos įstatymo nustatyta tvarka.</text:span></text:p>
      <text:p text:style-name="Normal"/>
      <text:p text:style-name="Normal"/>
      <text:p text:style-name="Normal"/>
      <text:p text:style-name="Normal">Savivaldybės meras <text:s text:c="14"/><text:tab/><text:tab/><text:tab/><text:s text:c="14"/>Vitalijus Mitrofanovas</text:p>
      <text:soft-page-break/>
      <text:p text:style-name="P29">PATVIRTINTA</text:p>
      <text:p text:style-name="P36">Akmenės rajono savivaldybės tarybos</text:p>
      <text:p text:style-name="P37">2019 m. vasario 15 <text:s/>d. sprendimu Nr. T-8</text:p>
      <text:p text:style-name="P38"/>
      <text:p text:style-name="P39"/>
      <text:p text:style-name="P40"><text:span text:style-name="T41">KREIPIMOSI DĖL SOCIALINĖS PARAMOS MOKINIAM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reipimosi dėl socialinės paramos mokiniams tvarkos aprašo (toliau – Aprašas) paskirtis yra nustatyti<text:s/></text:span><text:span text:style-name="T52">Akmenės rajono savivaldybėje (toliau – Savivaldybė)<text:s/></text:span><text:span text:style-name="T53">socialinės paramos mokiniams rūšis, paramos gavimo, skyrimo, <text:s/>teikimo ir nutraukimo sąlygas.</text:span></text:p>
      <text:p text:style-name="P54"><text:span text:style-name="T55">2</text:span><text:span text:style-name="T56">.<text:s/></text:span><text:span text:style-name="T57">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58"><text:span text:style-name="T59">3</text:span><text:span text:style-name="T60">. Šis Aprašas netaikomas mokiniams, kurie mokosi pagal suaugusiųjų ugdymo programas, ir mokiniams, kurie mokosi ir pagal bendrojo ugdymo, ir pagal profesinio mokymo programas.</text:span></text:p>
      <text:p text:style-name="P61"><text:span text:style-name="T62">4</text:span><text:span text:style-name="T63">. Šis Aprašas netaikomas mokiniams, kurie yra išlaikomi (nemokamai gauna nakvynę, maistą ir mokinio reikmenis) valstybės ar Savivaldybės finansuojamose įstaigose.</text:span></text:p>
      <text:p text:style-name="P64"><text:span text:style-name="T65">5</text:span><text:span text:style-name="T66">. Šis Aprašas netaikomas mokiniams, kuriems Lietuvos Respublikos civilinio kodekso nustatyta tvarka nustatyta vaiko laikinoji ar nuolatinė globa (rūpyba).</text:span></text:p>
      <text:p text:style-name="P67"><text:span text:style-name="T68">6</text:span><text:span text:style-name="T69">. Šiame Apraše vartojamos sąvokos:</text:span></text:p>
      <text:p text:style-name="P70"><text:span text:style-name="T71">6.1</text:span><text:span text:style-name="T72">.<text:s/></text:span><text:span text:style-name="T73">Mokinio reikmenys</text:span><text:span text:style-name="T74"><text:s/>–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text:s/>nustatyta tvarka;</text:span></text:p>
      <text:p text:style-name="P75"><text:span text:style-name="T76">6.2</text:span><text:span text:style-name="T77">.<text:s/></text:span><text:span text:style-name="T78">Pareiškėjas</text:span><text:span text:style-name="T79"><text:s/>– vienas iš mokinio tėvų ar kitų bendrai gyvenančių pilnamečių asmenų, pilnametis mokinys ar nepilnametis mokinys, kuris yra susituokęs arba emancipuotas, mokinys nuo keturiolikos iki aštuoniolikos metų, turintis tėvų sutikimą.</text:span></text:p>
      <text:p text:style-name="P80"><text:span text:style-name="T81">7</text:span><text:span text:style-name="T82">.</text:span><text:span text:style-name="T83"><text:s/></text:span><text:span text:style-name="T84">Kitos šiame Apraše</text:span><text:span text:style-name="T85"><text:s/></text:span><text:span text:style-name="T86">vartojamos sąvokos suprantamos taip, k</text:span><text:span text:style-name="T87">aip jos apibrėžtos Lietuvos Respublikos piniginės socialinės paramos nepasiturintiems gyventojams įstatyme ir Švietimo įstatyme.</text:span></text:p>
      <text:p text:style-name="P88"/>
      <text:p text:style-name="P89"><text:span text:style-name="T90">II</text:span><text:span text:style-name="T91"><text:s/>SKYRIUS</text:span></text:p>
      <text:p text:style-name="P92"><text:span text:style-name="T93">SOCIALINĖS PARAMOS MOKINIAMS RŪŠYS<text:s/></text:span></text:p>
      <text:p text:style-name="P94"/>
      <text:p text:style-name="P95"><text:span text:style-name="T96">8</text:span><text:span text:style-name="T97">. Nustatomos šios socialinės paramos mokiniams rūšys:</text:span></text:p>
      <text:p text:style-name="P98"><text:span text:style-name="T99">8.1</text:span><text:span text:style-name="T100">. mokinių nemokomas maitinimas (pusryčiai, pietūs, pavakariai, maitinimas mokyklų organizuojamose vasaros poilsio stovyklose);</text:span></text:p>
      <text:p text:style-name="P101"><text:span text:style-name="T102">8.2</text:span><text:span text:style-name="T103">. parama mokinio reikmenims įsigyti.</text:span></text:p>
      <text:p text:style-name="P104"/>
      <text:p text:style-name="P105"><text:span text:style-name="T106">III</text:span><text:span text:style-name="T107"><text:s/>SKYRIUS</text:span></text:p>
      <text:p text:style-name="P108"><text:span text:style-name="T109">SOCIALINĖS PARAMOS MOKINIAMS GAVIMO SĄLYGOS</text:span></text:p>
      <text:p text:style-name="P110"/>
      <text:p text:style-name="P111"><text:span text:style-name="T112">9</text:span><text:span text:style-name="T113">. Mokiniai socialinę paramą gali gauti Lietuvos Respublikos socialinės paramos mokiniams įstatymo ( toliau – Įstatymas) nustatytais atvejais:</text:span></text:p>
      <text:p text:style-name="P114"><text:span text:style-name="T115">9.1</text:span><text:span text:style-name="T116">. nemokamus pietus ir paramą mokinio reikmenims įsigyti, jeigu vidutinės pajamos vienam iš bendrai gyvenančių asmenų ar vienam gyvenančiam asmeniui per mėnesį yra mažesnės kaip 1,5 valstybės remiamų pajamų dydžio;</text:span></text:p>
      <text:p text:style-name="P117"><text:span text:style-name="T118">9.2</text:span><text:span text:style-name="T119">. nemokamus pietus ir paramą mokinio reikmenims įsigyti, jeigu vidutinės pajamos vienam iš bendrai gyvenančių asmenų ar vienam gyvenančiam asmeniui per mėnesį yra mažesnės kaip 2 valstybės remiamų pajamų dydžiai, atsižvelgiant į bendrai gyvenančių asmenų arba vieno gyvenančio asmens gyvenimo sąlygas ir <text:s/>surašius buities ir gyvenimo sąlygų patikrinimo aktą, vienu iš numatytų atvejų:</text:span></text:p>
      <text:p text:style-name="P120"><text:span text:style-name="T121">9.2.1</text:span><text:span text:style-name="T122">. ligos;</text:span></text:p>
      <text:p text:style-name="P123"><text:span text:style-name="T124">9.2.2</text:span><text:span text:style-name="T125">. nelaimingo atsitikimo;</text:span></text:p>
      <text:p text:style-name="P126"><text:span text:style-name="T127">9.2.3</text:span><text:span text:style-name="T128">. netekus maitintojo;</text:span></text:p>
      <text:p text:style-name="P129"><text:span text:style-name="T130">9.2.4</text:span><text:span text:style-name="T131">. kai motina arba tėvas vieni augina vaiką (vaikus);</text:span></text:p>
      <text:p text:style-name="P132"><text:span text:style-name="T133">9.2.5</text:span><text:span text:style-name="T134">. kai bendrai gyvenantys augina tris ir daugiau vaikų;</text:span></text:p>
      <text:p text:style-name="P135"><text:span text:style-name="T136">9.2.6</text:span><text:span text:style-name="T137">. kai bent vienas iš bendrai gyvenančių asmenų ar vienas gyvenantis asmuo yra neįgalus.</text:span></text:p>
      <text:p text:style-name="P138"><text:span text:style-name="T139">10</text:span><text:span text:style-name="T140">. Išimties atvejais, patikrinus bendrai gyvenančių asmenų ar vieno gyvenančio asmens gyvenimo sąlygas ir surašius buities ir gyvenimo sąlygų patikrinimo aktą, <text:s/>mokiniai turi teisę į nemokamus pusryčius, pietus, pavakarius ir paramą mokinio reikmenims įsigyti, jeigu vidutinės pajamos vienam iš bendrai gyvenančių asmenų ar vienam gyvenančiam asmeniui per mėnesį yra mažesnės kaip 2,5 valstybės remiamų pajamų dydžio, vienu iš numatytų atvejų:</text:span></text:p>
      <text:p text:style-name="P141"><text:span text:style-name="T142">10.1</text:span><text:span text:style-name="T143">. ligos;<text:s/></text:span></text:p>
      <text:p text:style-name="P144"><text:span text:style-name="T145">10.2</text:span><text:span text:style-name="T146">. nelaimingo atsitikimo;</text:span></text:p>
      <text:p text:style-name="P147"><text:span text:style-name="T148">10.3</text:span><text:span text:style-name="T149">. netekus maitintojo;</text:span></text:p>
      <text:p text:style-name="P150"><text:span text:style-name="T151">10.4</text:span><text:span text:style-name="T152">. kai motina arba tėvas vieni augina vaiką (vaikus);</text:span></text:p>
      <text:p text:style-name="P153"><text:span text:style-name="T154">10.5</text:span><text:span text:style-name="T155">. kai bendrai gyvenantys augina tris ir daugiau vaikų;</text:span></text:p>
      <text:p text:style-name="P156"><text:span text:style-name="T157">10.6</text:span><text:span text:style-name="T158">. kai bent vienas iš bendrai gyvenančių asmenų ar vienas gyvenantis asmuo yra neįgalus;</text:span></text:p>
      <text:p text:style-name="P159"><text:span text:style-name="T160">10.7</text:span><text:span text:style-name="T161">. kai mokinys patiria socialinę riziką.</text:span></text:p>
      <text:p text:style-name="P162">11. Savivaldybės administracijos Socialinės paramos skyrius (toliau – Socialinės paramos skyrius), gavęs Savivaldybės bendrojo ugdymo ir ikimokyklinio ugdymo mokyklų bei seniūnijų teikimus dėl nemokamo maitinimo skyrimo ar paramos mokinio reikmenims įsigyti per dokumentų valdymo sistemą suderinęs su Savivaldybės administracijos Švietimo, kultūros ir sporto skyriumi bei Planavimo ir finansų valdymo skyriumi dėl poreikio mokinių nemokamo maitinimo ir paramos mokinio reikmenims tenkinimo apimties, panaudojant ne didesnę lėšų sumą, negu Įstatyme nustatytas socialinei paramai mokiniams numatytoms išlaidoms finansuoti skiriamų valstybės biudžeto lėšų procento dydis, priima sprendimą skirti nemokamą maitinimą ir paramą mokinio reikmenims įsigyti šio Aprašo 10 punkte numatytais atvejais.</text:p>
      <text:p text:style-name="P163"><text:span text:style-name="T164">12</text:span><text:span text:style-name="T165">. Šio Aprašo 9 ir 10 punktuose nurodytiems mokiniams skiriamas nemokamas maitinimas vasaros atostogų metu mokyklų organizuojamose vasaros poilsio stovyklose. Bendrai gyvenančių asmenų ar vieno gyvenančio asmens vidutinės mėnesio pajamos socialinei paramai mokiniams gauti apskaičiuojamos Lietuvos Respublikos piniginės socialinės paramos nepasiturintiems gyventojams įstatymo nustatyta tvarka.</text:span></text:p>
      <text:p text:style-name="P166"/>
      <text:p text:style-name="P167"><text:span text:style-name="T168">IV</text:span><text:span text:style-name="T169"><text:s/>SKYRIUS</text:span></text:p>
      <text:p text:style-name="P170"><text:span text:style-name="T171">KREIPIMASIS DĖL SOCIALINĖS PARAMOS MOKINIAMS SKYRIMO.<text:s/></text:span></text:p>
      <text:p text:style-name="P172"><text:span text:style-name="T173">PARAMOS TEIKIMAS IR NUTRAUKIMAS</text:span></text:p>
      <text:p text:style-name="P174"/>
      <text:p text:style-name="P175">13. Pareiškėjas, deklaruojantis gyvenamąją vietą arba įtrauktas į gyvenamosios vietos nedeklaravusių asmenų apskaitą Savivaldybėje, dėl socialinės paramos mokiniams kreipiasi į Socialinės paramos skyrių arba į pareiškėjo gyvenamosios vietos seniūnijoje dirbantį Socialinės paramos skyriaus specialistą, užpildydamas Lietuvos Respublikos socialinės apsaugos ir darbo ministro patvirtintos formos prašymą–paraišką socialinei paramai mokiniams gauti, ir prideda reikalingus dokumentus, nustatytus Lietuvos Respublikos piniginės socialinės paramos nepasiturintiems gyventojams įstatymo 20 straipsnyje, išskyrus duomenis apie bendrai gyvenančių asmenų ar vieno gyvenančio asmens turimą turtą.</text:p>
      <text:soft-page-break/>
      <text:p text:style-name="P176">Prašyme-paraiškoje pareiškėjas apie save ir bendrai gyvenančius asmenis nurodo šiuos duomenis: vardą, pavardę, asmens kodą, 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p>
      <text:p text:style-name="P177"><text:span text:style-name="T178">14</text:span><text:span text:style-name="T179">. 13 punkte įvardytomis sąlygomis dėl socialinės paramos mokiniams gali kreiptis ir pareiškėjas, kuris nėra įtrauktas į gyvenamosios vietos nedeklaravusių asmenų apskaitą, bet faktiškai gyvenantis Savivaldybėje. Socialinės paramos skyrius faktinę gyvenamąją vieta nustato vadovaudamasis pareiškėjo pateikta informacija ir valstybės registruose (kadastruose), žinybiniuose registruose arba valstybės informacinėse sistemose esančiais duomenimis.<text:s/></text:span><text:span text:style-name="T180">Tais atvejais, kai, įvertinus pareiškėjo pateiktą informaciją ir duomenis apie faktinę gyvenamąją vietą, paaiškėja, kad jie netikslūs ir (ar) klaidingi ir (ar) valstybės</text:span><text:span text:style-name="T181"><text:s/></text:span><text:span text:style-name="T182">registruose (kadastruose), žinybiniuose registruose arba valstybės</text:span><text:span text:style-name="T183"><text:s/></text:span><text:span text:style-name="T184">informacinėse sistemose ar kitose informacinėse sistemose nėra duomenų apie pareiškėją, Socialinės paramos skyrius pareiškėjo faktinės gyvenamosios vietos Savivaldybės administracijos seniūnijai (toliau – seniūnija) teikia raštišką paklausimą dėl buities ir gyvenimo sąlygų patikrinimo akto surašymo. Socialinės paramos skyrius taip pat teikia raštišką paklausimą pareiškėjo gyvenamosios vietos seniūnijai dėl buities ir gyvenimo sąlygų patikrinimo akto surašymo, kai pareiškėjas kreipiasi socialinės paramos pagal Aprašo 9 punktą ar kilus įtarimui, kad pateikta neteisinga informacija ar kai pareiškėjas nevykdo Aprašo 24.4 punkto. Tokiais atvejais buities ir gyvenimo sąlygų patikrinimo aktas yra vienas iš dokumentų teisei į socialinę paramą nustatyti. <text:s/>Seniūnijos, gavusios iš Socialinės paramos skyriaus raštišką paklausimą dėl buities ir gyvenimo sąlygų patikrinimo akto surašymo, raštu atsakymą pateikia per 5 darbo dienas nuo paklausimo gavimo dienos.</text:span></text:p>
      <text:p text:style-name="P185"><text:span text:style-name="T186">15</text:span><text:span text:style-name="T187">. Jei kreipimosi dėl socialinės paramos mokiniams metu</text:span><text:span text:style-name="T188"><text:s/></text:span><text:span text:style-name="T189">bendrai gyvenantys asmenys ar vienas gyvenantis asmuo gauna piniginę socialinę paramą pagal Lietuvos Respublikos piniginės socialinės paramos nepasiturintiems gyventojams įstatymą, pareiškėjas pateikia mokyklai ar Socialinės paramos skyriaus specialistui (pagal gyvenamąją vietą) laisvos formos prašymą gauti socialinę paramą mokiniams.</text:span><text:span text:style-name="T190"><text:s/></text:span><text:span text:style-name="T191">Šiame p</text:span><text:span text:style-name="T192">rašyme pareiškėjas apie save ir mokinį, kuriam prašoma skirti<text:s/></text:span><text:span text:style-name="T193">socialinę paramą mokiniams, nurodo šiuos duomenis: vardą, pavardę, asmens kodą,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94"><text:span text:style-name="T195">16</text:span><text:span text:style-name="T196">. Kad mokinys gautų nemokamą maitinimą mokykloje ir paramą mokinio reikmenims įsigyti, pareiškėjas patvirtintą prašymą-paraišką, laisvos formos prašymą (toliau kartu – prašymas- paraiška) gali pateikti nuo kalendorinių metų liepos 1 dienos. Kad mokinys gautų nemokamą maitinimą mokyklos organizuojamoje vasaros poilsio stovykloje, pareiškėjas prašymą-paraišką gali pateikti nuo kalendorinių metų gegužės 1 d.</text:span></text:p>
      <text:p text:style-name="P197"><text:span text:style-name="T198">17</text:span><text:span text:style-name="T199">.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ą dėl poreikio įvertinti bendrai gyvenančių asmenų ar vieno gyvenančio asmens gyvenimo sąlygas ir teikti socialinę paramą mokiniams. Seniūnijos socialinis darbuotojas bendradarbiauja su mokyklos socialiniu pedagogu, reikalingus dokumentus socialinei paramai gauti pateikia Socialinės paramos skyriui.</text:span></text:p>
      <text:p text:style-name="P200">18.<text:s/><text:span text:style-name="T201">Prašymas-paraiška gali būti pateiktas asmeniškai, paštu, elektroniniu būdu, kai valstybės elektroninės valdžios sistemoje teikiama elektroninė paslauga, arba per atstovą. Kai</text:span><text:s/><text:span text:style-name="T202">prašymas-paraiška teikiamas per atstovą, nurodomi šie atstovo duomenys: vardas, pavardė, asmens kodas, gyvenamosios vietos adresas</text:span><text:span text:style-name="T203">.<text:s/></text:span></text:p>
      <text:p text:style-name="P204"><text:span text:style-name="T205">19</text:span><text:span text:style-name="T206">. Priklausomai nuo prašymo-paraiškos ir visų dokumentų, reikalingų mokinių nemokamam maitinimui skirti, pateikimo dienos, mokinių</text:span><text:span text:style-name="T207"><text:s/></text:span><text:span text:style-name="T208">nemokamas maitinimas skiriamas:</text:span></text:p>
      <text:p text:style-name="P209"><text:span text:style-name="T210">19.1</text:span><text:span text:style-name="T211">. nuo mokslo metų pradžios iki mokslo metų pabaigos;</text:span></text:p>
      <text:p text:style-name="P212"><text:span text:style-name="T213">19.2</text:span><text:span text:style-name="T214">. pateikus prašymą-paraišką <text:s/>mokslo metais, nuo informacijos apie priimtą sprendimą dėl socialinės paramos mokiniams gavimo mokykloje kitos dienos iki mokslo metų pabaigos;</text:span></text:p>
      <text:p text:style-name="P215"><text:span text:style-name="T216">19.3</text:span><text:span text:style-name="T217">. mokyklose organizuojamose vasaros poilsio stovyklose, jeigu paskutinį mokslo metų ugdymo proceso mėnesį mokinys turėjo teisę gauti nemokamą maitinimą pagal šios Tvarkos 9 ir 10 punktus, be atskiro prašymo-paraiškos nuo mokyklos organizuojamos vasaros poilsio stovyklos pradžios;</text:span></text:p>
      <text:p text:style-name="P218"><text:span text:style-name="T219">19.4</text:span><text:span text:style-name="T220"><text:s/>sprendimą dėl socialinės paramos mokiniams skyrimo priima Socialinės paramos skyrius ne vėliau kaip per 10 darbo dienų nuo prašymo-paraiškos ir visų reikalingų dokumentų gavimo dienos;</text:span></text:p>
      <text:p text:style-name="P221">19.5. Socialinės paramos skyrius per 3 darbo dienas sprendimo kopiją apie paskirtą socialinę paramą mokiniams pateikia Savivaldybės mokykloms per dokumentų valdymo sistemą, kitų rajonų mokykloms per e. pristatymą.</text:p>
      <text:p text:style-name="P222">19.6.<text:span text:style-name="T223"><text:s/>pareiškėją<text:s/></text:span>Socialinės paramos skyrius informuoja ne vėliau kaip per 5 darbo dienas nuo sprendimo dėl socialinės paramos mokiniams skyrimo priėmimo dienos, išsiųsdamas sprendimo išvadą. Jeigu socialinė parama mokiniui neskiriama, nurodoma neskyrimo priežastis ir sprendimo dėl socialinės paramos mokiniams skyrimo apskundimo tvarka. Pareiškėjo pateikti dokumentai jam grąžinami. Apskundimo dėl Savivaldybės administracijos priimto sprendimo dėl socialinės paramos mokiniams skyrimo tikslu šių dokumentų kopijos saugomos ir tvarkomos Savivaldybės administracijoje Lietuvos vyriausiojo archyvaro nustatyta tvarka.</text:p>
      <text:p text:style-name="P224"><text:span text:style-name="T225">20</text:span><text:span text:style-name="T226">. Mokiniams vietoj nemokamo maitinimo negali būti išmokami pinigai.</text:span></text:p>
      <text:p text:style-name="P227"><text:span text:style-name="T228">21</text:span><text:span text:style-name="T229">. Socialinė parama mokiniams neskiriama arba jos teikimas nutraukiamas:</text:span></text:p>
      <text:p text:style-name="P230"><text:span text:style-name="T231">21.1</text:span><text:span text:style-name="T232">.</text:span><text:span text:style-name="T233"><text:s/></text:span><text:span text:style-name="T234">mokiniams, kurie mokosi pagal suaugusiųjų ugdymo programas;</text:span></text:p>
      <text:p text:style-name="P235"><text:span text:style-name="T236">21.2</text:span><text:span text:style-name="T237">. mokiniams, kurie mokosi ir pagal bendrojo ugdymo, ir pagal profesinio mokymo programas;</text:span></text:p>
      <text:p text:style-name="P238"><text:span text:style-name="T239">21.3</text:span><text:span text:style-name="T240">. mokiniams, kurie yra išlaikomi (nemokamai gauna nakvynę, maistą ir mokinio reikmenis) valstybės arba savivaldybės finansuojamose įstaigose;<text:s/></text:span></text:p>
      <text:p text:style-name="P241"><text:span text:style-name="T242">21.4</text:span><text:span text:style-name="T243">. mokiniams, kuriems Lietuvos Respublikos civilinio kodekso nustatyta tvarka nustatyta vaiko laikinoji ar nuolatinė globa (rūpyba);</text:span></text:p>
      <text:p text:style-name="P244">21.5. kai nėra aplinkybių, nurodytų Įstatymo 1 straipsnio 2 dalyje, 5 straipsnio 1 ar 2 dalyje<text:span text:style-name="T245">;</text:span></text:p>
      <text:p text:style-name="P246">21.6. pareiškėjas nevykdo Aprašo 24.1, 24.2, 24.3 papunkčiuose nustatytų pareigų<text:span text:style-name="T247">;</text:span></text:p>
      <text:p text:style-name="P248"><text:span text:style-name="T249">21.7</text:span><text:span text:style-name="T250">. mokiniams nemokamas maitinimas neteikiamas arba jo teikimas nutraukiamas, jeigu jų tėvai yra atleisti nuo mokėjimo už vaikų maitinimą mokyklų bendrabučiuose.</text:span></text:p>
      <text:p text:style-name="P251"><text:span text:style-name="T252">22</text:span><text:span text:style-name="T253">. Sprendimą dėl socialinės paramos mokiniams nutraukimo Socialinės paramos skyrius priima ne vėliau kaip per 5 darbo dienas nuo dokumentų ar duomenų, patvirtinančių Aprašo 21 <text:s/>punkte nurodytas aplinkybes, gavimo dienos.</text:span></text:p>
      <text:p text:style-name="P254">23. Socialinės paramos skyrius sprendimą dėl socialinės paramos mokiniams nutraukimo ne vėliau kaip per 3 darbo dienas nuo sprendimo priėmimo dienos pateikia Savivaldybės mokykloms per dokumentų valdymo sistemą, kitų rajonų mokykloms per e. pristatymą, pareiškėjui išsiųsdamas paštu.</text:p>
      <text:p text:style-name="P255"/>
      <text:p text:style-name="P256"><text:span text:style-name="T257">V</text:span><text:span text:style-name="T258"><text:s/>SKYRIUS</text:span></text:p>
      <text:p text:style-name="P259"><text:span text:style-name="T260">PAREIŠKĖJO PAREIGOS IR NETEISĖTAI GAUTOS SOCIALINĖS PARAMOS MOKINIAMS IŠIEŠKOJIMAS</text:span></text:p>
      <text:p text:style-name="P261"/>
      <text:p text:style-name="P262"><text:span text:style-name="T263">24</text:span><text:span text:style-name="T264">. Pareiškėjo pareigos. Pareiškėjas privalo:</text:span></text:p>
      <text:p text:style-name="P265"><text:span text:style-name="T266">24.1</text:span><text:span text:style-name="T267">. prašyme-paraiškoje nurodyti išsamią ir teisingą informaciją, įrodančią asmens teisę gauti socialinę paramą mokiniams, ir pateikti šiai paramai gauti būtinus dokumentus;</text:span></text:p>
      <text:p text:style-name="P268"><text:span text:style-name="T269">24.2</text:span><text:span text:style-name="T270">. informuoti<text:s/></text:span>Socialinės paramos skyrių arba pareiškėjo gyvenamosios vietos seniūnijoje dirbantį Socialinės paramos skyriaus specialistą<text:span text:style-name="T271"><text:s/>apie pasikeitusias aplinkybes, turinčias įtakos teisei į socialinę paramą mokiniams, ne vėliau kaip per 10 darbo dienų nuo šių aplinkybių atsiradimo dienos;</text:span></text:p>
      <text:p text:style-name="P272"><text:span text:style-name="T273">24.3</text:span><text:span text:style-name="T274">. sudaryti seniūnijų darbuotojams, Akmenės rajono paramos šeimai centro socialiniam darbuotojui dirbančiam su šeima galimybę tikrinti bendrai gyvenančių asmenų ar vieno gyvenančio asmens gyvenimo sąlygas ir surašyti buities<text:s/></text:span><text:span text:style-name="T275">ir gyvenimo sąlygų patikrinimo</text:span><text:span text:style-name="T276"><text:s/>aktą;</text:span></text:p>
      <text:p text:style-name="P277"><text:span text:style-name="T278">24.4</text:span><text:span text:style-name="T279">. paramą mokinio reikmenims įsigyti naudoti pagal tikslinę jos paskirtį;</text:span></text:p>
      <text:p text:style-name="P280"><text:span text:style-name="T281">24.5</text:span><text:span text:style-name="T282">. grąžinti neteisėtai gautą socialinę paramą mokiniams ir panaudotą ne pagal tikslinę paskirtį</text:span><text:span text:style-name="T283"><text:s/></text:span><text:span text:style-name="T284">paramą mokinio reikmenims įsigyti (toliau kartu – neteisėtai gauta socialinė parama mokiniams).</text:span></text:p>
      <text:p text:style-name="P285"><text:span text:style-name="T286">25</text:span><text:span text:style-name="T287">. Neteisėtai gautos socialinės paramos mokiniams išieškojimas: p</text:span><text:span text:style-name="T288">areiškėjas, nuslėpęs ar pateikęs neteisingus duomenis, reikalingus socialinei paramai mokiniams gauti ir dėl to neteisėtai ją gavęs ar paramą mokinio reikmenims įsigyti panaudojęs ne pagal tikslinę jos paskirtį, privalo šią paramą suteikusiai Savivaldybei grąžinti neteisėtai gautos socialinės paramos</text:span><text:span text:style-name="T289"><text:s/></text:span><text:span text:style-name="T290">mokiniams</text:span><text:span text:style-name="T291"><text:s/></text:span><text:span text:style-name="T292">dydžio pinigines lėšas.</text:span><text:span text:style-name="T293"><text:s/></text:span><text:span text:style-name="T294">Neteisėtai gautos ir negrąžintos socialinės paramos</text:span><text:span text:style-name="T295"><text:s/></text:span><text:span text:style-name="T296">mokiniams</text:span><text:span text:style-name="T297"><text:s/></text:span><text:span text:style-name="T298">dydžio piniginės lėšos išieškomos Lietuvos Respublikos civilinio proceso kodekso nustatyta tvarka.<text:s/></text:span></text:p>
      <text:p text:style-name="P299"/>
      <text:p text:style-name="P300"><text:span text:style-name="T301">VI</text:span><text:span text:style-name="T302"><text:s/>SKYRIUS</text:span></text:p>
      <text:p text:style-name="P303"><text:span text:style-name="T304">BAIGIAMOSIOS NUOSTATOS</text:span></text:p>
      <text:p text:style-name="P305"/>
      <text:p text:style-name="P306"><text:span text:style-name="T307">26</text:span><text:span text:style-name="T308">. Sprendimas dėl socialinės paramos mokiniams skyrimo gali būti skundžiamas Lietuvos Respublikos <text:s/>administracinių bylų teisenos įstatymo nustatyta tvarka.</text:span></text:p>
      <text:p text:style-name="P309"><text:span text:style-name="T31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5</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21-06-28T21:31:00Z</meta:creation-date>
    <dc:date>2021-06-28T21:31:00Z</dc:date>
    <meta:print-date>2019-01-29T11:17:00Z</meta:print-date>
    <meta:template xlink:href="Normal.dotm" xlink:type="simple"/>
    <meta:editing-cycles>2</meta:editing-cycles>
    <meta:editing-duration>PT0S</meta:editing-duration>
    <meta:document-statistic meta:page-count="6" meta:paragraph-count="429" meta:word-count="2183" meta:character-count="16337" meta:row-count="857" meta:non-whitespace-character-count="14583"/>
  </office:meta>
</office:document-meta>
</file>