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EUROPOS HOLOKAUSTO ATMINIMO DIENOS RENGINIUOSE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24</text:span><text:span text:style-name="T28"><text:s/>d. Nr. SV-S-</text:span><text:span text:style-name="T29">147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Pirmininko pavaduotoją<text:span text:style-name="T43"><text:s/>Žygimantą Pavilionį 2024 m. rugpjūčio 1–3 d. dalyvauti Europos Holokausto atminimo dienos renginiuose Krokuvoje ir<text:s/></text:span><text:span text:style-name="T44">Osvencime<text:s/></text:span><text:span text:style-name="T45">(Lenkijos Respublika)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 komandiruotės išlaidas iš<text:s/><text:span text:style-name="T50">Seimo parlamenti</text:span><text:span text:style-name="T51">nei diplomatijai skirtų<text:s/></text:span>lėšų ir reprezentacines išlaidas<text:span text:style-name="T52">.</text:span></text:p>
        <text:p text:style-name="P53"/>
      </text:section>
      <text:section text:name="Sect2" text:style-name="S2">
        <text:p text:style-name="P54"/>
        <text:p text:style-name="P55"/>
      </text:section>
      <text:section text:name="Sect3" text:style-name="S3"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9:58:00Z</meta:creation-date>
    <dc:date>2024-07-24T19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" meta:character-count="661" meta:row-count="45" meta:non-whitespace-character-count="593"/>
  </office:meta>
</office:document-meta>
</file>