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, ANDRIAUS MAZURONIO IR AUDRIAUS PETROŠIAUS DALYVAVIMO BALTIJOS ASAMBLĖJOS SAUGUMO IR GYNYBOS KOMITETO POSĖDYJE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9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, Seimo Nacionalinio saugumo ir gynybos komiteto pirmininką Lauryną Kasčiūną ir Seimo narį Audrių Petrošių</text:span><text:span text:style-name="T42"><text:s/>2023 m. gegužės 11–12 d. dalyvauti</text:span><text:s/>Baltijos Asamblėjos Saugumo ir gynybos komiteto posėdyje Rygoje (Latvijos Respublika)<text:span text:style-name="T43">.</text:span></text:p>
        <text:soft-page-break/>
        <text:p text:style-name="P44"><text:span text:style-name="T45">Kartu vyksta Lietuvos Respublikos Seimo kanceliarijos Tarptautinių ryšių skyriaus patarėja Renata Godfrey.</text:span></text:p>
        <text:p text:style-name="P46"><text:span text:style-name="T47">2</text:span><text:span text:style-name="T48">.<text:s/></text:span>Pavesti Seimo kanceliarijai apmokėti<text:span text:style-name="T49"><text:s/>Andriaus Mazuronio,</text:span><text:s/><text:span text:style-name="T50">Audriaus Petrošiaus ir</text:span><text:span text:style-name="T51"><text:s/>Renatos Godfrey</text:span><text:span text:style-name="T52"><text:s/></text:span><text:span text:style-name="T53"><text:s/></text:span>komandiruotės išlaidas iš<text:s/><text:span text:style-name="T54">Seimo delegacijai<text:s/></text:span>Baltijos Asamblėjoje<text:span text:style-name="T55"><text:s/>skirtų<text:s/></text:span>lėšų,<text:s/><text:span text:style-name="T56">Lauryno Kasčiūno – iš Seimo parlamentinei diplomatijai skirtų lėšų</text:span><text:s/>ir skirti transportą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19:35:00Z</meta:creation-date>
    <dc:date>2023-04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1019" meta:row-count="26" meta:non-whitespace-character-count="902"/>
  </office:meta>
</office:document-meta>
</file>