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03 M. LIEPOS 2 D. ĮSAKYMO NR. 194 „DĖL PATAISOS ĮSTAIGŲ VIDAUS TVARKOS TAISYKLIŲ PATVIRTINIMO“ PAKEITIMO</text:span></text:p>
      <text:p text:style-name="P16"/>
      <text:p text:style-name="P17">2016 m.<text:s/>spalio<text:s/>3<text:s/>d. Nr.<text:s/>1R-268</text:p>
      <text:p text:style-name="P18">Vilnius<text:s/></text:p>
      <text:p text:style-name="P19"/>
      <text:p text:style-name="P20"/>
      <text:p text:style-name="P21">1. <text:span text:style-name="T22">Pakeiči</text:span>u<text:span text:style-name="T23"><text:s/></text:span>Pataisos įstaigų vidaus tvarkos taisykles, patvirtintas Lietuvos Respublikos teisingumo ministro 2003 m. liepos 2 d. įsakymu Nr. 194 „Dėl Pataisos įstaigų vidaus tvarkos taisyklių patvirtinimo“, ir pripažįstu netekusiu galios 52 punktą.</text:p>
      <text:p text:style-name="P24">2. N u s t a t a u,  kad šis įsakymas įsigalioja 2017 m. kovo 1 d. <text:s/></text:p>
      <text:p text:style-name="P25"/>
      <text:p text:style-name="P26"/>
      <text:p text:style-name="P27"/>
      <text:p text:style-name="P28"><text:span text:style-name="T29">Teisingum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22:34:00Z</meta:creation-date>
    <dc:date>2020-01-21T22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27" meta:row-count="15" meta:non-whitespace-character-count="552"/>
  </office:meta>
</office:document-meta>
</file>