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ab-stops>
          <style:tab-stop style:type="left" style:position="0.1972in"/>
          <style:tab-stop style:type="left" style:position="0.7875in"/>
          <style:tab-stop style:type="left" style:position="1.1812in"/>
        </style:tab-stops>
      </style:paragraph-properties>
      <style:text-properties fo:hyphenate="false"/>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6" style:parent-style-name="Normal" style:family="paragraph">
      <style:paragraph-properties fo:text-align="center" fo:margin-bottom="0in" fo:line-height="100%">
        <style:tab-stops>
          <style:tab-stop style:type="left" style:position="2.3625in"/>
        </style:tab-stops>
      </style:paragraph-properties>
      <style:text-properties fo:hyphenate="false"/>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5" style:parent-style-name="Normal" style:family="paragraph">
      <style:paragraph-properties fo:text-align="center" fo:margin-bottom="0in" fo:line-height="100%"/>
      <style:text-properties fo:hyphenate="false"/>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22" style:parent-style-name="Normal"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style:language-asian="ar" style:country-asian="SA" fo:hyphenate="false"/>
    </style:style>
    <style:style style:name="P23" style:parent-style-name="Normal" style:family="paragraph">
      <style:paragraph-properties fo:text-align="justify" fo:margin-bottom="0in" fo:line-height="100%" fo:text-indent="0.5909in"/>
      <style:text-properties fo:hyphenate="false"/>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25"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ar" style:country-asian="SA"/>
    </style:style>
    <style:style style:name="P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2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30" style:parent-style-name="Normal" style:family="paragraph">
      <style:paragraph-properties fo:text-align="justify" fo:margin-bottom="0in" fo:line-height="150%">
        <style:tab-stops>
          <style:tab-stop style:type="left" style:position="5.2173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31" style:parent-style-name="Normal" style:family="paragraph">
      <style:paragraph-properties fo:margin-bottom="0in" fo:line-height="100%">
        <style:tab-stops>
          <style:tab-stop style:type="left" style:position="3.875in"/>
        </style:tab-stops>
      </style:paragraph-properties>
      <style:text-properties style:font-name="Times New Roman" style:font-name-asian="Times New Roman" style:font-name-complex="Times New Roman" fo:font-size="12pt" style:font-size-asian="12pt" style:font-size-complex="12pt" fo:language="en" fo:country="GB" style:language-asian="ar" style:country-asian="SA" fo:hyphenate="false"/>
    </style:style>
    <style:style style:name="P32" style:parent-style-name="Normal" style:family="paragraph">
      <style:paragraph-properties fo:break-before="page"/>
    </style:style>
    <style:style style:name="P33" style:parent-style-name="Normal" style:family="paragraph">
      <style:paragraph-properties fo:text-align="center" fo:margin-bottom="0in" fo:line-height="100%">
        <style:tab-stops>
          <style:tab-stop style:type="left" style:position="1.7722in"/>
        </style:tab-stops>
      </style:paragraph-properties>
      <style:text-properties style:font-name="Times New Roman" fo:font-weight="bold" style:font-weight-asian="bold" fo:font-size="12pt" style:font-size-asian="12pt" style:font-size-complex="12pt"/>
    </style:style>
    <style:style style:name="P34" style:parent-style-name="Normal" style:family="paragraph">
      <style:paragraph-properties fo:text-align="center" fo:margin-bottom="0in" fo:line-height="100%">
        <style:tab-stops>
          <style:tab-stop style:type="left" style:position="1.7722in"/>
        </style:tab-stops>
      </style:paragraph-properties>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bottom="0in" fo:line-height="100%"/>
      <style:text-properties style:font-name="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5" style:parent-style-name="Normal" style:family="paragraph">
      <style:paragraph-properties fo:margin-bottom="0in" fo:line-height="100%"/>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6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fo:font-size="12pt" style:font-size-asian="12pt" style:font-size-complex="12pt"/>
    </style:style>
    <style:style style:name="P7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DefaultParagraphFont" style:family="text">
      <style:text-properties style:font-name="Times New Roman" fo:color="#FF0000" fo:font-size="12pt" style:font-size-asian="12pt" style:font-size-complex="12pt"/>
    </style:style>
    <style:style style:name="P8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9" style:parent-style-name="Normal" style:family="paragraph">
      <style:paragraph-properties fo:margin-bottom="0in" fo:line-height="100%" fo:text-indent="0.6895in"/>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style>
    <style:style style:name="TableColumn93" style:family="table-column">
      <style:table-column-properties style:column-width="7.1736in"/>
    </style:style>
    <style:style style:name="Table92" style:family="table">
      <style:table-properties style:width="7.1736in" fo:margin-left="-0.0986in" table:align="left"/>
    </style:style>
    <style:style style:name="TableRow94" style:family="table-row">
      <style:table-row-properties style:min-row-height="0.8833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bottom="0in" fo:line-height="100%" fo:text-indent="0.6895in">
        <style:tab-stops>
          <style:tab-stop style:type="left" style:position="0.125in"/>
          <style:tab-stop style:type="left" style:position="1.2208in"/>
        </style:tab-stops>
      </style:paragraph-properties>
      <style:text-properties style:font-name="Times New Roman" fo:font-weight="bold" style:font-weight-asian="bold" fo:font-size="12pt" style:font-size-asian="12pt" style:font-size-complex="12pt"/>
    </style:style>
    <style:style style:name="P97" style:parent-style-name="Normal" style:family="paragraph">
      <style:paragraph-properties fo:margin-bottom="0in" fo:line-height="100%" fo:text-indent="0.5909in"/>
    </style:style>
    <style:style style:name="T98" style:parent-style-name="Strong" style:family="text">
      <style:text-properties style:font-weight-complex="bold" fo:color="#191919"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fo:background-color="#FAFAFA"/>
    </style:style>
    <style:style style:name="T100" style:parent-style-name="DefaultParagraphFont" style:family="text">
      <style:text-properties style:font-name="Times New Roman" fo:color="#000000" fo:font-size="12pt" style:font-size-asian="12pt" style:font-size-complex="12pt"/>
    </style:style>
    <style:style style:name="T101" style:parent-style-name="Strong" style:family="text">
      <style:text-properties style:font-weight-complex="bold" fo:color="#191919"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Hyperlink" style:family="text">
      <style:text-properties fo:font-size="12pt" style:font-size-asian="12pt" style:font-size-complex="12pt"/>
    </style:style>
    <style:style style:name="T104" style:parent-style-name="Hyperlink" style:family="text">
      <style:text-properties fo:font-size="12pt" style:font-size-asian="12pt" style:font-size-complex="12pt"/>
    </style:style>
    <style:style style:name="TableRow105" style:family="table-row">
      <style:table-row-properties style:min-row-height="0.7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bottom="0in" fo:line-height="100%"/>
      <style:text-properties style:font-name="Times New Roman" fo:font-size="12pt" style:font-size-asian="12pt" style:font-size-complex="12pt"/>
    </style:style>
    <style:style style:name="P108" style:parent-style-name="Normal" style:family="paragraph">
      <style:paragraph-properties fo:margin-bottom="0in" fo:line-height="100%"/>
      <style:text-properties style:font-name="Times New Roman" fo:font-size="12pt" style:font-size-asian="12pt" style:font-size-complex="12pt"/>
    </style:style>
    <style:style style:name="P109"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language-asian="lt" style:country-asian="LT"/>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margin-bottom="0in" fo:line-height="100%"/>
      <style:text-properties style:font-name="Times New Roman" fo:font-size="12pt" style:font-size-asian="12pt" style:font-size-complex="12pt"/>
    </style:style>
    <style:style style:name="P114" style:parent-style-name="Normal" style:family="paragraph">
      <style:paragraph-properties fo:margin-bottom="0in" fo:line-height="100%"/>
      <style:text-properties style:font-name="Times New Roman" fo:font-size="12pt" style:font-size-asian="12pt" style:font-size-complex="12pt"/>
    </style:style>
    <style:style style:name="P115" style:parent-style-name="Normal" style:family="paragraph">
      <style:paragraph-properties fo:margin-bottom="0in" fo:line-height="100%"/>
      <style:text-properties style:font-name="Times New Roman" fo:font-size="12pt" style:font-size-asian="12pt" style:font-size-complex="12pt"/>
    </style:style>
    <style:style style:name="P116" style:parent-style-name="Normal" style:family="paragraph">
      <style:paragraph-properties fo:margin-bottom="0in" fo:line-height="100%"/>
      <style:text-properties style:font-name="Times New Roman" fo:font-size="12pt" style:font-size-asian="12pt" style:font-size-complex="12pt"/>
    </style:style>
    <style:style style:name="P11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7"/></text:span><text:span text:style-name="T3"><text:tab/></text:span><text:span text:style-name="T4"><text:s text:c="6"/></text:span><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text:span text:style-name="T7"><text:tab/></text:span><text:span text:style-name="T8"><text:tab/></text:span><text:span text:style-name="T9"><text:tab/></text:span></text:p>
      <text:p text:style-name="P10">PAKRUOJO RAJONO SAVIVALDYBĖS TARYBA</text:p>
      <text:p text:style-name="P11"/>
      <text:p text:style-name="P12">SPRENDIMAS</text:p>
      <text:p text:style-name="P13">DĖL PRITARIMO PAKRUOJO RAJONO SAVIVALDYBĖS IR VALSTYBĖS SIENOS APSAUGOS TARNYBOS PRIE LIETUVOS RESPUBLIKOS<text:s/>VIDAUS REIKALŲ MINISTERIJOS PAKRANČIŲ APSAUGOS PASIENIO RINKTINĖS<text:s/>BENDRADARBIAVIMO SUTARČIAI IR ĮGALIOJIMŲ SUTEIKIMO</text:p>
      <text:p text:style-name="P14"/>
      <text:p text:style-name="P15"><text:span text:style-name="T16">2018 m. birželio<text:s/></text:span><text:span text:style-name="T17">28</text:span><text:span text:style-name="T18"><text:s/>d. Nr. T-</text:span><text:span text:style-name="T19">177</text:span><text:span text:style-name="T20"><text:s/></text:span></text:p>
      <text:p text:style-name="P21">Pakruojis</text:p>
      <text:p text:style-name="P22"/>
      <text:p text:style-name="P23"><text:span text:style-name="T24">Vadovaudamasi Lietuvos Respublikos vietos savivaldos įstatymo 16 straipsnio 4 dalimi, 20 straipsnio 2 dalies 2 ir 12 punktais ir <text:s/>Pakruojo rajono savivaldybės tarybos 2013 m. gruodžio 19 d. sprendimu Nr. T-319 ,,Dėl Pakruojo rajono savivaldybės vardu sudaromų sutarčių pasirašymo tvarkos aprašo patvirtinimo“ patvirtinto Pakruojo rajono savivaldybės vardu sudaromų sutarčių pasirašymo tvarkos aprašo 4.1.1 punktu, Pakruojo rajono savivaldybės taryba<text:s/></text:span><text:span text:style-name="T25">nusprendžia:</text:span></text:p>
      <text:p text:style-name="P26">1. Pritarti Pakruojo rajono savivaldybės ir Valstybės sienos apsaugos tarnybos prie Lietuvos Respublikos vidaus reikalų ministerijos Pakrančių apsaugos pasienio rinktinės bendradarbiavimo<text:s/>sutarčiai (pridedama).<text:s/></text:p>
      <text:p text:style-name="P27">2. Įgalioti Pakruojo<text:s/>rajono savivaldybės merą Saulių Gegiecką pasirašyti šio sprendimo 1 punkte nurodytą sutartį.</text:p>
      <text:p text:style-name="P28">Šis sprendimas gali būti skundžiamas Lietuvos Respublikos administracinių bylų teisenos įstatymo nustatyta tvarka.</text:p>
      <text:p text:style-name="P29"/>
      <text:p text:style-name="P30">Savivaldybės meras<text:s/><text:tab/><text:s text:c="5"/>Saulius Gegieckas</text:p>
      <text:p text:style-name="P31"><text:tab/></text:p>
      <text:p text:style-name="P32"/>
      <text:soft-page-break/>
      <text:p text:style-name="P33">BENDRADARBIAVIMO SUTARTIS</text:p>
      <text:p text:style-name="P34"/>
      <text:p text:style-name="P35">2018 m. <text:s text:c="31"/>d. Nr.<text:s/></text:p>
      <text:p text:style-name="P36">Klaipėda</text:p>
      <text:p text:style-name="P37"/>
      <text:p text:style-name="P38">Valstybės sienos apsaugos tarnybos prie Lietuvos Respublikos vidaus reikalų ministerijos Pakrančių apsaugos pasienio rinktinė (toliau – Rinktinė), atstovaujama rinktinės vado Donato Lengvino, veikiančio pagal Valstybės sienos apsaugos tarnybos prie Lietuvos Respublikos vidaus reikalų ministerijos (toliau – tarnyba) vado 2018 m. kovo 2 d. įsakymu Nr. 4 – 102 ,,Dėl Valstybės sienos apsaugos tarnybos prie Lietuvos Respublikos vidaus reikalų ministerijos struktūrinių padalinių veiklos organizavimo“ suteiktus įgaliojimus ir Pakruojo rajono savivaldybė (toliau – Savivaldybė), atstovaujama Savivaldybės mero Sauliaus Gegiecko, veikiančio pagal Savivaldybės tarybos .......................... sprendimą Nr. T-......, <text:s/>toliau vadinamos Šalimis, o kiekviena atskirai – Šalimi, būdamos abipusiškai suinteresuotos ir siekdamos bendradarbiauti bei teikti tarpusavio pagalbą, sudaro šią bendradarbiavimo sutartį (toliau – Sutartis).</text:p>
      <text:p text:style-name="P39"/>
      <text:p text:style-name="P40">I SKYRIUS</text:p>
      <text:p text:style-name="P41">SUTARTIES DALYKAS</text:p>
      <text:p text:style-name="P42"/>
      <text:p text:style-name="P43">1. Šalys susitaria tarpusavyje bendradarbiauti, gerinant savivaldybės gyventojų gyvenimo kokybę, plėtojant bei įgyvendinant veiklas gyventojų poilsio organizavimo, sporto, edukacinių priemonių organizavimo, viešosios tvarkos palaikymo, administracinių nusižengimų ar nusikalstamų veikų prevencijos ir užkardymo priemonių srityse.</text:p>
      <text:p text:style-name="P44">2. Šalys, nepaisydamos Sutartyje nurodytų bendradarbiavimo sričių ir formų, siekdamos Sutarties tikslų įgyvendinimo, susitaria pagal kompetenciją bendradarbiauti tarpusavyje ir kitose galimose Sutartyje neaptartose bendradarbiavimo srityje bei galimomis bendradarbiavimo formomis.</text:p>
      <text:p text:style-name="P45">II SKYRIUS</text:p>
      <text:p text:style-name="P46">ŠALIŲ ĮSIPAREIGOJIMAI</text:p>
      <text:p text:style-name="P47"/>
      <text:p text:style-name="P48">3. Rinktinė įsipareigoja:<text:s/></text:p>
      <text:p text:style-name="P49">3.1. pagal galimybes suteikti pagalbą organizuojant ir vykdant ugdomuosius, pilietiškumo, patriotiškumo, fizinio aktyvumo skatinimo, poilsio organizavimo, administracinių nusižengimų ir nusikalstamų veikų prevencijos ir užkardymo renginius ir projektus;</text:p>
      <text:p text:style-name="P50">3.2. teikti siūlymus, kuriant administracinių nusižengimų ir nusikalstamų veikų prevencijos ir užkardymo, Savivaldybės gyventojų fizinio aktyvumo skatinimo, poilsio organizavimo programas;</text:p>
      <text:p text:style-name="P51">3.3. pagal galimybes ir kompetenciją organizuoti bei dalyvauti pasidalinimo gerąja praktika renginiuose ir projektuose;</text:p>
      <text:p text:style-name="P52">3.4. esant poreikiui, vykdant bendrą veiklą, leisti naudotis rinktinei ar jos struktūriniams padaliniams priklausančiomis patalpomis;</text:p>
      <text:p text:style-name="P53">3.5. informacinėje erdvėje ir žiniasklaidos priemonėse skleisti informaciją apie bendradarbiavimą ir bendrus renginius;</text:p>
      <text:p text:style-name="P54">3.6. teikti kitai Sutarties šaliai idėjas, siūlymus ir pastebėjimus dėl bendros veiklos.</text:p>
      <text:p text:style-name="P55">4. Savivaldybė įsipareigoja:</text:p>
      <text:p text:style-name="P56">4.1. skatinti Savivaldybės bendruomenę glaudžiau bendradarbiauti su rinktine ir jos struktūriniais padaliniais, organizuojant bendrus kultūrinius, sportinius, edukacinius bei kitus renginius;</text:p>
      <text:p text:style-name="P57">4.2. kviesti kitą Sutarties Šalį bendradarbiauti rengiant ir vykdant ugdomuosius administracinių nusižengimų ir nusikalstamų veikų prevencijos ir užkardymo, pilietiškumo, patriotiškumo, fizinio aktyvumo skatinimo, poilsio organizavimo renginius ir projektus;</text:p>
      <text:p text:style-name="P58">4.3. bendrų projektų ar renginių vykdymo metu sudaryti galimybę naudotis Savivaldybei priklausiančiomis patalpomis ir kita turima infrastruktūra;</text:p>
      <text:soft-page-break/>
      <text:p text:style-name="P59">4.4. pagal galimybes dalyvauti kitos Sutarties Šalies organizuojamuose renginiuose ir projektuose;</text:p>
      <text:p text:style-name="P60">4.5. keistis gerąja patirtimi prevencinių programų gyventojų socialinės gerovės skatinimo srityse;</text:p>
      <text:p text:style-name="P61">4.6. informacinėje erdvėje ir žiniasklaidos priemonėse skleisti informaciją apie bendradarbiavimą ir bendrus renginius, teikiamas paslaugas.</text:p>
      <text:p text:style-name="P62"/>
      <text:p text:style-name="P63">III SKYRIUS</text:p>
      <text:p text:style-name="P64">ŠALIŲ ATSAKOMYBĖ</text:p>
      <text:p text:style-name="P65"><text:tab/></text:p>
      <text:p text:style-name="P66">5. Šalys Sutarties įsipareigojimus grindžia geranoriškumu, abipuse pagarba ir atsakomybe už prisiimtus įsipareigojimus.</text:p>
      <text:p text:style-name="P67"><text:tab/>6. Šalys, vykdydamos savo įsipareigojimus, vadovaujasi Sutarties nuostatomis ir Lietuvos Respublikos teisės aktais.</text:p>
      <text:p text:style-name="P68">IV SKYRIUS</text:p>
      <text:p text:style-name="P69">SUTARTIES GALIOJIMAS, PAKEITIMAS IR NUTRAUKIMAS</text:p>
      <text:p text:style-name="P70"><text:tab/></text:p>
      <text:p text:style-name="P71">7. Sutartis įsigalioja nuo jos pasirašymo dienos ir yra neterminuota.</text:p>
      <text:p text:style-name="P72">8. Sutartis gali būti pakeista, papildyta arba nutraukta abiejų Šalių susitarimu.</text:p>
      <text:p text:style-name="P73">9. Sutartis gali būti nutraukta rašytiniu abiejų Šalių susitarimu arba bet kuriai Šaliai apie tai pranešus kitai Šaliai prieš 30 (trisdešimt) kalendorinių dienų.</text:p>
      <text:p text:style-name="P74"/>
      <text:p text:style-name="P75">V SKYRIUS</text:p>
      <text:p text:style-name="P76">BAIGIAMOSIOS NUOSTATOS</text:p>
      <text:p text:style-name="P77"/>
      <text:p text:style-name="P78"><text:tab/>10. Visi ginčai, susiję su Sutartimi, sprendžiami Šalių tarpusavio susitarimu, o nepavykus susitarti – Lietuvos Respublikos įstatymų nustatyta tvarka.</text:p>
      <text:p text:style-name="P79">11. Sutartis sudaryta dviem vienodą teisinę galią turinčiais egzemplioriais, po vieną egzempliorių kiekvienai Sutarties Šaliai.</text:p>
      <text:p text:style-name="P80"><text:span text:style-name="T81">12.<text:s/></text:span><text:span text:style-name="T82">Atsakingu už sutarties vykdymą Rinktinės atstovu skiriamas Šiaulių pasienio užkardos vadas Saulius Baltakis, <text:s/>tel. (841) 598 516, el. p.<text:s/></text:span><text:a xlink:href="mailto:saulius.baltakis@vsat.vrm.lt" office:target-frame-name="_top" xlink:show="replace"><text:span text:style-name="T83">saulius.baltakis@vsat.vrm.lt</text:span></text:a><text:span text:style-name="T84"><text:s/>.</text:span></text:p>
      <text:p text:style-name="P85"/>
      <text:p text:style-name="P86">VI SKYRIUS</text:p>
      <text:p text:style-name="P87">SUTARTIES ŠALIŲ REKVIZITAI IR PARAŠAI</text:p>
      <text:p text:style-name="P88"/>
      <text:p text:style-name="P89">RINKTINĖ:</text:p>
      <text:p text:style-name="P90"><text:span text:style-name="T91">Valstybės sienos apsaugos tarnyba prie Lietuvos Respublikos vidaus reikalų ministerijos, įmonės kodas 188608252, adresas – Savanorių pr. 2, LT-03116 Vilnius, tel. (8 5) 271 9305, faksas (8 5) 271 9306. Atsisk. sąsk. Nr. LT95 7300 0100 0054 3098, AB bankas ,,Swedbank“, banko kodas 73000. PVM mokėtojo kodas LT886082515.</text:span></text:p>
      <table:table table:style-name="Table92">
        <table:table-columns>
          <table:table-column table:style-name="TableColumn93"/>
        </table:table-columns>
        <table:table-row table:style-name="TableRow94">
          <table:table-cell table:style-name="TableCell95">
            <text:p text:style-name="P96">PAKRUOJO RAJONO SAVIVALDYBĖ:</text:p>
            <text:p text:style-name="P97"><text:span text:style-name="T98">Pakruojo rajono savivaldybė, įmonės kodas <text:s/></text:span><text:span text:style-name="T99">288733050</text:span><text:span text:style-name="T100">, adresas - Kęstučio g. 4, LT-83152 Pakruojis,</text:span><text:span text:style-name="T101"><text:s/></text:span><text:span text:style-name="T102">tel. (8 421) 69 073, e. p.<text:s/></text:span><text:a xlink:href="mailto:meras@pakruojis.lt" office:target-frame-name="_top" xlink:show="replace"><text:span text:style-name="T103">meras@pakruojis.lt</text:span></text:a><text:span text:style-name="T104"><text:s/></text:span></text:p>
          </table:table-cell>
        </table:table-row>
        <table:table-row table:style-name="TableRow105">
          <table:table-cell table:style-name="TableCell106">
            <text:p text:style-name="P107"/>
            <text:p text:style-name="P108">Rinktinės vadas <text:s text:c="90"/><text:s text:c="15"/>Donatas Lengvinas</text:p>
            <text:p text:style-name="P109"/>
            <text:p text:style-name="P110"><text:span text:style-name="T111">A.V.</text:span><text:span text:style-name="T112"><text:s/></text:span></text:p>
            <text:p text:style-name="P113"/>
            <text:p text:style-name="P114">Savivaldybės meras <text:s text:c="81"/><text:s text:c="16"/><text:s text:c="2"/>Saulius Gegieckas</text:p>
            <text:p text:style-name="P115"/>
            <text:p text:style-name="P116">A.V</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etarp" style:display-name="betar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7-03T22:26:00Z</meta:creation-date>
    <dc:date>2018-07-03T22:26:00Z</dc:date>
    <meta:print-date>2018-06-11T11:13:00Z</meta:print-date>
    <meta:template xlink:href="Normal.dotm" xlink:type="simple"/>
    <meta:editing-cycles>2</meta:editing-cycles>
    <meta:editing-duration>PT0S</meta:editing-duration>
    <meta:document-statistic meta:page-count="3" meta:paragraph-count="69" meta:word-count="869" meta:character-count="6917" meta:row-count="160" meta:non-whitespace-character-count="6117"/>
  </office:meta>
</office:document-meta>
</file>