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language="en" fo:country="US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language="en" fo:country="US"/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language="en" fo:country="US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GEDIMINO KIRKILO DALYVAVIMO JUNGTINIUOSE NATO PARLAMENTINĖS ASAMBLĖJOS GYNYBOS KOMITETO, EKONOMIKOS KOMITETO IR POLITIKOS KOMITETO POSĖDŽIUOSE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29</text:span><text:span text:style-name="T28"><text:s/>d. Nr. SV-S-</text:span><text:span text:style-name="T29">154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 n u s p r e n d ž i a:</text:p>
        <text:p text:style-name="P35"><text:span text:style-name="T36">1</text:span><text:span text:style-name="T37">. Komandiruoti Lietuvos Respublikos Seimo Pirmininko<text:s/></text:span><text:span text:style-name="T38">pavaduotoją, Seimo Europos reikalų komiteto pirmininką, Seimo delegacijos NATO Parlamentinėje Asamblėjoje pirmininką Gediminą Kirkilą 2020 m. vasario 16–19 dienomis dalyvauti jungtiniuose NATO Parlamentinės Asamblėjos Gynybos komiteto, Ekonomikos komiteto<text:s/></text:span><text:span text:style-name="T39">ir Politikos komiteto posėdžiuose Briuselyje (Belgijos Karalystė).</text:span></text:p>
        <text:p text:style-name="P40"><text:span text:style-name="T41">Kartu vyksta Lietuvos Respublikos Seimo kanceliarijos Tarptautinių ryšių skyriaus vyriausioji specialistė Kristina Gražytė.</text:span></text:p>
        <text:p text:style-name="P42">2. Pavesti Seimo kanceliarijai apmokėti komandiruotės išlaidas iš Seimo delegacijai NATO Parlamentinėje Asamblėjoje skirtų lėšų<text:span text:style-name="T43">.</text:span></text:p>
        <text:p text:style-name="P44"/>
        <text:p text:style-name="P45"/>
        <text:p text:style-name="P46"/>
        <text:p text:style-name="P47"><text:span text:style-name="T48">Seimo Pirmininko pirmoji pavaduotoja</text:span><text:span text:style-name="T49"><text:tab/></text:span><text:span text:style-name="T50">Rima Baškienė</text:span></text:p>
        <text:p text:style-name="P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31T21:06:00Z</meta:creation-date>
    <dc:date>2020-01-31T21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26" meta:character-count="977" meta:row-count="62" meta:non-whitespace-character-count="878"/>
  </office:meta>
</office:document-meta>
</file>