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70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3.9375in"/>
    </style:style>
    <style:style style:name="Table36" style:family="table">
      <style:table-properties style:width="6.2013in" fo:margin-left="0.1937in" table:align="left"/>
    </style:style>
    <style:style style:name="TableRow39" style:family="table-row">
      <style:table-row-properties style:min-row-height="0.2687in"/>
    </style:style>
    <style:style style:name="TableCell4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baseline" fo:text-indent="0.281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45" style:family="table-row">
      <style:table-row-properties style:min-row-height="0.2923in"/>
    </style:style>
    <style:style style:name="P4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49" style:family="table-row">
      <style:table-row-properties style:min-row-height="0.2868in"/>
    </style:style>
    <style:style style:name="P50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baseline" fo:text-indent="0.022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 style:min-row-height="0.2909in"/>
    </style:style>
    <style:style style:name="P56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6.3812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/>
    </style:style>
    <style:style style:name="P6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 </text:span><text:span text:style-name="T20">ŠVIETIMO, MOKSLO ir sporto MINISTRO 2019 M. vasario 22 D. ĮSAKYMO</text:span></text:p>
      <text:p text:style-name="P21"><text:span text:style-name="T22">NR. V-160 „DĖL DOKTORANTŪROS TEISĖS SUTEIKIMO“ PAKEITIMO</text:span></text:p>
      <text:p text:style-name="P23"/>
      <text:p text:style-name="P24"/>
      <text:p text:style-name="P25"/>
      <text:p text:style-name="P26">2022 m. gruodžio 7 d. Nr. V-1926</text:p>
      <text:p text:style-name="P27">Vilnius</text:p>
      <text:p text:style-name="P28"/>
      <text:p text:style-name="P29"/>
      <text:p text:style-name="P30"/>
      <text:p text:style-name="P31"><text:span text:style-name="T32">Vadovaudamasi Mokslo doktorantūros nuostatų, patvirtintų Lietuvos Respublikos švietimo, mokslo ir sporto ministro 2020 m. gegužės 18 d. įsakymu Nr. V-739 „Dėl Mokslo doktorantūros nuostatų patvirtinimo“, 5 ir 12 punktais ir įvertinusi  Lietuvos mokslo tarybos 2022 m. birželio 16 d. raštą Nr. 4S-722 <text:s/>„Dėl menotyros mokslo krypties doktorantūros“,</text:span></text:p>
      <text:p text:style-name="P33"><text:span text:style-name="T34">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, ir išdėstau 6.3 <text:s/>papunktį taip:</text:span></text:p>
      <text:soft-page-break/>
      <text:p text:style-name="P35">„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4">
            <text:p text:style-name="P41"><text:span text:style-name="T42">6.3. Menotyra</text:span></text:p>
          </table:table-cell>
          <table:table-cell table:style-name="TableCell43">
            <text:p text:style-name="P44">6.3.1. Kauno technologijos universitetas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6.3.2. Vilniaus Gedimino technikos universitetas<text:s/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6.3.3. </text:span><text:span text:style-name="T54">Vilniaus dailės akademija su Lietuvos kultūros tyrimų institutu, Lietuvos muzikos ir teatro akademija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6.3.4. Vytauto Didžiojo universitetas</text:p>
          </table:table-cell>
        </table:table-row>
      </table:table>
      <text:p text:style-name="P59"><text:span text:style-name="T60">“.</text:span></text:p>
      <text:p text:style-name="P61"/>
      <text:p text:style-name="P62"/>
      <text:p text:style-name="P63"/>
      <text:p text:style-name="P64"/>
      <text:p text:style-name="P65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941cdf1-3d97-42cb-8dfb-c25fe2d61c21</dc:title>
    <meta:initial-creator>Razmantienė Audronė</meta:initial-creator>
    <dc:creator>adlibuser</dc:creator>
    <meta:creation-date>2022-12-07T20:33:00Z</meta:creation-date>
    <dc:date>2022-12-07T20:33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5" meta:word-count="154" meta:character-count="1234" meta:row-count="26" meta:non-whitespace-character-count="1085"/>
  </office:meta>
</office:document-meta>
</file>