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1361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1361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1361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style:font-style-complex="italic" style:font-size-complex="12pt"/>
    </style:style>
    <style:style style:name="P65" style:parent-style-name="Normal" style:family="paragraph">
      <style:paragraph-properties fo:text-align="justify" fo:text-indent="0.5909in"/>
      <style:text-properties style:font-style-complex="italic"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5 m. balandžio 24 d. Nr. V-461</text:p>
      <text:p text:style-name="P31">Vilnius</text:p>
      <text:p text:style-name="P32"/>
      <text:p text:style-name="P33"/>
      <text:p text:style-name="P34"><text:span text:style-name="T35">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6">finansų ministro</text:span><text:span text:style-name="T37"><text:s/></text:span><text:span text:style-name="T38">2022 m. birželio 22 d. įsakymu Nr. 1K-237</text:span><text:span text:style-name="T39"><text:s/>„Dėl<text:s/></text:span><text:span text:style-name="T40">2021–2027 metų Europos Sąjungos fondų investicijų programos ir Ekonomikos gaivinimo ir atsparumo didinimo plano „Naujos kartos Lietuva“ įgyvendinimo</text:span><text:span text:style-name="T41">“, 95 ir<text:s/></text:span><text:span text:style-name="T42">96 punktais,</text:span></text:p>
      <text:p text:style-name="P43"><text:span text:style-name="T44">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text:span><text:span text:style-name="T45">022 m. rugpjūčio 17 d. įsakymu<text:s/></text:span><text:span text:style-name="T46">Nr. V-1250 „Dėl 2022–2030 m. plėtros programos valdytojos Lietuvos Respublikos švietimo, mokslo ir sporto<text:s/></text:span><text:soft-page-break/><text:span text:style-name="T47">ministerijos mokslo plėtros programos</text:span><text:span text:style-name="T48"><text:s/></text:span><text:span text:style-name="T49">pažangos priemonės Nr. 12-001-01-02-01 „Stiprinti inovacijų ekosistemas mokslo centruose“</text:span><text:span text:style-name="T50"><text:s/></text:span><text:span text:style-name="T51">aprašo patvirtinimo“:<text:s/></text:span></text:p>
      <text:p text:style-name="P52"><text:span text:style-name="T53">1</text:span><text:span text:style-name="T54">.</text:span><text:span text:style-name="T55"><text:tab/>Pakeičiu 3 priedą ir jį išdėstau nauja redakcija (pridedama).</text:span></text:p>
      <text:p text:style-name="P56"><text:span text:style-name="T57">2</text:span><text:span text:style-name="T58">.</text:span><text:span text:style-name="T59"><text:tab/>Pakeičiu 5 priedą ir jį išdėstau nauja redakcija (pridedama).</text:span></text:p>
      <text:p text:style-name="P60"><text:span text:style-name="T61">3</text:span><text:span text:style-name="T62">.</text:span><text:span text:style-name="T63"><text:tab/>Pakeičiu 6 priedą ir jį išdėstau nauja redakcija (pridedama).</text:span></text:p>
      <text:p text:style-name="P64"/>
      <text:p text:style-name="P65"/>
      <text:p text:style-name="P66"/>
      <text:p text:style-name="P67">Švietimo, mokslo ir sporto ministrė<text:s/><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5041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04-25T16:31:00Z</meta:creation-date>
    <dc:date>2025-04-25T16:3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2" meta:paragraph-count="36" meta:word-count="242" meta:character-count="1923" meta:row-count="74" meta:non-whitespace-character-count="1717"/>
  </office:meta>
</office:document-meta>
</file>