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3.0284in"/>
          <style:tab-stop style:type="left" style:position="3.717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letter-spacing="0.0347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<text:s/>MERAS</text:h>
      <text:h text:style-name="P5" text:outline-level="2"/>
      <text:p text:style-name="P6"><text:span text:style-name="T7">POTVARKIS</text:span></text:p>
      <text:h text:style-name="P8" text:outline-level="3"><text:span text:style-name="T9">DĖL TECHNINIŲ KLAIDŲ<text:s/></text:span><text:span text:style-name="T10">RADVILIŠKIO RAJONO SAVIVALDYBĖS TARYBOS</text:span></text:h>
      <text:h text:style-name="P11" text:outline-level="3"><text:span text:style-name="T12">2021 M. RUGPJŪČIO 26 D.</text:span><text:span text:style-name="T13"><text:s/>PRIIMTAME SPRENDIME</text:span><text:span text:style-name="T14"><text:s/>NR. T-</text:span><text:span text:style-name="T15">572</text:span></text:h>
      <text:h text:style-name="P16" text:outline-level="3"><text:span text:style-name="T17">„</text:span><text:span text:style-name="T18">DĖL RADVILIŠKIO RAJONO SAVIVALDYBĖS TARYBOS VEIKLOS REGLAMENTO PAKEITIMO</text:span><text:span text:style-name="T19">“<text:s/></text:span></text:h>
      <text:h text:style-name="P20" text:outline-level="3"><text:span text:style-name="T21">IŠTAISYMO</text:span></text:h>
      <text:p text:style-name="P22"/>
      <text:p text:style-name="P23">2021 m. rugsėjo 6 d. Nr.<text:s/>M-62 (2.5)</text:p>
      <text:p text:style-name="P24">Radviliškis</text:p>
      <text:p text:style-name="P25"/>
      <text:p text:style-name="P26"/>
      <text:p text:style-name="P27">Vadovaudamasis Lietuvos Respublikos vietos savivaldos įstatymo, 20 straipsnio 4 dalimi:</text:p>
      <text:p text:style-name="P28">1.<text:s/><text:span text:style-name="T29">Nustata</text:span>u, kad Radviliškio rajono savivaldybės tarybos 2021 m. rugpjūčio 26 d. priimtame sprendime Nr. T-572 „<text:span text:style-name="T30">Dėl Radviliškio rajono savivaldybės tarybos veiklos reglamento pakeitimo</text:span>“ <text:s/>(paskelbto TAR, identifikacinis kodas<text:s/><text:span text:style-name="T31">2021-18385</text:span>) yra techninė klaida, sprendimo 1.15 punkte turi būti nurodytas keičiamas 113.22 punktas ir jį išdėstyti taip:</text:p>
      <text:p text:style-name="P32"><text:span text:style-name="T33">„</text:span><text:span text:style-name="T34">1.15</text:span><text:span text:style-name="T35">. Pakeisti 113.22 punktą ir jį išdėstyti taip:</text:span></text:p>
      <text:p text:style-name="P36">„113.22. skelbia vietos gyventojų apklausą, kontroliuoja jos organizavimą ir vykdymą.“</text:p>
      <text:p text:style-name="P37"/>
      <text:p text:style-name="P38"><text:span text:style-name="T39">2</text:span><text:span text:style-name="T40">.<text:s/></text:span><text:span text:style-name="T41">Nustata</text:span><text:span text:style-name="T42">u, kad šis potvarkis skelbiamas Teisės aktų registr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9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BT_C364e-20150212185805</dc:title>
    <meta:initial-creator>MANIUŠKIENĖ Violeta</meta:initial-creator>
    <dc:creator>adlibuser</dc:creator>
    <meta:creation-date>2023-04-25T21:31:00Z</meta:creation-date>
    <dc:date>2023-04-25T21:31:00Z</dc:date>
    <meta:print-date>2021-09-06T07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1042" meta:row-count="25" meta:non-whitespace-character-count="926"/>
  </office:meta>
</office:document-meta>
</file>