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h text:style-name="P10" text:outline-level="3"/>
      <text:h text:style-name="P11" text:outline-level="3">BIRŽŲ RAJONO <text:s/>SAVIVALDYBĖS TARYBA</text:h>
      <text:p text:style-name="P12"/>
      <text:h text:style-name="P13" text:outline-level="3">SPRENDIMAS</text:h>
      <text:h text:style-name="P14" text:outline-level="4">DĖL BIRŽŲ RAJONO SAVIVALDYBĖS TARYBOS 2022 M. VASARIO 18 D. SPRENDIMO NR. T-29 „DĖL BIRŽŲ RAJONO SAVIVALDYBĖS 2022 METŲ BIUDŽETO PATVIRTINIMO“ PAKEITIMO</text:h>
      <text:h text:style-name="P15" text:outline-level="4"/>
      <text:h text:style-name="P16" text:outline-level="4"><text:span text:style-name="T17">2022 m. birželio 28 d. Nr.<text:s/></text:span>T-150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<text:s text:c="9"/>15 punktu, 18 straipsnio 1 dalimi, Lietuvos Respublikos 2022 metų valstybės biudžeto ir savivaldybių biudžetų finansinių rodiklių patvirtinimo įstatymo 3 straipsn</text:span><text:span text:style-name="T23">io 3 dalimi, <text:s/>Lietuvos Respublikos 2022 metų valstybės biudžeto ir savivaldybių biudžetų finansinių rodiklių patvirtinimo įstatymo Nr. XIV-745 preambulės, 1, 2, 6, 7, 9, 10, 11, 14, 15, 21 straipsnių ir 1, 2, 3, 4, 5, 6, 7, 11 priedų pakeitimo įstatymu, <text:s/>B</text:span><text:span text:style-name="T24">iržų rajono savivaldybės taryba n u s p r e n d ž i a:</text:span></text:p>
      <text:p text:style-name="P25"><text:span text:style-name="T26">Pakeisti Biržų rajono savivaldybės tarybos 2022 m. vasario 18 d. sprendimą Nr. T-29 „Dėl Biržų rajono savivaldybės 2022 metų biudžeto patvirtinimo“:</text:span></text:p>
      <text:p text:style-name="P27"><text:span text:style-name="T28">1</text:span><text:span text:style-name="T29">. Pakeisti sprendimo 1.1. papunktį ir jį išdė</text:span><text:span text:style-name="T30">styti taip:</text:span></text:p>
      <text:p text:style-name="P31"><text:span text:style-name="T32">„</text:span><text:span text:style-name="T33">1.1</text:span><text:span text:style-name="T34">. Patvirtinti Savivaldybės 2022 metų biudžetą – 43 875 418 Eur pajamų, <text:s/>47 445 120 Eur išlaidų, iš jų 781 628 – paskoloms grąžinti (1, 2 priedai);“.</text:span></text:p>
      <text:p text:style-name="P35"><text:span text:style-name="T36">2</text:span><text:span text:style-name="T37">. Pakeisti sprendimo 1.2. papunktį ir jį išdėstyti taip:</text:span></text:p>
      <text:p text:style-name="P38"><text:span text:style-name="T39">„</text:span><text:span text:style-name="T40">1.2</text:span><text:span text:style-name="T41">. iš Savivaldybės</text:span><text:span text:style-name="T42"><text:s/>biudžeto išlaikomų įstaigų 2022 metų pajamų įmokas į Savivaldybės biudžetą – 775 990 Eur (3 priedas);“.<text:s/></text:span></text:p>
      <text:p text:style-name="P43"><text:span text:style-name="T44">3</text:span><text:span text:style-name="T45">. Pakeisti sprendimo 1.3. papunktį ir jį išdėstyti taip:</text:span></text:p>
      <text:p text:style-name="P46"><text:span text:style-name="T47">„</text:span><text:span text:style-name="T48">1.3</text:span><text:span text:style-name="T49">. Savivaldybės biudžetui 2022 m. skirtų valstybės biudžeto specialių tikslinių</text:span><text:span text:style-name="T50"><text:s/>dotacijų lėšų valstybinėms (valstybės perduotoms savivaldybėms) funkcijoms atlikti – 3 690 033 Eur – paskirstymą Savivaldybės biudžeto asignavimų valdytojams ir funkcijoms (4 priedas);“.</text:span></text:p>
      <text:p text:style-name="P51"><text:span text:style-name="T52">4</text:span><text:span text:style-name="T53">. Pakeisti sprendimo 1 priedą „Biržų rajono savivaldybės 20</text:span><text:span text:style-name="T54">22 metų biudžeto pajamos“ ir jį išdėstyti nauja redakcija (pridedama).</text:span></text:p>
      <text:p text:style-name="P55"><text:span text:style-name="T56">5</text:span><text:span text:style-name="T57">. Pakeisti sprendimo 2 priedą „Biržų rajono savivaldybės 2022 metų biudžeto asignavimai pagal asignavimų valdytojus ir programas“ ir jį išdėstyti nauja redakcija (pridedama).</text:span></text:p>
      <text:p text:style-name="P58"><text:span text:style-name="T59">6</text:span><text:span text:style-name="T60">. Pakeisti sprendimo 3 priedo „Iš savivaldybės biudžeto išlaikomų įstaigų 2022 metų pajamų įmokos į Savivaldybės biudžetą“ eilutes „Vabalninko seniūnija“, „Turizmo informacijos centras“, „Iš viso“ ir šias eilutes išdėstyti taip:</text:span></text:p>
      <text:p text:style-name="P61"><text:span text:style-name="T62">„Vabalninko seniūnija; 7 00</text:span><text:span text:style-name="T63">0“;</text:span></text:p>
      <text:p text:style-name="P64"><text:span text:style-name="T65">„Turizmo ir verslo informacijos centras; 35 000“;</text:span></text:p>
      <text:p text:style-name="P66"><text:span text:style-name="T67">„Iš viso; 775 990“.</text:span></text:p>
      <text:p text:style-name="P68"><text:span text:style-name="T69">7</text:span><text:span text:style-name="T70">. Pakeisti sprendimo 4 priedą „Biržų rajono savivaldybės 2022 metų biudžeto asignavimų valstybinėms (perduotoms savivaldybėms) funkcijoms atlikti paskirstymas pagal<text:s/></text:span><text:span text:style-name="T71">asignavimų valdytojus ir programas“ ir jį išdėstyti nauja redakcija (pridedama).</text:span></text:p>
      <text:p text:style-name="P72"><text:span text:style-name="T73">8</text:span><text:span text:style-name="T74">. Pakeisti sprendimo 5 priedą „Biržų rajono savivaldybės 2022 metų biudžeto asignavimų savarankiškosioms savivaldybės funkcijoms finansuoti paskirstymas pagal asignavimų<text:s/></text:span><text:span text:style-name="T75">valdytojus ir programas“ ir jį išdėstyti nauja redakcija (pridedama).</text:span></text:p>
      <text:p text:style-name="P76"><text:span text:style-name="T77">9</text:span><text:span text:style-name="T78">. Pakeisti sprendimo 6 priedą „Biržų rajono savivaldybės administracijai skirtų 2022 metų biudžeto asignavimų investicijų projektams finansuoti paskirstymas pagal investicijų projek</text:span><text:span text:style-name="T79">tus“ ir jį išdėstyti nauja redakcija (pridedama)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Vytas Jar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06-28T19:56:00Z</meta:creation-date>
    <dc:date>2022-06-28T19:56:00Z</dc:date>
    <meta:template xlink:href="Normal.dotm" xlink:type="simple"/>
    <meta:editing-cycles>2</meta:editing-cycles>
    <meta:editing-duration>PT0S</meta:editing-duration>
    <meta:document-statistic meta:page-count="3" meta:paragraph-count="35" meta:word-count="421" meta:character-count="3117" meta:row-count="143" meta:non-whitespace-character-count="2731"/>
  </office:meta>
</office:document-meta>
</file>