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YDUOKIŲ HERBO PATVIRTINIMO<text:s/></text:p>
      <text:p text:style-name="P16"/>
      <text:p text:style-name="P17">2020 m. rugsėjo 29 d. Nr. 1K-41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valstybės herbo, kitų herbų ir herbinių ženklų įstatymo 10 straipsnio 1 dalimi ir atsižvelgdamas į Lietuvos heraldikos komisijos teikimą,<text:s/></text:span></text:p>
      <text:p text:style-name="P25">t v i r t i n u Lyduokių herbą (herbo etalono grafinis piešinys pridedamas). <text:s text:c="4"/></text:p>
      <text:p text:style-name="Normal"/>
      <text:p text:style-name="P26"><text:span text:style-name="T27">Respublikos Prezidentas</text:span><text:span text:style-name="T2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9-29T19:37:00Z</meta:creation-date>
    <dc:date>2020-09-29T19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43" meta:row-count="12" meta:non-whitespace-character-count="391"/>
  </office:meta>
</office:document-meta>
</file>