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6pt" style:font-size-asian="16pt" fo:language="en" fo:country="US"/>
    </style:style>
    <style:style style:name="P10" style:parent-style-name="Normal" style:family="paragraph">
      <style:paragraph-properties fo:text-align="end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olumn16" style:family="table-column">
      <style:table-column-properties style:column-width="6.693in"/>
    </style:style>
    <style:style style:name="Table15" style:family="table">
      <style:table-properties style:width="6.69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font-weight="bold" style:font-weight-asian="bold" fo:text-transform="uppercase" fo:color="#000000"/>
    </style:style>
    <style:style style:name="P21" style:parent-style-name="Normal" style:family="paragraph">
      <style:paragraph-properties fo:text-align="justify"/>
      <style:text-properties fo:color="#000000" fo:font-size="8pt" style:font-size-asian="8pt" style:font-size-complex="8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FF0000" style:font-size-complex="12pt"/>
    </style:style>
    <style:style style:name="P25" style:parent-style-name="Normal" style:family="paragraph">
      <style:paragraph-properties fo:text-align="justify" fo:line-height="140%" fo:text-indent="0.5909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name="TimesLT"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line-height="140%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25in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40%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0.025in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40%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40%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40%" fo:text-indent="0.5909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line-height="140%" fo:text-indent="0.5909in"/>
    </style:style>
    <style:style style:name="T57" style:parent-style-name="DefaultParagraphFont" style:family="text">
      <style:text-properties style:font-name="TimesLT"/>
    </style:style>
    <style:style style:name="T58" style:parent-style-name="DefaultParagraphFont" style:family="text">
      <style:text-properties style:font-name="TimesLT"/>
    </style:style>
    <style:style style:name="P59" style:parent-style-name="Normal" style:family="paragraph">
      <style:paragraph-properties fo:text-align="justify" fo:line-height="140%" fo:text-indent="0.5909in"/>
    </style:style>
    <style:style style:name="T60" style:parent-style-name="DefaultParagraphFont" style:family="text">
      <style:text-properties style:font-name="TimesLT"/>
    </style:style>
    <style:style style:name="T61" style:parent-style-name="DefaultParagraphFont" style:family="text">
      <style:text-properties style:font-name="TimesLT"/>
    </style:style>
    <style:style style:name="T62" style:parent-style-name="DefaultParagraphFont" style:family="text">
      <style:text-properties style:font-name="TimesLT"/>
    </style:style>
    <style:style style:name="P63" style:parent-style-name="Normal" style:family="paragraph">
      <style:paragraph-properties fo:text-align="justify" fo:line-height="140%" fo:text-indent="0.590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line-height="140%" fo:text-indent="0.5909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name="TimesL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name="TimesLT"/>
    </style:style>
    <style:style style:name="T73" style:parent-style-name="DefaultParagraphFont" style:family="text">
      <style:text-properties style:font-name="TimesLT"/>
    </style:style>
    <style:style style:name="P74" style:parent-style-name="Normal" style:family="paragraph">
      <style:paragraph-properties fo:text-align="justify" fo:line-height="140%" fo:text-indent="0.590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40%" fo:text-indent="0.5909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40%" fo:text-indent="0.5909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40%" fo:text-indent="0.5909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40%" fo:text-indent="0.5909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40%" fo:text-indent="0.5909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40%" fo:text-indent="0.5909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40%" fo:text-indent="0.5909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5909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5909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5909in">
        <style:tab-stops>
          <style:tab-stop style:type="left" style:position="5.2187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letter-spacing="0.025in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>
        <style:tab-stops>
          <style:tab-stop style:type="left" style:position="5.2187in"/>
        </style:tab-stops>
      </style:paragraph-properties>
      <style:text-properties style:font-size-complex="12pt"/>
    </style:style>
    <style:style style:name="P119" style:parent-style-name="Normal" style:family="paragraph">
      <style:paragraph-properties fo:text-align="justify" fo:text-indent="5.2187in">
        <style:tab-stops>
          <style:tab-stop style:type="left" style:position="5.2187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left" style:position="6.202in"/>
        </style:tab-stops>
      </style:paragraph-properties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in" svg:height="0.57292in" style:rel-width="scale" style:rel-height="scale"><draw:image xlink:href="media/image1.wmf" xlink:type="simple" xlink:show="embed" xlink:actuate="onLoad"/><svg:title/><svg:desc/></draw:frame></text:span></text:p>
      <text:p text:style-name="P10"/>
      <text:h text:style-name="P11" text:outline-level="2">RADVILIŠKIO RAJONO SAVIVALDYBĖS MERAS</text:h>
      <text:p text:style-name="P12"/>
      <text:p text:style-name="P13"><text:span text:style-name="T14">POTVARKIS</text:span>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h text:style-name="P19" text:outline-level="2"><text:span text:style-name="T20">DĖL sutikimo LEIsti LAIKINAI NAUDOTIS VALSTYBINE ŽEME ŽEMĖS ŪKIO VEIKLAI VYKDYTI</text:span></text:h>
          </table:table-cell>
        </table:table-row>
      </table:table>
      <text:p text:style-name="P21"/>
      <text:p text:style-name="P22">2026 m. kovo <text:s text:c="15"/>d. Nr. M- <text:s text:c="18"/>(2.5 E)</text:p>
      <text:p text:style-name="P23">Radviliškis</text:p>
      <text:p text:style-name="P24"/>
      <text:p text:style-name="P25"><text:span text:style-name="T26">Vadovaudamasis Lietuvos Respublikos vietos savivaldos įstatymo 7 straipsnio 9 punktu, 27 straipsnio 2 dalies 30 punktu, 63 straipsnio 4 dalimi, Lietuvos Respublikos žemės įstatymo 7 straipsnio 1 dalies 2 punktu, 13 straipsniu, 32 straipsnio 6 dalies 5 punk</text:span><text:span text:style-name="T27">tu ir atsižvelgdamas į 2026 m. kovo 16 d. gautą (duomenys neskelbiami) prašymą<text:s/></text:span><text:span text:style-name="T28">(reg. Nr. G-1412 (8.21 Mr))</text:span><text:span text:style-name="T29">:</text:span></text:p>
      <text:p text:style-name="P30"><text:span text:style-name="T31">1</text:span><text:span text:style-name="T32">.<text:s/></text:span><text:span text:style-name="T33">Sutink</text:span><text:span text:style-name="T34">u, kad<text:s/></text:span><text:span text:style-name="T35">(duomenys neskelbiami)</text:span><text:span text:style-name="T36"><text:s/>(toliau – valstybinės žemės ploto naudotojas) laikinai naudotų<text:s/></text:span><text:span text:style-name="T37">0,7000<text:s/></text:span><text:span text:style-name="T38">ha valstybinės žemės plotą, esantį Še</text:span><text:span text:style-name="T39">duvos mieste, Šeduvos m. kadastro vietovėje, Radviliškio rajono savivaldybėje, nurodytą leidžiamo laikinai naudotis valstybinės žemės ploto schemoje M 1:2000 (pridedama).</text:span></text:p>
      <text:p text:style-name="P40"><text:span text:style-name="T41">2</text:span><text:span text:style-name="T42">.<text:s/></text:span><text:span text:style-name="T43">Nustata</text:span><text:span text:style-name="T44">u, kad:</text:span></text:p>
      <text:p text:style-name="P45"><text:span text:style-name="T46">2.1</text:span><text:span text:style-name="T47">. valstybinės žemės ploto naudotojas įsipareigoja naudoti<text:s/></text:span><text:span text:style-name="T48">pats valstybinės žemės plotą, nurodytą šio potvarkio 1 punkte, žemės ūkio veiklai vykdyti;</text:span></text:p>
      <text:p text:style-name="P49"><text:span text:style-name="T50">2.2</text:span><text:span text:style-name="T51">. valstybinės žemės plotui pagal Lietuvos Respublikos specialiųjų žemės naudojimo sąlygų įstatymą yra taikomos šios specialiosios žemės naudojimo sąlygos:<text:s/></text:span></text:p>
      <text:p text:style-name="P52"><text:span text:style-name="T53">2.</text:span><text:span text:style-name="T54">2.1</text:span><text:span text:style-name="T55">. aerodromo apsaugos zonos (III skyrius, pirmasis skirsnis) – 0,70 ha;<text:s/></text:span></text:p>
      <text:p text:style-name="P56"><text:span text:style-name="T57">2.2.2</text:span><text:span text:style-name="T58">. melioruotos žemės ir melioracijos statinių apsaugos zonos (VI skyrius, antrasis skirsnis) – 0,30 ha;<text:s/></text:span></text:p>
      <text:p text:style-name="P59"><text:span text:style-name="T60">2.2.3</text:span><text:span text:style-name="T61">. požeminio vandens vandenviečių apsaugos zonos (VI<text:s/></text:span><text:span text:style-name="T62">skyrius, vienuoliktasis skirsnis) – 0,70 ha;</text:span></text:p>
      <text:p text:style-name="P63"><text:span text:style-name="T64">2.3</text:span><text:span text:style-name="T65">. valstybinės žemės ploto rinkos vertė –<text:s/></text:span><text:span text:style-name="T66">4 140 Eur;</text:span></text:p>
      <text:p text:style-name="P67"><text:span text:style-name="T68">2.4</text:span><text:span text:style-name="T69">.</text:span><text:span text:style-name="T70"><text:s/></text:span><text:span text:style-name="T71">valstybinės žemės plotas laikinai naudotis suteikiamas<text:s/></text:span><text:span text:style-name="T72">iki sprendimo perleisti jį nuosavybėn, perduoti neatlygintinai naudotis ar išnuomoti p</text:span><text:span text:style-name="T73">riėmimo dienos, tačiau ne ilgiau kaip iki 2026 m. gruodžio 31 d.;</text:span></text:p>
      <text:p text:style-name="P74"><text:span text:style-name="T75">2.5</text:span><text:span text:style-name="T76">. Radviliškio rajono savivaldybė neatsako už valstybinės žemės ploto naudotojo patirtus nuostolius pasibaigus šiame potvarkyje nurodytam valstybės žemės ploto naudojimo terminui arba<text:s/></text:span><text:span text:style-name="T77">teisės aktų nustatyta tvarka nutraukus laikiną valstybinės žemės ploto naudojimą nesuėjus naudojimo terminui;</text:span></text:p>
      <text:p text:style-name="P78"><text:span text:style-name="T79">2.6</text:span><text:span text:style-name="T80">. už žalą, padarytą dėl netinkamo valstybinės žemės ploto naudojimo, valstybinės žemės naudojimo ne pagal paskirtį, specialiųjų žemės naudo</text:span><text:span text:style-name="T81">jimo sąlygų nesilaikymo, atsako valstybinės žemės ploto naudotojas;</text:span></text:p>
      <text:p text:style-name="P82"><text:span text:style-name="T83">2.7</text:span><text:span text:style-name="T84">. už naudojimąsi valstybinės žemės plotu valstybinės žemės ploto naudotojas moka žemės nuomos mokestį Lietuvos Respublikos Vyriausybės 2003 m. lapkričio 10 d. nutarimo Nr. 1387 „Dėl</text:span><text:span text:style-name="T85"><text:s/>žemės nuomos mokesčio už valstybinės žemės sklypų naudojimą“ nustatyta tvarka;</text:span></text:p>
      <text:p text:style-name="P86"><text:span text:style-name="T87">2.8</text:span><text:span text:style-name="T88">. pasibaigus Radviliškio rajono savivaldybės mero potvarkyje dėl leidimo laikinai naudotis valstybine žeme žemės ūkio veiklai vykdyti nurodytam valstybinės žemės ploto n</text:span><text:span text:style-name="T89">audojimo terminui arba teisės aktų nustatyta tvarka nutraukus suteiktą teisę laikinai naudotis valstybinės žemės plotu nesuėjus valstybinės žemės ploto naudojimo terminui, valstybinės žemės ploto naudotojas privalo atlaisvinti valstybinės žemės plotą;</text:span></text:p>
      <text:p text:style-name="P90"><text:span text:style-name="T91">2.</text:span><text:span text:style-name="T92">9</text:span><text:span text:style-name="T93">. suteikta teisė laikinai naudotis laisvos valstybinės žemės fondo žemės plotu nutraukiama nepasibaigus šiame potvarkyje nurodytam terminui, jeigu:</text:span></text:p>
      <text:p text:style-name="P94"><text:span text:style-name="T95">2.9.1</text:span><text:span text:style-name="T96">. laisvos valstybinės žemės fondo žemės plotas nenaudojamas paties valstybinės žemės ploto naudoto</text:span><text:span text:style-name="T97">jo arba jis naudojamas ne žemės ūkio veiklai;<text:s/></text:span></text:p>
      <text:p text:style-name="P98"><text:span text:style-name="T99">2.9.2</text:span><text:span text:style-name="T100">. nesilaikoma leidime nurodytų specialiųjų žemės naudojimo sąlygų ar kitų apribojimų;</text:span></text:p>
      <text:p text:style-name="P101"><text:span text:style-name="T102">2.9.3</text:span><text:span text:style-name="T103">. už naudojimąsi laisvos valstybinės žemės fondo žemės plotu, kuriame nesuformuoti žemės sklypai, žemės<text:s/></text:span><text:span text:style-name="T104">ūkio veiklai vykdyti nemokamas žemės nuomos mokestis Vyriausybės nustatyta tvarka ir sąlygomis;</text:span></text:p>
      <text:p text:style-name="P105"><text:span text:style-name="T106">2.9.4</text:span><text:span text:style-name="T107">. priimamas valstybinės žemės patikėtinio sprendimas laisvos valstybinės žemės fondo žemės plote suformuoti žemės sklypus ir juos perleisti nuosavybėn,</text:span><text:span text:style-name="T108"><text:s/>perduoti neatlygintinai naudotis ar išnuomoti;</text:span></text:p>
      <text:p text:style-name="P109"><text:span text:style-name="T110">2.9.5</text:span><text:span text:style-name="T111">. nustatoma, kad sutikimas priimtas pažeidžiant teisės aktų nuostatas.</text:span></text:p>
      <text:p text:style-name="P112"><text:span text:style-name="T113">3</text:span><text:span text:style-name="T114">.<text:s/></text:span><text:span text:style-name="T115">Nuroda</text:span><text:span text:style-name="T116">u, kad šis potvarkis ne vėliau kaip per vieną mėnesį nuo jo įteikimo dienos gali būti skundžiamas paduodant sku</text:span><text:span text:style-name="T117">ndą Lietuvos administracinių ginčų komisijos Šiaulių apygardos skyriui adresu: Dvaro g. 81, Šiauliai, arba Regionų administraciniam teismui bet kuriuose šio teismo rūmuose.</text:span></text:p>
      <text:p text:style-name="P118"/>
      <text:p text:style-name="P119"/>
      <text:p text:style-name="P120"><text:span text:style-name="T121">Savivaldybės meras <text:s text:c="60"/></text:span><text:span text:style-name="T122"><text:s text:c="28"/>Kazimieras Račkau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adlibuser</dc:creator>
    <meta:creation-date>2026-03-24T09:12:00Z</meta:creation-date>
    <dc:date>2026-03-24T09:12:00Z</dc:date>
    <meta:print-date>2024-05-28T12:46:00Z</meta:print-date>
    <meta:template xlink:href="Normal.dotm" xlink:type="simple"/>
    <meta:editing-cycles>2</meta:editing-cycles>
    <meta:editing-duration>PT0S</meta:editing-duration>
    <meta:document-statistic meta:page-count="3" meta:paragraph-count="64" meta:word-count="493" meta:character-count="4293" meta:row-count="351" meta:non-whitespace-character-count="3864"/>
  </office:meta>
</office:document-meta>
</file>