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fo:color="#000000"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font-style="italic" style:font-style-asian="italic"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widows="0" fo:orphans="0" fo:text-align="justify" fo:line-height="150%" fo:text-indent="0.5in"/>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line-height="150%" fo:margin-left="1.4131in" fo:text-indent="-0.9131in">
        <style:tab-stops/>
      </style:paragraph-properties>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center" fo:line-height="150%"/>
      <style:text-properties fo:font-weight="bold" style:font-weight-asian="bold" fo:color="#000000" style:font-size-complex="12pt"/>
    </style:style>
    <style:style style:name="P253"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5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fo:color="#000000" style:font-size-complex="12pt"/>
    </style:style>
    <style:style style:name="T285" style:parent-style-name="DefaultParagraphFont" style:family="text">
      <style:text-properties fo:color="#0000FF" style:font-size-complex="12pt" style:text-underline-type="single" style:text-underline-style="solid" style:text-underline-width="auto" style:text-underline-mode="continuou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paragraph-properties fo:text-align="justify" fo:text-indent="0.5in"/>
    </style:style>
    <style:style style:name="P650" style:parent-style-name="Normal" style:family="paragraph">
      <style:paragraph-properties fo:text-align="justify" fo:line-height="150%" fo:margin-left="1.4923in" fo:text-indent="-0.9923in">
        <style:tab-stops/>
      </style:paragraph-properties>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widows="0" fo:orphans="0" fo:text-align="justify" fo:line-height="150%" fo:text-indent="0.5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FF" style:font-size-complex="12pt" style:text-underline-type="single" style:text-underline-style="solid" style:text-underline-width="auto" style:text-underline-mode="continuous"/>
    </style:style>
    <style:style style:name="T675" style:parent-style-name="DefaultParagraphFont" style:family="text">
      <style:text-properties fo:color="#000000" style:font-size-complex="12pt"/>
    </style:style>
    <style:style style:name="T676" style:parent-style-name="DefaultParagraphFont" style:family="text">
      <style:text-properties fo:color="#0000FF" style:font-size-complex="12pt" style:text-underline-type="single" style:text-underline-style="solid" style:text-underline-width="auto" style:text-underline-mode="continuous"/>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line-height="150%"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fo:background-color="#FFFFFF"/>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fo:background-color="#FFFFFF"/>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50%"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line-height="150%"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line-height="150%"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line-height="150%"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line-height="150%"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line-height="150%" fo:text-indent="0.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line-height="150%" fo:text-indent="0.5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line-height="150%"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line-height="150%"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style>
    <style:style style:name="P764" style:parent-style-name="Normal" style:family="paragraph">
      <style:paragraph-properties fo:widows="0" fo:orphans="0" fo:text-align="justify" fo:line-height="150%"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line-height="150%"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line-height="150%"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line-height="150%"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line-height="150%"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line-height="150%"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line-height="150%"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style="italic" style:font-style-asian="italic" style:font-size-complex="12pt"/>
    </style:style>
    <style:style style:name="P863" style:parent-style-name="Normal" style:family="paragraph">
      <style:paragraph-properties fo:line-height="150%"/>
      <style:text-properties fo:font-style="italic" style:font-style-asian="italic" style:font-size-complex="12pt"/>
    </style:style>
    <style:style style:name="P864" style:parent-style-name="Normal" style:family="paragraph">
      <style:paragraph-properties fo:line-height="150%"/>
      <style:text-properties fo:font-style="italic" style:font-style-asian="italic" style:font-size-complex="12pt"/>
    </style:style>
    <style:style style:name="P865" style:parent-style-name="Normal" style:family="paragraph">
      <style:paragraph-properties fo:line-height="150%"/>
    </style:style>
    <style:style style:name="P866" style:parent-style-name="Normal" style:family="paragraph">
      <style:paragraph-properties>
        <style:tab-stops>
          <style:tab-stop style:type="right" style:position="6.4972in"/>
        </style:tab-stops>
      </style:paragraph-properties>
    </style:style>
    <style:style style:name="T867" style:parent-style-name="DefaultParagraphFont" style:family="text">
      <style:text-properties fo:language="en" fo:country="US"/>
    </style:style>
    <style:style style:name="T868" style:parent-style-name="DefaultParagraphFont" style:family="text">
      <style:text-properties fo:text-transform="uppercase"/>
    </style:style>
    <style:style style:name="T8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REGISTRO ĮSTATYMO NR. I-1539 42 STRAIPSNIO PAKEITIMO IR NEKILNOJAMOJO TURTO REGISTRO ĮSTATYMO NR. I-1539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7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2 straipsnio pakeitimas</text:span></text:p>
        <text:p text:style-name="P33"><text:span text:style-name="T34">Pakeisti 42 straipsnį ir jį išdėstyti taip:</text:span></text:p>
        <text:p text:style-name="P35"><text:span text:style-name="T36">„</text:span><text:span text:style-name="T37">42</text:span><text:span text:style-name="T38"><text:s/>straipsnis.<text:s/></text:span><text:span text:style-name="T39">Nekilnojamojo turto<text:s/></text:span><text:span text:style-name="T40">registro duomenų, Nekilnojamojo turto registrui pateiktų dokumentų kopijų ir Nekilnojamojo turto registro informacijos teikimas</text:span></text:p>
        <text:p text:style-name="P41"><text:span text:style-name="T42">1</text:span><text:span text:style-name="T43">.<text:s/></text:span><text:span text:style-name="T44">Nekilnojamojo turto registro<text:s/></text:span><text:span text:style-name="T45">duomenys,<text:s/></text:span><text:span text:style-name="T46">Nekilnojamojo turto registrui</text:span><text:span text:style-name="T47"><text:s/></text:span><text:span text:style-name="T48">pateiktų dokumentų kopijos, informacija</text:span><text:span text:style-name="T49"><text:s/>apie Nekilno</text:span><text:span text:style-name="T50">jamojo turto registro</text:span><text:span text:style-name="T51"><text:s/>objektus</text:span><text:span text:style-name="T52"><text:s/></text:span><text:span text:style-name="T53">ir su šiais<text:s/></text:span><text:soft-page-break/><text:span text:style-name="T54">Nekilnojamojo turto registro objektais susijusių asmenų duomenys teikiami šiame įstatyme nustatytomis sąlygomis ir<text:s/></text:span><text:span text:style-name="T55">Nekilnojamojo turto registro</text:span><text:span text:style-name="T56"><text:s/>nuostatuose nustatyta tvarka.</text:span></text:p>
        <text:p text:style-name="P57"><text:span text:style-name="T58">2</text:span><text:span text:style-name="T59">.<text:s/></text:span><text:span text:style-name="T60">Nekilnojamojo turto registro</text:span><text:span text:style-name="T61"><text:s/></text:span><text:span text:style-name="T62">arc</text:span><text:span text:style-name="T63">hyviniai duomenys ir<text:s/></text:span><text:span text:style-name="T64">Nekilnojamojo turto registro</text:span><text:span text:style-name="T65"><text:s/>informacija teikiami tik:</text:span></text:p>
        <text:p text:style-name="P66"><text:span text:style-name="T67">1</text:span><text:span text:style-name="T68">) nekilnojamojo daikto savininkams;</text:span></text:p>
        <text:p text:style-name="P69"><text:span text:style-name="T70">2</text:span><text:span text:style-name="T71">) kitų daiktinių teisių turėtojams;</text:span></text:p>
        <text:p text:style-name="P72"><text:span text:style-name="T73">3</text:span><text:span text:style-name="T74">) teismams ir teisėtvarkos institucijoms – įstatymuose nustatytoms funkcijoms atlikti;</text:span></text:p>
        <text:p text:style-name="P75"><text:span text:style-name="T76">4</text:span><text:span text:style-name="T77">)<text:s/></text:span><text:span text:style-name="T78">savivaldybėms – savivaldybių funkcijoms atlikti;</text:span></text:p>
        <text:p text:style-name="P79"><text:span text:style-name="T80">5</text:span><text:span text:style-name="T81">) valstybės institucijoms ir kitiems asmenims – įstatymuose arba Vyriausybės nutarimuose nustatytoms funkcijoms atlikti ar įstatymuose nustatytoms teisinėms paslaugoms teikti;</text:span></text:p>
        <text:p text:style-name="P82"><text:span text:style-name="T83">6</text:span><text:span text:style-name="T84">)</text:span><text:span text:style-name="T85"><text:s/>žurnalistams – Liet</text:span><text:span text:style-name="T86">uvos Respublikos visuomenės informavimo įstatymo nustatytomis sąlygomi</text:span><text:span text:style-name="T87">s</text:span><text:span text:style-name="T88">.</text:span></text:p>
        <text:p text:style-name="P89"><text:span text:style-name="T90">3</text:span><text:span text:style-name="T91">. Visi aktualūs<text:s/></text:span><text:span text:style-name="T92">Nekilnojamojo turto registro</text:span><text:span text:style-name="T93"><text:s/></text:span><text:span text:style-name="T94">duomenys ir<text:s/></text:span><text:span text:style-name="T95">Nekilnojamojo turto registro</text:span><text:span text:style-name="T96"><text:s/>informacija apie asmeniui priklausančius<text:s/></text:span><text:span text:style-name="T97">Nekilnojamojo turto registro</text:span><text:span text:style-name="T98"><text:s/></text:span><text:span text:style-name="T99">objektus (visą nekil</text:span><text:span text:style-name="T100">nojamąjį turtą, daiktines teises į jį ir juridinius faktus), įregistruotus</text:span><text:span text:style-name="T101"><text:s/>Nekilnojamojo turto registre</text:span><text:span text:style-name="T102">, ir su šiais objektais susijusių asmenų duomenys teikiami tik:</text:span></text:p>
        <text:p text:style-name="P103"><text:span text:style-name="T104">1</text:span><text:span text:style-name="T105">) nekilnojamojo daikto savininkams;</text:span></text:p>
        <text:p text:style-name="P106"><text:span text:style-name="T107">2</text:span><text:span text:style-name="T108">) asmenims, turintiems teisę paveldėti<text:s/></text:span><text:span text:style-name="T109">mirusio asmens daiktines teises į nekilnojamąjį daiktą;</text:span></text:p>
        <text:p text:style-name="P110"><text:span text:style-name="T111">3</text:span><text:span text:style-name="T112">) teismams ir teisėtvarkos institucijoms – įstatymuose nustatytoms funkcijoms atlikti;</text:span></text:p>
        <text:p text:style-name="P113"><text:span text:style-name="T114">4</text:span><text:span text:style-name="T115">) juridiniams asmenims, kurie verčiasi draudimo verslu, kai duomenys yra būtini atitinkamoms draudimo p</text:span><text:span text:style-name="T116">aslaugoms besikreipiantiems asmenims teikti;</text:span></text:p>
        <text:p text:style-name="P117"><text:span text:style-name="T118">5</text:span><text:span text:style-name="T119">) juridiniams asmenims, kurie teikia licencijuojamas finansines paslaugas, susijusias su rizikos prisiėmimu ar kreditingumo vertinimu, kai duomenys yra būtini atitinkamoms finansinėms paslaugoms besikreipia</text:span><text:span text:style-name="T120">ntiems asmenims teikti;</text:span></text:p>
        <text:p text:style-name="P121"><text:span text:style-name="T122">6</text:span><text:span text:style-name="T123">) savivaldybėms – savivaldybių funkcijoms atlikti;</text:span></text:p>
        <text:p text:style-name="P124"><text:span text:style-name="T125">7</text:span><text:span text:style-name="T126">) valstybės institucijoms ir kitiems asmenims – įstatymuose arba Vyriausybės nutarimuose nustatytoms funkcijoms atlikti ar įstatymuose nustatytoms teisinėms paslaugoms tei</text:span><text:span text:style-name="T127">kti;</text:span></text:p>
        <text:p text:style-name="P128"><text:span text:style-name="T129">8</text:span><text:span text:style-name="T130">)</text:span><text:span text:style-name="T131"><text:s/>žurnalistams – Visuomenės informavimo įstatymo nustatytomis sąlygomi</text:span><text:span text:style-name="T132">s</text:span><text:span text:style-name="T133">.</text:span></text:p>
        <text:p text:style-name="P134"><text:span text:style-name="T135">4</text:span><text:span text:style-name="T136">.<text:s/></text:span><text:span text:style-name="T137">Nekilnojamojo turto registro<text:s/></text:span><text:span text:style-name="T138">duomenys,<text:s/></text:span><text:span text:style-name="T139">Nekilnojamojo turto registrui</text:span><text:span text:style-name="T140"><text:s/></text:span><text:span text:style-name="T141">pateiktų dokumentų kopijos ir<text:s/></text:span><text:span text:style-name="T142">Nekilnojamojo turto registro<text:s/></text:span><text:span text:style-name="T143">informacija teikiami asmenims, turintiems teisinį duomenų gavimo pagrindą ir nurodžiusiems apibrėžtą ir teisėtą duomenų naudojimo tikslą, išskyrus atvejus, kai asmuo, kurio duomenys įrašyti<text:s/></text:span><text:span text:style-name="T144">Nekilnojamojo turto registr</text:span><text:span text:style-name="T145">e, susipažįsta su<text:s/></text:span><text:span text:style-name="T146">Nekilnojamojo turto r</text:span><text:span text:style-name="T147">egistre</text:span><text:span text:style-name="T148"><text:s/></text:span><text:span text:style-name="T149">tvarkomais savo, savo nepilnamečių vaikų ar įvaikių duomenimis,<text:s/></text:span><text:span text:style-name="T150">taip pat kai globėjai ar rūpintojai susipažįsta su Nekilnojamojo turto registre tvarkomais savo globotinių ar rūpintinių<text:s/></text:span><text:span text:style-name="T151">duomenimis arba kai asmuo,<text:s/></text:span><text:span text:style-name="T152">Nekilnojamojo turto registro<text:s/></text:span><text:span text:style-name="T153">tvarkyt</text:span><text:span text:style-name="T154">ojo interneto svetainėje nurodęs nekilnojamojo daikto adresą, įgyvendina teisę neatlygintinai sužinoti tą nekilnojamąjį daiktą<text:s/></text:span><text:span text:style-name="T155">identifikuojančius duomenis, nurodytus<text:s/></text:span><text:span text:style-name="T156">Nekilnojamojo turto registro</text:span><text:span text:style-name="T157"><text:s/></text:span><text:span text:style-name="T158">nuostatuose</text:span><text:span text:style-name="T159">.<text:s/></text:span><text:span text:style-name="T160">Nekilnojamojo turto registre</text:span><text:span text:style-name="T161"><text:s/></text:span><text:span text:style-name="T162">tvarkomi asmens duo</text:span><text:span text:style-name="T163">menys,<text:s/></text:span><text:span text:style-name="T164">Nekilnojamojo turto registrui</text:span><text:span text:style-name="T165"><text:s/>pateiktų dokumentų kopijos ir<text:s/></text:span><text:span text:style-name="T166">Nekilnojamojo turto registro</text:span><text:span text:style-name="T167"><text:s/></text:span><text:span text:style-name="T168">informacija teikiami vadovaujantis<text:s/></text:span><text:span text:style-name="T169">2016 m. balandžio 27 d. Europos Parlamento ir Tarybos reglamentu<text:s/></text:span><text:a xlink:href="http://eur-lex.europa.eu/legal-content/LIT/TXT/?uri=CELEX:3679R2016&amp;locale=lt" office:target-frame-name="_blank" xlink:show="new"><text:span text:style-name="T170">(ES) 2016/679</text:span></text:a><text:span text:style-name="T17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72">95/46/EB</text:span></text:a><text:span text:style-name="T173"><text:s/>(Bendrasis duomenų apsaugos reglamentas)</text:span><text:span text:style-name="T174"><text:s/>ir Lietuvos Respublikos asmens duomenų teisinės apsaugos įstatymu</text:span><text:span text:style-name="T175">.</text:span></text:p>
        <text:p text:style-name="P176"><text:span text:style-name="T177">5</text:span><text:span text:style-name="T178">. Dokumentų, kurių pagrindu registruoti<text:s/></text:span><text:span text:style-name="T179">Nekilnojamojo turto registro</text:span><text:span text:style-name="T180"><text:s/></text:span><text:span text:style-name="T181">objektai, kopijos teikiamos tik:</text:span></text:p>
        <text:p text:style-name="P182"><text:span text:style-name="T183">1</text:span><text:span text:style-name="T184">) nekiln</text:span><text:span text:style-name="T185">ojamojo daikto savininkams;</text:span></text:p>
        <text:p text:style-name="P186"><text:span text:style-name="T187">2</text:span><text:span text:style-name="T188">) kitų daiktinių teisių turėtojams ar su konkrečiu juridiniu faktu susijusiems asmenims;</text:span></text:p>
        <text:p text:style-name="P189"><text:span text:style-name="T190">3</text:span><text:span text:style-name="T191">) asmenims, turintiems teisę paveldėti mirusio asmens daiktines teises į nekilnojamąjį daiktą;</text:span></text:p>
        <text:p text:style-name="P192"><text:span text:style-name="T193">4</text:span><text:span text:style-name="T194">) teismams ir teisėtvarkos<text:s/></text:span><text:span text:style-name="T195">institucijoms;</text:span></text:p>
        <text:p text:style-name="P196"><text:span text:style-name="T197">5</text:span><text:span text:style-name="T198">) advokatams (advokatų profesinėms bendrijoms) ir valstybės garantuojamos teisinės pagalbos tarnybai;</text:span></text:p>
        <text:p text:style-name="P199"><text:span text:style-name="T200">6</text:span><text:span text:style-name="T201">) notarams;</text:span></text:p>
        <text:p text:style-name="P202"><text:span text:style-name="T203">7</text:span><text:span text:style-name="T204">) antstoliams;</text:span></text:p>
        <text:p text:style-name="P205"><text:span text:style-name="T206">8</text:span><text:span text:style-name="T207">) mokesčių administratoriams.</text:span></text:p>
        <text:p text:style-name="P208"><text:span text:style-name="T209">6</text:span><text:span text:style-name="T210">.<text:s/></text:span><text:span text:style-name="T211">Asmenims, suinteresuotiems ūkinės ir (ar) kitokios ve</text:span><text:span text:style-name="T212">iklos, dėl kurios nustatytos teritorijos, kuriose taikomos specialiosios žemės naudojimo sąlygos, vykdymu, teikiami šių jų veiklai nustatytų teritorijų, į jas patenkančių kitų<text:s/></text:span><text:span text:style-name="T213">Nekilnojamojo turto registro</text:span><text:span text:style-name="T214"><text:s/></text:span><text:span text:style-name="T215">objektų ir su jais susijusių asmenų aktualūs ir arc</text:span><text:span text:style-name="T216">hyviniai Nekilnojamojo turto registro duomenys su šiomis teritorijomis ir į jas patenkančiais kitais<text:s/></text:span><text:span text:style-name="T217">Nekilnojamojo turto registro</text:span><text:span text:style-name="T218"><text:s/></text:span><text:span text:style-name="T219">objektais susiję<text:s/></text:span><text:span text:style-name="T220">Nekilnojamojo turto registro</text:span><text:span text:style-name="T221"><text:s/></text:span><text:span text:style-name="T222">duomenys,<text:s/></text:span><text:span text:style-name="T223">Nekilnojamojo turto registro<text:s/></text:span><text:span text:style-name="T224">informacija ir dokumentų, kurių pagrindu<text:s/></text:span><text:span text:style-name="T225">registruoti į šias teritorijas patenkantys<text:s/></text:span><text:span text:style-name="T226">Nekilnojamojo turto registro</text:span><text:span text:style-name="T227"><text:s/></text:span><text:span text:style-name="T228">objektai, kopijos.</text:span></text:p>
        <text:p text:style-name="P229"><text:span text:style-name="T230">7</text:span><text:span text:style-name="T231">.<text:s/></text:span><text:span text:style-name="T232">Nekilnojamojo turto registro</text:span><text:span text:style-name="T233"><text:s/></text:span><text:span text:style-name="T234">duomenys,<text:s/></text:span><text:span text:style-name="T235">Nekilnojamojo turto registr</text:span><text:span text:style-name="T236">ui pateiktų dokumentų kopijos ir<text:s/></text:span><text:span text:style-name="T237">Nekilnojamojo turto registro</text:span><text:span text:style-name="T238"><text:s/></text:span><text:span text:style-name="T239">informacija teikiami už atlygi</text:span><text:span text:style-name="T240">nimą, išskyrus Lietuvos Respublikos valstybės informacinių išteklių valdymo įstatyme numatytus atvejus.“</text:span></text:p>
        <text:p text:style-name="P241"/>
        <text:p text:style-name="P242"><text:span text:style-name="T243">2</text:span><text:span text:style-name="T244"><text:s/>straipsnis.<text:s/></text:span><text:span text:style-name="T245">Lietuvos Respublikos nekilnojamojo turto registro įstatymo Nr. I-1539 nauja redakcija</text:span></text:p>
        <text:p text:style-name="P246"><text:span text:style-name="T247">Pakeisti Lietuvos Respublikos<text:s/></text:span><text:span text:style-name="T248">nekilnojamojo turto registro įstatymą Nr. I-1539 ir jį išdėstyti taip:</text:span></text:p>
        <text:p text:style-name="P249"><text:span text:style-name="T250">„</text:span><text:span text:style-name="T251">LIETUVOS RESPUBLIKOS</text:span></text:p>
        <text:p text:style-name="P252">NEKILNOJAMOJO TURTO REGISTRO</text:p>
        <text:p text:style-name="P253">ĮSTATYMAS</text:p>
        <text:p text:style-name="P254"/>
        <text:p text:style-name="P255"><text:span text:style-name="T256">1</text:span><text:span text:style-name="T257"><text:s/>straipsnis.<text:s/></text:span><text:span text:style-name="T258">Įstatymo paskirtis</text:span></text:p>
        <text:p text:style-name="P259"><text:span text:style-name="T260">Šis įstatymas nustato Nekilnojamojo turto registro (toliau – Registras) statusą,<text:s/></text:span><text:span text:style-name="T261">steigimo tvarką, Registro valdytoją, Registro tvarkytojo skyrimo tvarką, Registro objektus, jų registravimo ir sprendimų dėl šių objektų registravimo priėmimo pagrindus, Registro duomenų teikėjus, ginčų dėl Registro tvarkytojo priimtų sprendimų nagrinėjimo</text:span><text:span text:style-name="T262"><text:s/>išankstinio ginčų nagrinėjimo ne teismo tvarka tvarkos pagrindus, Registro duomenų, Registrui pateiktų dokumentų ir (arba) jų kopijų ir Registro informacijos tvarkymo pagrindus, dėl Registro tvarkytojo kaltės atsiradusios žalos atlyginimo pagrindus, Regis</text:span><text:span text:style-name="T263">tro finansavimo šaltinius, Registro reorganizavimo ir likvidavimo pagrindus.</text:span></text:p>
        <text:p text:style-name="P264"/>
        <text:p text:style-name="Normal"/>
        <text:p text:style-name="P265"><text:span text:style-name="T266">2</text:span><text:span text:style-name="T267"><text:s/>straipsnis.<text:s/></text:span><text:span text:style-name="T268">Registro statusas, steigimas ir tvarkymas</text:span></text:p>
        <text:p text:style-name="P269"><text:span text:style-name="T270">1</text:span><text:span text:style-name="T271">.<text:s/></text:span><text:span text:style-name="T272">R</text:span><text:span text:style-name="T273">egistras yra pagrindinis valstybės registras.</text:span></text:p>
        <text:p text:style-name="P274"><text:span text:style-name="T275">2</text:span><text:span text:style-name="T276">.<text:s/></text:span><text:span text:style-name="T277">R</text:span><text:span text:style-name="T278">egistrą steigia ir Registro nuostatus tvirtina Lietuv</text:span><text:span text:style-name="T279">os Respublikos Vyriausybė.</text:span></text:p>
        <text:p text:style-name="P280"><text:span text:style-name="T281">3</text:span><text:span text:style-name="T282">. Registro ir jo duomenų tvarkymą reglamentuoja šis įstatymas, 2016 m. balandžio 27 d. Europos Parlamento ir Tarybos reglamentas<text:s/></text:span><text:a xlink:href="http://eur-lex.europa.eu/legal-content/LIT/TXT/?uri=CELEX:3679R2016&amp;locale=lt" office:target-frame-name="_blank" xlink:show="new"><text:span text:style-name="T283">(ES) 2016/679</text:span></text:a><text:span text:style-name="T284"><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85">95/46/EB</text:span></text:a><text:span text:style-name="T286"><text:s/>(Bendrasis duomenų apsaugos reglamentas), Lietuvos Respublikos valstybės informacinių išteklių valdymo įstatymas, Lietuvos Respublikos asmens duomenų teisinės apsaugos įstatymas, Lietuvos Respublikos nekilnojamojo turto kadastro įstatymas, Lietuvos Respub</text:span><text:span text:style-name="T287">likos specialiųjų žemės naudojimo sąlygų įstatymas, Registro nuostatai, Nekilnojamojo turto kadastro nuostatai (toliau – Kadastro nuostatai) ir kiti teisės aktai, nustatantys Registro tvarkymą.</text:span></text:p>
        <text:p text:style-name="P288"/>
        <text:p text:style-name="P289"><text:span text:style-name="T290">3</text:span><text:span text:style-name="T291"><text:s/>straipsnis.<text:s/></text:span><text:span text:style-name="T292">Registro valdytojas ir Registro tvarkytoj</text:span><text:span text:style-name="T293">o skyrimo tvarka</text:span></text:p>
        <text:p text:style-name="P294"><text:span text:style-name="T295">1</text:span><text:span text:style-name="T296">. R</text:span><text:span text:style-name="T297">egistro valdytoja<text:s/></text:span><text:span text:style-name="T298">ir asmens duomenų valdytoja<text:s/></text:span><text:span text:style-name="T299">yra Lietuvos Respublikos teisingumo ministerija.<text:s/></text:span></text:p>
        <text:p text:style-name="P300"><text:span text:style-name="T301">2</text:span><text:span text:style-name="T302">. Registro tvarkytojas skiriamas Vyriausybės nutarimu, kuriuo tvirtinami Registro nuostatai. Registro tvarkytojas yra ir asmens du</text:span><text:span text:style-name="T303">omenų tvarkytojas.</text:span></text:p>
        <text:p text:style-name="P304"/>
        <text:p text:style-name="P305"><text:span text:style-name="T306">4</text:span><text:span text:style-name="T307"><text:s/>straipsnis.<text:s/></text:span><text:span text:style-name="T308">Registro<text:s/></text:span><text:span text:style-name="T309">tvarkytojo atsakomybės ribos</text:span></text:p>
        <text:p text:style-name="P310"><text:span text:style-name="T311">Registro tvarkytojas atsako tik už tai, kad Registre įrašyti duomenys atitiktų dokumentus ir duomenis, kurių pagrindu šie duomenys buvo įrašyti.</text:span></text:p>
        <text:p text:style-name="P312"/>
        <text:p text:style-name="P313"><text:span text:style-name="T314">5</text:span><text:span text:style-name="T315"><text:s/>straipsnis.<text:s/></text:span><text:span text:style-name="T316">Registro o</text:span><text:span text:style-name="T317">bjektai</text:span></text:p>
        <text:p text:style-name="P318"><text:span text:style-name="T319">1</text:span><text:span text:style-name="T320">. Registro objektai yra:</text:span></text:p>
        <text:p text:style-name="P321"><text:span text:style-name="T322">1</text:span><text:span text:style-name="T323">) Nekilnojamojo turto kadastro įstatyme nurodytais būdais suformuoti nekilnojamieji daiktai:</text:span></text:p>
        <text:p text:style-name="P324"><text:span text:style-name="T325">a</text:span><text:span text:style-name="T326">) žemės sklypai;</text:span></text:p>
        <text:p text:style-name="P327"><text:span text:style-name="T328">b</text:span><text:span text:style-name="T329">) statiniai (pastatai ar inžineriniai statiniai), išskyrus laikinus statinius;</text:span></text:p>
        <text:p text:style-name="P330"><text:span text:style-name="T331">c</text:span><text:span text:style-name="T332">) patalpos;</text:span></text:p>
        <text:p text:style-name="P333"><text:span text:style-name="T334">2</text:span><text:span text:style-name="T335">) Specialiųjų žemės naudojimo sąlygų įstatyme nurodytos teritorijos, kuriose taikomos specialiosios žemės naudojimo sąlygos;</text:span></text:p>
        <text:p text:style-name="P336"><text:span text:style-name="T337">3</text:span><text:span text:style-name="T338">) daiktinės teisės į nekilnojamuosius daiktus, išskyrus įstatymų nustatytas daiktines teises:</text:span></text:p>
        <text:p text:style-name="P339"><text:span text:style-name="T340">a</text:span><text:span text:style-name="T341">) valdymas;</text:span></text:p>
        <text:p text:style-name="P342"><text:span text:style-name="T343">b</text:span><text:span text:style-name="T344">)<text:s/></text:span><text:span text:style-name="T345">nuosavybės teisė;</text:span></text:p>
        <text:p text:style-name="P346"><text:span text:style-name="T347">c</text:span><text:span text:style-name="T348">) turto patikėjimo teisė;</text:span></text:p>
        <text:p text:style-name="P349"><text:span text:style-name="T350">d</text:span><text:span text:style-name="T351">) servitutas;</text:span></text:p>
        <text:p text:style-name="P352"><text:span text:style-name="T353">e</text:span><text:span text:style-name="T354">) uzufruktas;</text:span></text:p>
        <text:p text:style-name="P355"><text:span text:style-name="T356">f</text:span><text:span text:style-name="T357">) užstatymo teisė (</text:span><text:span text:style-name="T358">superficies</text:span><text:span text:style-name="T359">);</text:span></text:p>
        <text:p text:style-name="P360"><text:span text:style-name="T361">g</text:span><text:span text:style-name="T362">) ilgalaikė nuoma (</text:span><text:span text:style-name="T363">emphyteusis</text:span><text:span text:style-name="T364">);</text:span></text:p>
        <text:p text:style-name="P365"><text:span text:style-name="T366">h</text:span><text:span text:style-name="T367">) hipoteka (išskyrus Lietuvos Respublikos civilinio kodekso 1.98 straipsnio 3 dalyje ir<text:s/></text:span><text:span text:style-name="T368">4.177 straipsnyje nurodyto turto hipoteką, taip pat Civilinio kodekso 4.184 straipsnyje nurodytą sąlyginę hipoteką);</text:span></text:p>
        <text:p text:style-name="P369"><text:span text:style-name="T370">i</text:span><text:span text:style-name="T371">) turtinės teisės į nekilnojamąjį daiktą įkeitimas;</text:span></text:p>
        <text:p text:style-name="P372"><text:span text:style-name="T373">4</text:span><text:span text:style-name="T374">) įmonių pirkimo–pardavimo, dovanojimo ir nuomos sutartys;</text:span></text:p>
        <text:p text:style-name="P375"><text:span text:style-name="T376">5</text:span><text:span text:style-name="T377">) Civilinio</text:span><text:span text:style-name="T378"><text:s/>kodekso 4.254 straipsnyje ir kituose įstatymuose nurodyti juridiniai faktai.</text:span></text:p>
        <text:p text:style-name="P379"><text:span text:style-name="T380">2</text:span><text:span text:style-name="T381">. Detalus juridinių faktų, registruojamų nekilnojamųjų daiktų registro įrašais, sąrašas nustatomas Registro nuostatuose.</text:span></text:p>
        <text:p text:style-name="P382"/>
        <text:p text:style-name="P383"><text:span text:style-name="T384">6</text:span><text:span text:style-name="T385"><text:s/>straipsnis.<text:s/></text:span><text:span text:style-name="T386">Registro objektų registravimas<text:s/></text:span></text:p>
        <text:p text:style-name="P387"><text:span text:style-name="T388">1</text:span><text:span text:style-name="T389">. Registro objektai Registre registruojami pagal prašymus arba pranešimus (toliau – prašymas) ir su jais pateiktus dokumentus ir duomenis, taip pat pagal iš kitų registrų (kadastrų) ar valstybės informacinių sistemų gau</text:span><text:span text:style-name="T390">tus duomenis Registro nuostatuose nustatytais atvejais ir tvarka sumokėjus Vyriausybės nustatyto dydžio atlyginimą.</text:span></text:p>
        <text:p text:style-name="P391"><text:span text:style-name="T392">2</text:span><text:span text:style-name="T393">. Registro objektai registruojami už atlyginimą, išskyrus Valstybės informacinių išteklių valdymo įstatymo 25 straipsnio 3 dalyje numat</text:span><text:span text:style-name="T394">ytas išimtis.</text:span></text:p>
        <text:p text:style-name="P395"><text:span text:style-name="T396">3</text:span><text:span text:style-name="T397">. Prašymų, dokumentų ir duomenų teikimo Registrui tvarka, atvejai, kuriais prašymai teikiami per notarą arba Registro tvarkytojo nustatytomis elektroninių ryšių priemonėmis, ir Registro objektų registravimo tvarka nustatomi Registro nuos</text:span><text:span text:style-name="T398">tatuose.<text:s/></text:span></text:p>
        <text:p text:style-name="P399"><text:span text:style-name="T400">4</text:span><text:span text:style-name="T401">. Prašymą dėl Registro objekto registravimo turi teisę pateikti šie Registro duomenų teikėjai:</text:span></text:p>
        <text:p text:style-name="P402"><text:span text:style-name="T403">1</text:span><text:span text:style-name="T404">) dėl nekilnojamojo daikto – šios dalies 2 punkte nurodyti asmenys arba bet kuris nekilnojamojo daikto bendraturtis;</text:span></text:p>
        <text:p text:style-name="P405"><text:span text:style-name="T406">2</text:span><text:span text:style-name="T407">) dėl nuosavybės teis</text:span><text:span text:style-name="T408">ės:</text:span></text:p>
        <text:p text:style-name="P409"><text:span text:style-name="T410">a</text:span><text:span text:style-name="T411">) nuosavybės teisę įgiję asmenys;</text:span></text:p>
        <text:p text:style-name="P412"><text:span text:style-name="T413">b</text:span><text:span text:style-name="T414">) teismo proceso, kurio metu buvo priimtas teismo sprendimas dėl nekilnojamojo daikto ar nuosavybės teisės į jį, dalyviai;</text:span></text:p>
        <text:p text:style-name="P415"><text:span text:style-name="T416">c</text:span><text:span text:style-name="T417">) valstybei nuosavybės teise priklausančio turto patikėtiniai;</text:span></text:p>
        <text:p text:style-name="P418"><text:span text:style-name="T419">d</text:span><text:span text:style-name="T420">) valstybės ar</text:span><text:span text:style-name="T421"><text:s/>savivaldybės institucijos, įmonės, įstaigos ir organizacijos, Lietuvos Respublikos valstybės ir savivaldybių turto valdymo, naudojimo ir disponavimo juo įstatymo nustatyta tvarka įgijusios nekilnojamąjį daiktą valstybės ar savivaldybės nuosavybėn;</text:span></text:p>
        <text:p text:style-name="P422"><text:span text:style-name="T423">e</text:span><text:span text:style-name="T424">)<text:s/></text:span><text:span text:style-name="T425">valstybės institucijos, įstatymų nustatytais atvejais ginančios viešąjį interesą;</text:span></text:p>
        <text:p text:style-name="P426"><text:span text:style-name="T427">f</text:span><text:span text:style-name="T428">) kiti asmenys, kuriems pagal įstatymus suteikiama ši teisė;</text:span></text:p>
        <text:p text:style-name="P429"><text:span text:style-name="T430">3</text:span><text:span text:style-name="T431">) dėl hipotekos ir įkeitimo – notarai, teismas, įstatymų įgalioti pareigūnai ar institucijos, antstoliai,<text:s/></text:span><text:span text:style-name="T432">hipotekos ir įkeitimo sandorio šalys, teikiančios prašymą išregistruoti pasibaigusią hipoteką ar įkeitimą</text:span><text:span text:style-name="T433">;</text:span></text:p>
        <text:p text:style-name="P434"><text:span text:style-name="T435">4</text:span><text:span text:style-name="T436">) dėl kitų daiktinių teisių ir juridin</text:span><text:span text:style-name="T437">ių faktų – šių daiktinių teisių turėtojai, suinteresuoti asmenys ir įgaliotos institucijos;</text:span></text:p>
        <text:p text:style-name="P438"><text:span text:style-name="T439">5</text:span><text:span text:style-name="T440">) dėl<text:s/></text:span><text:span text:style-name="T441">teritorijų, kuriose taikomos specialiosios žemės naudojimo sąlygos, – asmenys, suinteresuoti ūkinės ir (ar) kitokios veiklos, dėl kurios nustatytos tos t</text:span><text:span text:style-name="T442">eritorijos, vykdymu, o jei tokių asmenų nėra,<text:s/></text:span><text:span text:style-name="T443">–<text:s/></text:span><text:span text:style-name="T444">teritorijų planavimo dokumento ar žemės valdos projekto organizatoriai arba kai, tenkinant viešąjį interesą, šiame punkte nurodytų teritorijų planus, žemėlapius ir (ar) schemas tvirtina Vyriausybė ar Vyriausy</text:span><text:span text:style-name="T445">bės įgaliota institucija, – įstatymų ar ministro (pagal pavestas valdymo sritis) įgaliota institucija;</text:span></text:p>
        <text:p text:style-name="P446"><text:span text:style-name="T447">6</text:span><text:span text:style-name="T448">) dėl įmonių pirkimo–pardavimo, dovanojimo ir nuomos sutarčių – suinteresuoti asmenys.</text:span></text:p>
        <text:p text:style-name="P449"><text:span text:style-name="T450">5</text:span><text:span text:style-name="T451">.<text:s/></text:span><text:span text:style-name="T452">Registro objektas laikomas įregistruotu, kai Registr</text:span><text:span text:style-name="T453">o objekto duomenys įrašomi į Registrą.<text:s/></text:span><text:span text:style-name="T454">Registro objektai, kuriems suteikiami registro objekto identifikavimo kodai, nustatomi Registro nuostatuose.</text:span></text:p>
        <text:p text:style-name="P455"/>
        <text:p text:style-name="P456"><text:span text:style-name="T457">7</text:span><text:span text:style-name="T458"><text:s/>straipsnis.<text:s/></text:span><text:span text:style-name="T459">Registro tvarkytojo sprendimų priėmimas</text:span></text:p>
        <text:p text:style-name="P460"><text:span text:style-name="T461">1</text:span><text:span text:style-name="T462">. Išnagrinėjęs prašymą, Registro tvarkytoj</text:span><text:span text:style-name="T463">as gali priimti vieną iš šių sprendimų:</text:span></text:p>
        <text:p text:style-name="P464"><text:span text:style-name="T465">1</text:span><text:span text:style-name="T466">) prašymą tenkinti – Registro objektą registruoti Registre;</text:span></text:p>
        <text:p text:style-name="P467"><text:span text:style-name="T468">2</text:span><text:span text:style-name="T469">) prašymą atmesti – atsisakyti Registro objektą registruoti Registre;</text:span></text:p>
        <text:p text:style-name="P470"><text:span text:style-name="T471">3</text:span><text:span text:style-name="T472">) sprendimo priėmimą atidėti dėl aplinkybių, trukdančių Registro objektą<text:s/></text:span><text:span text:style-name="T473">registruoti Registre. Šiame sprendime Registro tvarkytojas nustato vieno mėnesio terminą šioms aplinkybėms pašalinti.</text:span></text:p>
        <text:p text:style-name="P474"><text:span text:style-name="T475">2</text:span><text:span text:style-name="T476">. Registro tvarkytojas atsisako Registro objektą registruoti Registre, jeigu prašymo nagrinėjimo metu nustatoma nors viena iš šių<text:s/></text:span><text:span text:style-name="T477">aplinkybių:</text:span></text:p>
        <text:p text:style-name="P478"><text:span text:style-name="T479">1</text:span><text:span text:style-name="T480">) asmenys, padavę prašymą, neturėjo teisės jo paduoti;</text:span></text:p>
        <text:p text:style-name="P481"><text:span text:style-name="T482">2</text:span><text:span text:style-name="T483">) prašymas neatitinka Registro nuostatuose nustatytų reikalavimų;</text:span></text:p>
        <text:p text:style-name="P484"><text:span text:style-name="T485">3</text:span><text:span text:style-name="T486">) dokumente, kurio pagrindu prašoma Registro objektą registruoti Registre, nėra Registro nuostatuose numatytų<text:s/></text:span><text:span text:style-name="T487">duomenų, būtinų nekilnojamajam daiktui, daiktinių teisių į jį įgijėjams ar asmenims, susijusiems su juridiniais faktais, identifikuoti;<text:s/></text:span></text:p>
        <text:p text:style-name="P488"><text:span text:style-name="T489">4</text:span><text:span text:style-name="T490">) dokumento forma neatitinka įstatymų ar sandorio šalių nustatytos formos;<text:s/></text:span></text:p>
        <text:p text:style-name="P491"><text:span text:style-name="T492">5</text:span><text:span text:style-name="T493">) dokumentas yra panaikintas, pri</text:span><text:span text:style-name="T494">pažintas neteisėtu ar kitokiu būdu pripažintas netekusiu galios;<text:s/></text:span></text:p>
        <text:p text:style-name="P495"><text:span text:style-name="T496">6</text:span><text:span text:style-name="T497">) dokumentas arba duomenys, kurių pagrindu prašoma Registro objektą registruoti Registre, neatitinka kitų Registro nuostatuose ar kituose teisės aktuose nustatytų reikalavimų;</text:span></text:p>
        <text:p text:style-name="P498"><text:span text:style-name="T499">7</text:span><text:span text:style-name="T500">) ne</text:span><text:span text:style-name="T501">sumokėtas<text:s/></text:span><text:span text:style-name="T502">Vyriausybės nustatyto dydžio<text:s/></text:span><text:span text:style-name="T503">atlyginimas;</text:span></text:p>
        <text:p text:style-name="P504"><text:span text:style-name="T505">8</text:span><text:span text:style-name="T506">) prašomas registruoti objektas nėra Registro objektas;</text:span></text:p>
        <text:p text:style-name="P507"><text:span text:style-name="T508">9</text:span><text:span text:style-name="T509">) Registro tvarkytojui pateikto dokumento duomenys apie nekilnojamąjį daiktą nesutampa su į Nekilnojamojo turto kadastrą įrašytais duomeni</text:span><text:span text:style-name="T510">mis apie tą nekilnojamąjį daiktą;</text:span></text:p>
        <text:p text:style-name="P511"><text:span text:style-name="T512">10</text:span><text:span text:style-name="T513">) jau yra priimtas Registro tvarkytojo sprendimas atsisakyti (sprendimo priėmimą atidėti) registruoti tą patį Registro objektą</text:span><text:span text:style-name="T514"><text:s/></text:span><text:span text:style-name="T515">tų pačių dokumentų pagrindu;</text:span></text:p>
        <text:p text:style-name="P516"><text:span text:style-name="T517">11</text:span><text:span text:style-name="T518">) pateikti duomenys ir dokumentai neatitinka vieni kit</text:span><text:span text:style-name="T519">ų, yra neaiškūs arba klaidinantys;</text:span></text:p>
        <text:p text:style-name="P520"><text:span text:style-name="T521">12</text:span><text:span text:style-name="T522">)<text:s/></text:span><text:span text:style-name="T523">per nustatytą terminą asmenys nepašalino aplinkybių, trukdančių objektą įregistruoti Registre, arba jas pašalino praėjus Registro tvarkytojo nustatytam terminui.</text:span></text:p>
        <text:p text:style-name="P524"><text:span text:style-name="T525">3</text:span><text:span text:style-name="T526">. Sprendimas prašymą tenkinti priimamas įraš</text:span><text:span text:style-name="T527">ant duomenis į Registrą.</text:span></text:p>
        <text:p text:style-name="P528"><text:span text:style-name="T529">4</text:span><text:span text:style-name="T530">. Kai priimamas sprendimas prašymą atmesti arba sprendimo priėmimą atidėti dėl aplinkybių, trukdančių registruoti Registro objektą, Registro tvarkytojas Registro nuostatuose nustatyta tvarka ne vėliau kaip per šio įstatymo 8 straipsnyje nustatytus terminus</text:span><text:span text:style-name="T531"><text:s/>apie tai informuoja prašymą pateikusį asmenį arba notarą, kai prašymas pateiktas per notarą, nurodydamas prašymo atmetimo arba sprendimo atidėjimo motyvus.<text:s/></text:span></text:p>
        <text:p text:style-name="P532"/>
        <text:p text:style-name="P533"><text:span text:style-name="T534">8</text:span><text:span text:style-name="T535"><text:s/>straipsnis.<text:s/></text:span><text:span text:style-name="T536">Sprendimų dėl Registro objektų registravimo priėmimo terminai</text:span></text:p>
        <text:p text:style-name="P537"><text:span text:style-name="T538">1</text:span><text:span text:style-name="T539">.<text:s/></text:span><text:span text:style-name="T540">Sprendimas dėl Registro objekto, išskyrus nekilnojamąjį daiktą, registravimo turi būti priimtas ne vėliau kaip per 5 darbo dienas nuo prašymo gavimo dienos, išskyrus šio straipsnio 2 ir 3 dalyse nustatytas išimtis. Kai kartu prašoma įregistruoti ar išregis</text:span><text:span text:style-name="T541">truoti ir nekilnojamąjį daiktą arba pakeisti jo kadastro duomenis, – ne vėliau kaip per 5 darbo dienas nuo tos dienos, kurią baigiasi Kadastro nuostatuose nustatytas prašymų įregistruoti ar išregistruoti nekilnojamąjį daiktą arba pakeisti jo kadastro duome</text:span><text:span text:style-name="T542">nis nagrinėjimo terminas.</text:span></text:p>
        <text:p text:style-name="P543"><text:span text:style-name="T544">2</text:span><text:span text:style-name="T545">. Asmens, pateikusio prašymą, pageidavimu sprendimas dėl Registro objekto registravimo gali būti priimtas skubos tvarka – per vieną arba 3 darbo dienas.</text:span></text:p>
        <text:p text:style-name="P546"><text:span text:style-name="T547">3</text:span><text:span text:style-name="T548">. Sprendimas dėl hipotekos ar įkeitimo registravimo turi būti priim</text:span><text:span text:style-name="T549">tas ne vėliau kaip per vieną darbo dieną nuo prašymo gavimo dienos.</text:span></text:p>
        <text:p text:style-name="P550"/>
        <text:p text:style-name="P551"><text:span text:style-name="T552">9</text:span><text:span text:style-name="T553"><text:s/>straipsnis.<text:s/></text:span><text:span text:style-name="T554">Registro tvarkytojo sprendimų apskundimas</text:span></text:p>
        <text:p text:style-name="P555"><text:span text:style-name="T556">1</text:span><text:span text:style-name="T557">. Registro tvarkytojo sprendimai dėl Registro objektų registravimo ir (ar) Registro duomenų taisymo skundžiami išankstin</text:span><text:span text:style-name="T558">io ginčų nagrinėjimo ne teismo tvarka Registro tvarkytojo sudarytai ginčų nagrinėjimo komisijai (toliau – Komisija). Šią komisiją sudaro ir jos darbo reglamentą tvirtina Registro tvarkytojas.</text:span></text:p>
        <text:p text:style-name="P559"><text:span text:style-name="T560">2</text:span><text:span text:style-name="T561">. Skundas Komisijai paduodamas ne vėliau kaip per vieną mėn</text:span><text:span text:style-name="T562">esį nuo skundžiamo Registro tvarkytojo sprendimo priėmimo dienos. Jeigu asmuo praleido šio įstatymo nustatytą skundo padavimo terminą dėl priežasčių, kurias Komisija pripažįsta svarbiomis, šis terminas Komisijos sprendimu gali būti atnaujintas. Komisijos s</text:span><text:span text:style-name="T563">prendimas atmesti prašymą dėl skundo padavimo termino atnaujinimo gali būti skundžiamas teismui Lietuvos Respublikos administracinių bylų teisenos įstatymo nustatyta tvarka.</text:span></text:p>
        <text:p text:style-name="P564"><text:span text:style-name="T565">3</text:span><text:span text:style-name="T566">. Komisijai paduoto skundo forma ir turinys turi atitikti Administracinių byl</text:span><text:span text:style-name="T567">ų teisenos įstatymo nustatytus reikalavimus.</text:span></text:p>
        <text:p text:style-name="P568"><text:span text:style-name="T569">4</text:span><text:span text:style-name="T570">. Komisijai paduotas skundas turi būti išnagrinėtas ne vėliau kaip per 30 darbo dienų nuo skundo gavimo dienos.</text:span></text:p>
        <text:p text:style-name="P571"><text:span text:style-name="T572">5</text:span><text:span text:style-name="T573">. Dėl skundo Komisija priima vieną iš šių sprendimų:</text:span></text:p>
        <text:p text:style-name="P574"><text:span text:style-name="T575">1</text:span><text:span text:style-name="T576">) palikti galioti Registro tvarky</text:span><text:span text:style-name="T577">tojo priimtą sprendimą;</text:span></text:p>
        <text:p text:style-name="P578"><text:span text:style-name="T579">2</text:span><text:span text:style-name="T580">) panaikinti (visą ar iš dalies) Registro tvarkytojo sprendimą ir priimti naują sprendimą;</text:span></text:p>
        <text:p text:style-name="P581"><text:span text:style-name="T582">3</text:span><text:span text:style-name="T583">) pakeisti Registro tvarkytojo sprendimą;</text:span></text:p>
        <text:p text:style-name="P584"><text:span text:style-name="T585">4</text:span><text:span text:style-name="T586">) atsisakyti priimti skundą;</text:span></text:p>
        <text:p text:style-name="P587"><text:span text:style-name="T588">5</text:span><text:span text:style-name="T589">) nutraukti skundo nagrinėjimo procedūrą.</text:span></text:p>
        <text:p text:style-name="P590"><text:span text:style-name="T591">6</text:span><text:span text:style-name="T592">.</text:span><text:span text:style-name="T593"><text:s/>Komisija gali priimti sprendimą atsisakyti priimti skundą, jeigu:</text:span></text:p>
        <text:p text:style-name="P594"><text:span text:style-name="T595">1</text:span><text:span text:style-name="T596">) asmuo, padavęs skundą, neturėjo teisės jo paduoti;</text:span></text:p>
        <text:p text:style-name="P597"><text:span text:style-name="T598">2</text:span><text:span text:style-name="T599">) skundą paduoda asmuo, pripažintas neveiksniu tam tikroje srityje;</text:span></text:p>
        <text:p text:style-name="P600"><text:span text:style-name="T601">3</text:span><text:span text:style-name="T602">) skundą suinteresuoto asmens vardu paduoda neįgaliotas</text:span><text:span text:style-name="T603"><text:s/>asmuo;</text:span></text:p>
        <text:p text:style-name="P604"><text:span text:style-name="T605">4</text:span><text:span text:style-name="T606">) pagal Komisijos (ir (ar) Registro tvarkytojo) kompetenciją negali spręsti skunde pateiktų klausimų ar priimti sprendimo dėl skunde pateikto reikalavimo;</text:span></text:p>
        <text:p text:style-name="P607"><text:span text:style-name="T608">5</text:span><text:span text:style-name="T609">) jau yra priimtas Komisijos sprendimas dėl analogiško skundo arba<text:s/></text:span><text:span text:style-name="T610">Komisijos sprend</text:span><text:span text:style-name="T611">imas priimti skundą padavusio asmens</text:span><text:span text:style-name="T612"><text:s/></text:span><text:span text:style-name="T613">skundo atsisakymą;</text:span></text:p>
        <text:p text:style-name="P614"><text:span text:style-name="T615">6</text:span><text:span text:style-name="T616">) yra įsiteisėjęs teismo sprendimas, priimtas dėl ginčo tarp tų pačių ginčo šalių dėl to paties dalyko ir tuo pačiu pagrindu, arba teismo nutartis priimti pareiškėjo skundo (prašymo, pareiškimo)<text:s/></text:span><text:span text:style-name="T617">atsisakymą ar patvirtinti ginčo šalių taikos sutartį;</text:span></text:p>
        <text:p text:style-name="P618"><text:span text:style-name="T619">7</text:span><text:span text:style-name="T620">) skundo forma ir (ar) turinys neatitinka Administracinių bylų teisenos įstatymo nustatytų skundo formos ir (ar) turinio reikalavimų ir pareiškėjas per 10 darbo dienų nuo Komisijos pirmininko spren</text:span><text:span text:style-name="T621">dimo dėl trūkumų pašalinimo išsiuntimo pareiškėjui dienos nepašalino skundo trūkumų. Pareiškėjui pašalinus skundo trūkumus, šio straipsnio 4 dalyje nustatytas terminas skaičiuojamas iš naujo;</text:span></text:p>
        <text:p text:style-name="P622"><text:span text:style-name="T623">8</text:span><text:span text:style-name="T624">) praleistas skundo padavimo terminas ir kartu su skundu nė</text:span><text:span text:style-name="T625">ra pateiktas prašymas dėl skundo padavimo termino atnaujinimo<text:s/></text:span><text:span text:style-name="T626">arba pagal pateiktą prašymą dėl skundo padavimo termino atnaujinimo Komisija nepriima sprendimo šį terminą atnaujinti</text:span><text:span text:style-name="T627">;</text:span></text:p>
        <text:p text:style-name="P628"><text:span text:style-name="T629">9</text:span><text:span text:style-name="T630">) yra priimtas Registro tvarkytojo sprendimas, kuriuo išspręstas<text:s/></text:span><text:span text:style-name="T631">ginčas tarp tų pačių ginčo šalių dėl to paties dalyko ir tuo pačiu pagrindu.</text:span></text:p>
        <text:p text:style-name="P632"><text:span text:style-name="T633">7</text:span><text:span text:style-name="T634">. Komisija, nagrinėdama skundą, gali priimti sprendimą nutraukti skundo nagrinėjimo procedūrą, jeigu:</text:span></text:p>
        <text:p text:style-name="P635"><text:span text:style-name="T636">1</text:span><text:span text:style-name="T637">) skundą padavęs asmuo skundo atsisako;<text:s/></text:span></text:p>
        <text:p text:style-name="P638"><text:span text:style-name="T639">2</text:span><text:span text:style-name="T640">) išnyko skundo<text:s/></text:span><text:span text:style-name="T641">dalykas;</text:span></text:p>
        <text:p text:style-name="P642"><text:span text:style-name="T643">3</text:span><text:span text:style-name="T644">) paaiškėja, kad ginčas tarp tų pačių šalių dėl to paties dalyko ir tuo pačiu pagrindu yra nagrinėjamas teisme.</text:span></text:p>
        <text:p text:style-name="P645"><text:span text:style-name="T646">8</text:span><text:span text:style-name="T647">.<text:s/></text:span><text:span text:style-name="T648">Komisijos sprendimai skundžiami teismui Administracinių bylų teisenos įstatymo nustatyta tvarka ir terminais.</text:span></text:p>
        <text:p text:style-name="P649"/>
        <text:p text:style-name="P650"><text:span text:style-name="T651">10</text:span><text:span text:style-name="T652"><text:s/>s</text:span><text:span text:style-name="T653">traipsnis.<text:s/></text:span><text:span text:style-name="T654">Registro duomenų, Registrui pateiktų dokumentų kopijų ir Registro informacijos teikimas</text:span></text:p>
        <text:p text:style-name="P655"><text:span text:style-name="T656">1</text:span><text:span text:style-name="T657">.<text:s/></text:span><text:span text:style-name="T658">Registro</text:span><text:span text:style-name="T659"><text:s/></text:span><text:span text:style-name="T660">duomenys,<text:s/></text:span><text:span text:style-name="T661">Registrui</text:span><text:span text:style-name="T662"><text:s/></text:span><text:span text:style-name="T663">pateiktų dokumentų kopijos, informacija</text:span><text:span text:style-name="T664"><text:s/>apie Registro</text:span><text:span text:style-name="T665"><text:s/>objektus</text:span><text:span text:style-name="T666"><text:s/></text:span><text:span text:style-name="T667">ir su šiais Registro objektais susijusių asmenų duomenys t</text:span><text:span text:style-name="T668">eikiami šiame įstatyme nustatytomis sąlygomis ir<text:s/></text:span><text:span text:style-name="T669">Registro</text:span><text:span text:style-name="T670"><text:s/>nuostatuose nustatyta tvarka.</text:span></text:p>
        <text:p text:style-name="P671"><text:span text:style-name="T672">2</text:span><text:span text:style-name="T673">. Registre tvarkomi asmens duomenys, Registrui pateiktų dokumentų kopijos ir Registro informacija teikiami vadovaujantis 2016 m. balandžio 27 d. Europos Parlamento ir Tarybos reglamentu<text:s/></text:span><text:a xlink:href="http://eur-lex.europa.eu/legal-content/LIT/TXT/?uri=CELEX:3679R2016&amp;locale=lt" office:target-frame-name="_blank" xlink:show="new"><text:span text:style-name="T674">(ES) 2016/679</text:span></text:a><text:span text:style-name="T67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76">95/46/EB</text:span></text:a><text:span text:style-name="T677"><text:s/>(Bendrasis duomenų apsaugos reglamentas) ir Asmens duomenų teisinės apsaugos įstatymu.</text:span></text:p>
        <text:p text:style-name="P678"><text:span text:style-name="T679">3</text:span><text:span text:style-name="T680">.<text:s/></text:span><text:span text:style-name="T681">Registro</text:span><text:span text:style-name="T682"><text:s/></text:span><text:span text:style-name="T683">duomenys, Registrui pateiktų dokumentų kopijos ir<text:s/></text:span><text:span text:style-name="T684">Registro</text:span><text:span text:style-name="T685"><text:s/></text:span><text:span text:style-name="T686">informacija teikiami asmenims, turintiems teisinį duomenų gavimo pagrindą<text:s/></text:span><text:span text:style-name="T687">ir nurodžiusiems apibrėžtą ir teisėtą duomenų naudojimo tikslą, išskyrus atvejus:</text:span></text:p>
        <text:p text:style-name="P688"><text:span text:style-name="T689">1</text:span><text:span text:style-name="T690">) kai asmuo, kurio duomenys įrašyti Registre, susipažįsta su Registre tvarkomais savo duomenimis;</text:span></text:p>
        <text:p text:style-name="P691"><text:span text:style-name="T692">2</text:span><text:span text:style-name="T693">) kai asmuo susipažįsta su Registre tvarkomais savo nepilnamečių vai</text:span><text:span text:style-name="T694">kų, įvaikių duomenimis, taip pat kai globėjai ar rūpintojai susipažįsta su Registre tvarkomais savo globotinių ar rūpintinių duomenimis;</text:span></text:p>
        <text:p text:style-name="P695"><text:span text:style-name="T696">3</text:span><text:span text:style-name="T697">) kai asmuo, Registro tvarkytojo interneto svetainėje nurodęs nekilnojamojo daikto adresą, įgyvendina teisę neatly</text:span><text:span text:style-name="T698">gintinai sužinoti tą nekilnojamąjį daiktą identifikuojančius duomenis, nurodytus Registro nuostatuose.</text:span></text:p>
        <text:p text:style-name="P699"><text:span text:style-name="T700">4</text:span><text:span text:style-name="T701">. Visi aktualūs Registro duomenys ir<text:s/></text:span><text:span text:style-name="T702">Registro</text:span><text:span text:style-name="T703"><text:s/>informacija apie asmeniui priklausančius Registro objektus (visą nekilnojamąjį turtą, daiktines teis</text:span><text:span text:style-name="T704">es į jį ir juridinius faktus), įregistruotus Registre, ir su šiais objektais susijusių asmenų duomenys teikiami tik:</text:span></text:p>
        <text:p text:style-name="P705"><text:span text:style-name="T706">1</text:span><text:span text:style-name="T707">) nekilnojamojo daikto savininkams;</text:span></text:p>
        <text:p text:style-name="P708"><text:span text:style-name="T709">2</text:span><text:span text:style-name="T710">) asmenims, turintiems teisę paveldėti mirusio asmens daiktines teises į nekilnojamąjį daiktą;</text:span></text:p>
        <text:p text:style-name="P711"><text:span text:style-name="T712">3</text:span><text:span text:style-name="T713">) teismams</text:span><text:span text:style-name="T714"><text:s/></text:span><text:span text:style-name="T715">ir</text:span><text:span text:style-name="T716"><text:s/></text:span><text:span text:style-name="T717">teisėtvarkos institucijoms – įstatymuose nustatytoms funkcijoms atlikti;</text:span></text:p>
        <text:p text:style-name="P718"><text:span text:style-name="T719">4</text:span><text:span text:style-name="T720">) juridiniams asmenims, kurie verčiasi draudimo verslu, kai duomenys yra būtini atitinkamoms draudimo paslaugoms besikreipiantiems asmenims teikti;</text:span></text:p>
        <text:p text:style-name="P721"><text:span text:style-name="T722">5</text:span><text:span text:style-name="T723">)<text:s/></text:span><text:span text:style-name="T724">juridiniams asmenims, kurie teikia licencijuojamas finansines paslaugas, susijusias su rizikos prisiėmimu ar kreditingumo vertinimu, kai duomenys yra būtini atitinkamoms finansinėms paslaugoms besikreipiantiems asmenims teikti;</text:span></text:p>
        <text:p text:style-name="P725"><text:span text:style-name="T726">6</text:span><text:span text:style-name="T727">) savivaldybėms – saviv</text:span><text:span text:style-name="T728">aldybių funkcijoms atlikti;</text:span></text:p>
        <text:p text:style-name="P729"><text:span text:style-name="T730">7</text:span><text:span text:style-name="T731">) valstybės institucijoms ir kitiems asmenims – įstatymuose arba Vyriausybės nutarimuose nustatytoms funkcijoms atlikti ar įstatymuose nustatytoms teisinėms paslaugoms teikti;</text:span></text:p>
        <text:p text:style-name="P732"><text:span text:style-name="T733">8</text:span><text:span text:style-name="T734">)</text:span><text:span text:style-name="T735"><text:s/>žurnalistams – Lietuvos Respublikos visuomenės informavimo įstatymo nustatytomis sąlygomi</text:span><text:span text:style-name="T736">s</text:span><text:span text:style-name="T737">.</text:span></text:p>
        <text:p text:style-name="P738"><text:span text:style-name="T739">5</text:span><text:span text:style-name="T740">. Registro archyviniai duomenys ir informacija teikiami tik:</text:span></text:p>
        <text:p text:style-name="P741"><text:span text:style-name="T742">1</text:span><text:span text:style-name="T743">) nekilnojamojo daikto savininkams;</text:span></text:p>
        <text:p text:style-name="P744"><text:span text:style-name="T745">2</text:span><text:span text:style-name="T746">) kitų daiktinių teisių turėtojams;</text:span></text:p>
        <text:p text:style-name="P747"><text:span text:style-name="T748">3</text:span><text:span text:style-name="T749">) teismams</text:span><text:span text:style-name="T750"><text:s/>ir teisėtvarkos institucijoms – įstatymuose nustatytoms funkcijoms atlikti;</text:span></text:p>
        <text:p text:style-name="P751"><text:span text:style-name="T752">4</text:span><text:span text:style-name="T753">) savivaldybėms – savivaldybių funkcijoms atlikti;</text:span></text:p>
        <text:p text:style-name="P754"><text:span text:style-name="T755">5</text:span><text:span text:style-name="T756">) valstybės institucijoms ir kitiems asmenims – įstatymuose arba Vyriausybės nutarimuose nustatytoms funkcijoms atlikt</text:span><text:span text:style-name="T757">i ar įstatymuose nustatytoms teisinėms paslaugoms teikti;</text:span></text:p>
        <text:p text:style-name="P758"><text:span text:style-name="T759">6</text:span><text:span text:style-name="T760">)</text:span><text:span text:style-name="T761"><text:s/>žurnalistams – Visuomenės informavimo įstatymo nustatytomis sąlygomi</text:span><text:span text:style-name="T762">s</text:span><text:span text:style-name="T763">.</text:span></text:p>
        <text:p text:style-name="P764"><text:span text:style-name="T765">6</text:span><text:span text:style-name="T766">. Dokumentų, kurių pagrindu registruoti Registro objektai, kopijos teikiamos tik:</text:span></text:p>
        <text:p text:style-name="P767"><text:span text:style-name="T768">1</text:span><text:span text:style-name="T769">) nekilnojamojo daikto savin</text:span><text:span text:style-name="T770">inkams;</text:span></text:p>
        <text:p text:style-name="P771"><text:span text:style-name="T772">2</text:span><text:span text:style-name="T773">) kitų daiktinių teisių turėtojams ar su konkrečiu juridiniu faktu susijusiems asmenims;</text:span></text:p>
        <text:p text:style-name="P774"><text:span text:style-name="T775">3</text:span><text:span text:style-name="T776">) asmenims, turintiems teisę paveldėti mirusio asmens daiktines teises į nekilnojamąjį daiktą;</text:span></text:p>
        <text:p text:style-name="P777"><text:span text:style-name="T778">4</text:span><text:span text:style-name="T779">) teismams ir teisėtvarkos institucijoms;</text:span></text:p>
        <text:p text:style-name="P780"><text:span text:style-name="T781">5</text:span><text:span text:style-name="T782">)<text:s/></text:span><text:span text:style-name="T783">advokatams (advokatų profesinėms bendrijoms) ir valstybės garantuojamos teisinės pagalbos tarnybai;</text:span></text:p>
        <text:p text:style-name="P784"><text:span text:style-name="T785">6</text:span><text:span text:style-name="T786">) notarams;</text:span></text:p>
        <text:p text:style-name="P787"><text:span text:style-name="T788">7</text:span><text:span text:style-name="T789">) antstoliams;</text:span></text:p>
        <text:p text:style-name="P790"><text:span text:style-name="T791">8</text:span><text:span text:style-name="T792">) mokesčių administratoriams.</text:span></text:p>
        <text:p text:style-name="P793"><text:span text:style-name="T794">7</text:span><text:span text:style-name="T795">. Asmenims, suinteresuotiems ūkinės ir (ar) kitokios veiklos, dėl kurios nust</text:span><text:span text:style-name="T796">atytos teritorijos, kuriose taikomos specialiosios žemės naudojimo sąlygos, vykdymu, teikiami šių jų veiklai nustatytų teritorijų, į jas patenkančių kitų Registro objektų ir su jais susijusių asmenų aktualūs ir archyviniai su šiomis teritorijomis ir į jas<text:s/></text:span><text:span text:style-name="T797">patenkančiais kitais Registro objektais susiję Registro duomenys, informacija ir dokumentų, kurių pagrindu registruoti į šias teritorijas patenkantys Registro objektai, kopijos.<text:s/></text:span></text:p>
        <text:p text:style-name="P798"><text:span text:style-name="T799">8</text:span><text:span text:style-name="T800">. Registro duomenys, Registrui pateiktų dokumentų kopijos ir Registro in</text:span><text:span text:style-name="T801">formacija teikiami už atlyginimą, išskyrus<text:s/></text:span><text:span text:style-name="T802">Valstybės informacinių išteklių valdymo įstatyme numatytus atvejus.</text:span></text:p>
        <text:p text:style-name="P803"/>
        <text:p text:style-name="P804"><text:span text:style-name="T805">11</text:span><text:span text:style-name="T806"><text:s/>straipsnis.<text:s/></text:span><text:span text:style-name="T807">Dėl Registro tvarkytojo kaltės atsiradusios žalos atlyginimas</text:span></text:p>
        <text:p text:style-name="P808"><text:span text:style-name="T809">1</text:span><text:span text:style-name="T810">. Dėl Registro tvarkytojo kaltės atsiradusios žalos atly</text:span><text:span text:style-name="T811">ginimo asmenys turi kreiptis į Registro tvarkytoją ne vėliau kaip per vieną mėnesį nuo tos dienos, kurią jie sužinojo apie žalos atsiradimą.</text:span></text:p>
        <text:p text:style-name="P812"><text:span text:style-name="T813">2</text:span><text:span text:style-name="T814">. Registro tvarkytojas už asmenų patirtą žalą neatsako, jeigu yra bendri atleidimo nuo civilinės atsakomybės p</text:span><text:span text:style-name="T815">agrindai, taip pat tais atvejais, kai žalos patyrę asmenys:</text:span></text:p>
        <text:p text:style-name="P816"><text:span text:style-name="T817">1</text:span><text:span text:style-name="T818">) Registro tvarkytojui pateikė neteisingus duomenis;</text:span></text:p>
        <text:p text:style-name="P819"><text:span text:style-name="T820">2</text:span><text:span text:style-name="T821">) per vieną mėnesį nuo tos dienos, kurią sužinojo apie netikslų ar neteisingą įrašą Registre, nesiėmė įstatymų nustatytų priemonių paže</text:span><text:span text:style-name="T822">istoms teisėms apginti.</text:span></text:p>
        <text:p text:style-name="P823"><text:span text:style-name="T824">3</text:span><text:span text:style-name="T825">. Ginčai dėl žalos atlyginimo sprendžiami teisme įstatymų nustatyta tvarka.<text:s/></text:span></text:p>
        <text:p text:style-name="P826"/>
        <text:p text:style-name="P827"><text:span text:style-name="T828">12</text:span><text:span text:style-name="T829"><text:s/>straipsnis.<text:s/></text:span><text:span text:style-name="T830">Registro finansavimas</text:span></text:p>
        <text:p text:style-name="P831"><text:span text:style-name="T832">Registras finansuojamas iš lėšų, gautų už Registro objektų registravimą, Registro duomenų, Registrui<text:s/></text:span><text:span text:style-name="T833">pateiktų dokumentų kopijų ir Registro informacijos teikimą, Lietuvos Respublikos valstybės biudžeto lėšų (įskaitant Europos Sąjungos lėšas), taip pat iš kitų Lietuvos Respublikos teisės aktuose ir Registro nuostatuose nustatytų finansavimo šaltinių.</text:span></text:p>
        <text:p text:style-name="P834"/>
        <text:p text:style-name="P835"><text:span text:style-name="T836">1</text:span><text:span text:style-name="T837">3</text:span><text:span text:style-name="T838"><text:s/></text:span><text:span text:style-name="T839">straipsnis.<text:s/></text:span><text:span text:style-name="T840">Registro reorganizavimas ir likvidavimas</text:span></text:p>
        <text:p text:style-name="P841"><text:span text:style-name="T842">R</text:span><text:span text:style-name="T843">egistras reorganizuojamas ir likviduojamas Valstybės informacinių išteklių valdymo įstatymo ir<text:s/></text:span><text:span text:style-name="T844">jo įgyvendinamųjų teisės aktų</text:span><text:span text:style-name="T845"><text:s/>nustatyta tvarka.“</text:span></text:p>
        <text:p text:style-name="P846"/>
        <text:p text:style-name="P847"><text:span text:style-name="T848">3</text:span><text:span text:style-name="T849"><text:s/>straipsnis.<text:s/></text:span><text:span text:style-name="T850">Įstatymo įsigaliojimas<text:s/></text:span><text:span text:style-name="T851">ir įgyvendinimas<text:s/></text:span></text:p>
        <text:p text:style-name="P852"><text:span text:style-name="T853">1</text:span><text:span text:style-name="T854">. Šis įstatymas, išskyrus 1 straipsnį ir šio straipsnio 2 dalį, įsigalioja 2024 m. sausio 1 d.</text:span></text:p>
        <text:p text:style-name="P855"><text:span text:style-name="T856">2</text:span><text:span text:style-name="T857">.<text:s/></text:span><text:span text:style-name="T858">Lietuvos Respublikos Vyriausybė iki 2023 m. rugsėjo 30 d. priima šio įstatymo 2 straipsnyje išdėstyto Lietuvos Respublikos nekilnoj</text:span><text:span text:style-name="T859">amojo turto registro įstatymo įgyvendinamuosius teisės aktus.</text:span></text:p>
        <text:p text:style-name="P860"/>
        <text:p text:style-name="P861"><text:span text:style-name="T862">Skelbiu šį Lietuvos Respublikos Seimo priimtą įstatymą.</text:span></text:p>
        <text:p text:style-name="P863"/>
        <text:p text:style-name="P864"/>
        <text:p text:style-name="P865"/>
        <text:p text:style-name="P866"><text:span text:style-name="T867">Respublikos Prezidentas</text:span><text:span text:style-name="T868"><text:tab/></text:span><text:span text:style-name="T8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09:00Z</meta:creation-date>
    <dc:date>2023-12-31T23:09:00Z</dc:date>
    <meta:print-date>2022-12-22T07:08:00Z</meta:print-date>
    <meta:template xlink:href="Normal.dotm" xlink:type="simple"/>
    <meta:editing-cycles>2</meta:editing-cycles>
    <meta:editing-duration>PT0S</meta:editing-duration>
    <meta:document-statistic meta:page-count="3" meta:paragraph-count="138" meta:word-count="3389" meta:character-count="26094" meta:row-count="634" meta:non-whitespace-character-count="22843"/>
  </office:meta>
</office:document-meta>
</file>