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font-size-complex="11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4611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4.0416in"/>
        </style:tab-stops>
      </style:paragraph-properties>
      <style:text-properties style:font-weight-complex="bold" style:font-size-complex="12pt"/>
    </style:style>
    <style:style style:name="P24" style:parent-style-name="Normal" style:family="paragraph">
      <style:paragraph-properties fo:text-align="justify" fo:line-height="150%" fo:text-indent="0.502in">
        <style:tab-stops>
          <style:tab-stop style:type="left" style:position="4.041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02in">
        <style:tab-stops>
          <style:tab-stop style:type="left" style:position="2.461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0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4.0416in"/>
        </style:tab-stops>
      </style:paragraph-properties>
    </style:style>
    <style:style style:name="P51" style:parent-style-name="Normal" style:family="paragraph">
      <style:paragraph-properties fo:text-align="justify">
        <style:tab-stops>
          <style:tab-stop style:type="left" style:position="4.0416in"/>
        </style:tab-stops>
      </style:paragraph-properties>
    </style:style>
    <style:style style:name="P52" style:parent-style-name="Normal" style:family="paragraph">
      <style:paragraph-properties fo:text-align="justify">
        <style:tab-stops>
          <style:tab-stop style:type="left" style:position="4.0416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 KOMISIJOS 2022 M. SPALIO 20 D. SPRENDIMO NR. SP-88 „</text:span><text:span text:style-name="T17">Dėl BALSAVIMO IKI RINKIMŲ DIENOS ORGANIZAVIMO IR VYKDYMO TVARKOS APRAŠO PATVIRTINIMO</text:span><text:span text:style-name="T18">“ PAKEITIMO</text:span></text:p>
      <text:p text:style-name="P19"/>
      <text:p text:style-name="P20">2024 m. gegužės 19 d. Nr. Sp-134</text:p>
      <text:p text:style-name="P21">Vilnius<text:s/></text:p>
      <text:p text:style-name="P22"/>
      <text:p text:style-name="P23"/>
      <text:p text:style-name="P24"><text:span text:style-name="T25">Lietuvos Respublikos vyriausioji rinkimų komisija, vadovaudamasi Lietuvos Respublikos rinkimų kodekso 134–138 straipsniais<text:s/></text:span><text:span text:style-name="T26">ir Lietuvos Respublikos referendumo konstitucinio įstatymo 20 straipsniu</text:span><text:span text:style-name="T27">,<text:s/></text:span><text:span text:style-name="T28">nusprendži</text:span><text:span text:style-name="T29">a:</text:span></text:p>
      <text:p text:style-name="P30"><text:span text:style-name="T31">Pakeisti<text:s/></text:span><text:span text:style-name="T32">Balsavimo iki rinkimų dienos organizavimo ir vykdymo tvarkos aprašą, patvirtintą<text:s/></text:span><text:span text:style-name="T33">Lietuvos Respublikos vyriausiosios rinkimų komisijos 2022 m. spalio 20 d. sprendimu Nr. Sp-88<text:s/></text:span><text:soft-page-break/><text:span text:style-name="T34">„</text:span><text:span text:style-name="T35">Dėl<text:s/></text:span><text:span text:style-name="T36">Balsavimo iki rinkimų dienos organizavimo ir vykdymo tvarkos aprašo patvirtinimo</text:span><text:span text:style-name="T37">“, ir 91 punktą išdėstyti taip:</text:span></text:p>
      <text:p text:style-name="P38"><text:span text:style-name="T39">„</text:span><text:span text:style-name="T40">91</text:span><text:span text:style-name="T41">. Siuntą paslaugų teikėjas įteikia savivaldybių (apygardų) rinkimų (referendumo) komisijoms rinkimų (referendumo) dieną nuo 8 valandos ir ne vėliau kaip iki 11 valandos pagal paslaugų teikėjo nustatytą priėmimo–perdavimo aktą. Akte turi būti nurodomas siuntos svoris ir 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Lietuvos Respublikos Seimo rinkimuose ir savivaldybių tarybų ir merų rinkimuose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text:span text:style-name="T42"><text:s/></text:span><text:span text:style-name="T43">ant jo nurodytai savivaldybei (apygardai) privalo pristatyti ne<text:s/></text:span><text:soft-page-break/><text:span text:style-name="T44">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text:span text:style-name="T45"><text:s/>kurioje gali balsuoti į gyvenamosios vietos neturinčių asmenų apskaitą įtraukti rinkėjai, balsų skaičiavimo protokolą.<text:s/></text:span><text:span text:style-name="T46">Jeigu savivaldybės (apygardos) rinkimų (referendumo) komisija gauna tik vieno rinkėjo voką, tokiu atveju balsas neskaičiuojamas ir protokolas nerašomas, kad nebūtų atskleistas balsavimo slaptumas. Jeigu paketas (išorinis balsavimo vokas)</text:span><text:span text:style-name="T47"><text:s/></text:span><text:span text:style-name="T48">pristatomas rinkimų (referendumo) dieną iki balsavimo pabaigos, tokiu atveju savivaldybės (apygardos) rinkimų (referendumo) komisija balsavimo vokus nedelsdama pristato į atitinkamą rinkimų (referendumo) apylinkę. Lietuvos Respublikos Prezidento rinkimuose, rinkimuose į Europos Parlamentą, referendume savivaldybės rinkimų komisija, radusi kitai savivaldybei priklausantį paketą (išorinį balsavimo voką), jį perduoda VRK. VRK, iš savivaldybių rinkimų komisijų gavusi išorinius balsavimo vokus, iki rinkimų (referendumo) rezultatų patvirtinimo suskaičiuoja balsavimo vokuose rastuose rinkimų biuleteniuose paduotus rinkėjų balsus ir juos įtraukia į Vilniaus miesto rekomenduojamos apylinkės,</text:span><text:span text:style-name="T49"><text:s/>kurioje gali balsuoti į gyvenamosios vietos neturinčių asmenų apskaitą įtraukti rinkėjai, balsų skaičiavimo protokolą.“</text:span></text:p>
      <text:p text:style-name="P50"/>
      <text:p text:style-name="P51"/>
      <text:p text:style-name="P52"/>
      <text:p text:style-name="P53"><text:span text:style-name="T54">Komisijos pirmininkė</text:span><text:span text:style-name="T55"><text:tab/>Lina Petronien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5-19T19:31:00Z</meta:creation-date>
    <dc:date>2024-05-19T19:31:00Z</dc:date>
    <meta:print-date>2024-05-19T07:47:00Z</meta:print-date>
    <meta:template xlink:href="Normal.dotm" xlink:type="simple"/>
    <meta:editing-cycles>2</meta:editing-cycles>
    <meta:editing-duration>PT0S</meta:editing-duration>
    <meta:document-statistic meta:page-count="3" meta:paragraph-count="55" meta:word-count="494" meta:character-count="3801" meta:row-count="176" meta:non-whitespace-character-count="3362"/>
  </office:meta>
</office:document-meta>
</file>