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4.0361in" style:page-number="1">
        <style:tab-stops>
          <style:tab-stop style:type="center" style:position="-1.152in"/>
          <style:tab-stop style:type="left" style:position="0.2951in"/>
          <style:tab-stop style:type="right" style:position="1.7319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9375in" fo:text-indent="0.0986in">
        <style:tab-stops>
          <style:tab-stop style:type="center" style:position="-1.0534in"/>
          <style:tab-stop style:type="left" style:position="0in"/>
          <style:tab-stop style:type="right" style:position="1.8305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TableColumn61" style:family="table-column">
      <style:table-column-properties style:column-width="1.2013in" style:use-optimal-column-width="false"/>
    </style:style>
    <style:style style:name="TableColumn62" style:family="table-column">
      <style:table-column-properties style:column-width="0.9854in" style:use-optimal-column-width="false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0.7881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0062in" style:use-optimal-column-width="false"/>
    </style:style>
    <style:style style:name="TableColumn68" style:family="table-column">
      <style:table-column-properties style:column-width="1.0777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60" style:family="table">
      <style:table-properties style:width="6.8229in" fo:margin-left="0.075in" table:align="left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0159in" style:use-optimal-row-height="false"/>
    </style:style>
    <style:style style:name="P84" style:parent-style-name="Normal" style:family="paragraph">
      <style:text-properties style:font-style-complex="italic" style:font-size-complex="12pt" style:language-asian="lt" style:country-asian="LT"/>
    </style:style>
    <style:style style:name="P85" style:parent-style-name="Normal" style:family="paragraph">
      <style:text-properties style:font-style-complex="italic" style:font-size-complex="12pt" style:language-asian="lt" style:country-asian="LT"/>
    </style:style>
    <style:style style:name="P86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</style:style>
    <style:style style:name="T108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</style:style>
    <style:style style:name="T111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P116" style:parent-style-name="Normal" style:family="paragraph">
      <style:text-properties style:font-style-complex="italic" style:font-size-complex="12pt" style:language-asian="lt" style:country-asian="LT"/>
    </style:style>
    <style:style style:name="P117" style:parent-style-name="Normal" style:family="paragraph">
      <style:text-properties style:font-style-complex="italic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</style:style>
    <style:style style:name="T125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</style:style>
    <style:style style:name="T128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keep-with-next="always" fo:keep-together="always" fo:text-align="justify"/>
      <style:text-properties style:font-weight-complex="bold"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keep-with-next="always" fo:keep-together="always" fo:text-align="center"/>
      <style:text-properties style:font-style-complex="italic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keep-together="always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keep-with-next="always" fo:keep-together="always"/>
    </style:style>
    <style:style style:name="T17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3" style:family="table-row">
      <style:table-row-properties style:min-row-height="0.015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keep-with-next="always"/>
      <style:text-properties style:font-weight-complex="bold"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keep-with-next="always"/>
      <style:text-properties style:font-weight-complex="bold"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keep-with-next="always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keep-with-next="always"/>
      <style:text-properties style:font-name-asian="Calibri" fo:font-style="italic" style:font-style-asian="italic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keep-with-next="always" fo:text-align="center"/>
      <style:text-properties style:font-size-complex="12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015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0159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keep-with-next="always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keep-with-next="always"/>
      <style:text-properties style:font-weight-complex="bold"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</style:style>
    <style:style style:name="T3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3" style:parent-style-name="Normal" style:family="paragraph">
      <style:paragraph-properties fo:keep-with-next="always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keep-with-next="always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015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015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0159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0159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keep-with-next="always" fo:keep-together="always"/>
      <style:text-properties style:font-weight-complex="bold"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 fo:keep-together="always"/>
    </style:style>
    <style:style style:name="T4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keep-with-next="always" fo:keep-together="always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keep-with-next="always" fo:keep-together="always"/>
      <style:text-properties style:font-name-asian="Calibri" fo:font-style="italic" style:font-style-asian="italic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keep-with-next="always" fo:keep-together="always"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keep-with-next="always" fo:keep-together="always" fo:text-align="center"/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with-next="always" fo:keep-together="always" fo:text-align="center"/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/>
      <style:text-properties style:font-name-asian="Calibri" style:font-size-complex="12pt" style:language-asian="lt" style:country-asian="L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 style:min-row-height="0.0159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 style:min-row-height="0.015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015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keep-with-next="always" fo:keep-together="always" fo:text-align="center"/>
      <style:text-properties style:font-style-complex="italic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71" style:parent-style-name="Normal" style:family="paragraph">
      <style:paragraph-properties fo:keep-with-next="always" fo:keep-together="always"/>
      <style:text-properties fo:font-style="italic" style:font-style-asian="italic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keep-with-next="always" fo:keep-together="always" fo:text-align="center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3" style:parent-style-name="DefaultParagraphFont" style:family="text">
      <style:text-properties fo:color="#000000"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 2015 m. gruodžio 9 D. NUTARIMO Nr. 1291 „Dėl<text:s/></text:span><text:span text:style-name="T19">NACIONALINĖS VISUOMENĖS SVEIKATOS PRIEŽIŪROS 2016–2023 METŲ PLĖTROS PROGRAMOS PATVIRTINIMO“ PAKEITIMO</text:span></text:p>
      <text:p text:style-name="P20"/>
      <text:p text:style-name="P21">2022 m. rugpjūčio 17 d. Nr. 851<text:s/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Nacionalinės visuomenės sveikatos priežiūros 2016–2023 metų plėtros programą, patvirtintą Lietuvos Respublikos Vyriausybės 2015 m. gruodžio 9 d. nutarimu Nr. 1291 „Dėl Nacionalinės visuomenės sveikatos priežiūros 2016–2023 metų plėtros programos patvirtinimo“, ir priedą išdėstyti nauja redakcija (pridedama)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p text:style-name="P41">Socialinės apsaugos ir darbo ministrė, pavaduojanti<text:tab/><text:tab/>Monika Navickienė</text:p>
      <text:p text:style-name="P42"><text:span text:style-name="T43">sveikatos apsaugos ministrą</text:span><text:span text:style-name="T44"><text:tab/></text:span></text:p>
      <text:p text:style-name="P45"/>
      <text:soft-page-break/>
      <text:p text:style-name="P46">Nacionalinės visuomenės sveikatos priežiūros 2016–2023 metų plėtros programos<text:s/></text:p>
      <text:p text:style-name="P54">priedas</text:p>
      <text:p text:style-name="P55"/>
      <text:p text:style-name="P56"><text:span text:style-name="T57">NACIONALINĖS VISUOMENĖS SVEIKATOS PRIEŽIŪROS 2016–2023 METŲ PLĖTROS PROGRAMOS TIKSLŲ IR UŽDAVINIŲ ĮGYVENDINIMO VERTINIMO KRITERIJŲ IR JŲ REIKŠMIŲ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Strateginis tikslas, programos tikslas</text:p>
            </table:table-cell>
            <table:table-cell table:style-name="TableCell73" table:number-rows-spanned="2">
              <text:p text:style-name="P74">Uždavinys</text:p>
            </table:table-cell>
            <table:table-cell table:style-name="TableCell75" table:number-rows-spanned="2">
              <text:p text:style-name="P76"><text:span text:style-name="T77">Vertinimo kriterijus (matavimo vienetas)<text:s/></text:span><text:span text:style-name="T78">(kriterijaus duomenų šaltinis)</text:span></text:p>
            </table:table-cell>
            <table:table-cell table:style-name="TableCell79" table:number-columns-spanned="4">
              <text:p text:style-name="P80">Reikšmė</text:p>
            </table:table-cell>
            <table:covered-table-cell/>
            <table:covered-table-cell/>
            <table:covered-table-cell/>
            <table:table-cell table:style-name="TableCell81" table:number-columns-spanned="2">
              <text:p text:style-name="P82">Už vertinimo kriterijaus reikšmės pasiekimą atsakinga institucija</text:p>
            </table:table-cell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būklė (metai)</text:p>
            </table:table-cell>
            <table:table-cell table:style-name="TableCell89">
              <text:p text:style-name="P90">2019 metų</text:p>
            </table:table-cell>
            <table:table-cell table:style-name="TableCell91">
              <text:p text:style-name="P92">2023 metų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>
              <text:p text:style-name="P94"/>
            </table:table-cell>
          </table:table-row>
        </table:table-header-rows>
        <table:table-row table:style-name="TableRow95">
          <table:table-cell table:style-name="TableCell96" table:number-rows-spanned="2">
            <text:p text:style-name="Normal"><text:span text:style-name="T97">Strateginis tikslas –<text:s/></text:span><text:span text:style-name="T98">pailginti Lietuvos gyventojų sveiko gyvenimo metus</text:span></text:p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>tikėtina vyrų sveiko gyvenimo trukmė (metais)</text:p>
            <text:p text:style-name="P103">(Eurostatas)</text:p>
          </table:table-cell>
          <table:table-cell table:style-name="TableCell104">
            <text:p text:style-name="P105">56,8 (2013)</text:p>
          </table:table-cell>
          <table:table-cell table:style-name="TableCell106">
            <text:p text:style-name="P107"><text:span text:style-name="T108">58,6</text:span></text:p>
          </table:table-cell>
          <table:table-cell table:style-name="TableCell109">
            <text:p text:style-name="P110"><text:span text:style-name="T111">60</text:span></text:p>
          </table:table-cell>
          <table:table-cell table:style-name="TableCell112" table:number-columns-spanned="2">
            <text:p text:style-name="P113">Lietuvos Respublikos sveikatos apsaugos ministerija<text:s/></text:p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tikėtina moterų sveiko gyvenimo trukmė (metais)</text:p>
            <text:p text:style-name="P120">(Eurostatas)</text:p>
          </table:table-cell>
          <table:table-cell table:style-name="TableCell121">
            <text:p text:style-name="P122">61,6 (2013)</text:p>
          </table:table-cell>
          <table:table-cell table:style-name="TableCell123">
            <text:p text:style-name="P124"><text:span text:style-name="T125">62,6</text:span></text:p>
          </table:table-cell>
          <table:table-cell table:style-name="TableCell126">
            <text:p text:style-name="P127"><text:span text:style-name="T128">63,6</text:span></text:p>
          </table:table-cell>
          <table:table-cell table:style-name="TableCell129" table:number-columns-spanned="2">
            <text:p text:style-name="P130">Sveikatos apsaugos ministerija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1. Stiprinti fizinę ir psichinę<text:s/></text:span><text:soft-page-break/><text:span text:style-name="T134">sveikatą – formuoti sveiką gyvenseną ir jos kultūrą, skatinti sveikatos raštingumą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Normal"><text:span text:style-name="T138">gyvensenos pokyčiai dėl<text:s/></text:span><text:soft-page-break/><text:span text:style-name="T139">sveikatos (procentais)</text:span></text:p>
            <text:p text:style-name="Normal"><text:span text:style-name="T140">(Lietuvos sveikatos mokslų universiteto Suaugusiųjų Lietuvos žmonių gyvensenos tyrimas)</text:span></text:p>
          </table:table-cell>
          <table:table-cell table:style-name="TableCell141">
            <text:p text:style-name="P142">19<text:line-break/>(2014)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26</text:p>
          </table:table-cell>
          <table:table-cell table:style-name="TableCell147" table:number-columns-spanned="2">
            <text:p text:style-name="P148">Sveikatos apsaugos ministerija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Normal"><text:span text:style-name="T155">20–64 metų asmenų, įvertinusių savo gyvenimo kokybę labai gerai ar gerai, dalis (procentais)</text:span></text:p>
            <text:p text:style-name="P156">(Lietuvos sveikatos mokslų universiteto Suaugusiųjų Lietuvos žmonių gyvensenos tyrimas)</text:p>
          </table:table-cell>
          <table:table-cell table:style-name="TableCell157">
            <text:p text:style-name="P158">45<text:line-break/>(2014)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55</text:p>
          </table:table-cell>
          <table:table-cell table:style-name="TableCell163" table:number-columns-spanned="2">
            <text:p text:style-name="P164">Sveikatos apsaugos ministerija</text:p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nutukusių 18–75 metų Lietuvos gyventojų dalis (procentais)<text:s/></text:span></text:p>
            <text:p text:style-name="P173"><text:span text:style-name="T174">(Higienos institutas, Lietuvos gyventojų faktinės mitybos ir mitybos bei fizinio aktyvumo įpročių tyrimai)</text:span></text:p>
          </table:table-cell>
          <table:table-cell table:style-name="TableCell175">
            <text:p text:style-name="P176">19 (2014)</text:p>
          </table:table-cell>
          <table:table-cell table:style-name="TableCell177">
            <text:p text:style-name="P178">19</text:p>
          </table:table-cell>
          <table:table-cell table:style-name="TableCell179">
            <text:p text:style-name="P180">19</text:p>
          </table:table-cell>
          <table:table-cell table:style-name="TableCell181" table:number-columns-spanned="2">
            <text:p text:style-name="P182">Sveikatos apsaugos ministerija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Normal"><text:span text:style-name="T187">1.1.<text:s/></text:span><text:span text:style-name="T188">Ugdyti gyventojams sveikos mitybos įpročius ir gerinti galimybes visoms gyventojų grupėms pasirinkti sveikatai palankų maistą</text:span></text:p>
          </table:table-cell>
          <table:table-cell table:style-name="TableCell189">
            <text:p text:style-name="Normal"><text:span text:style-name="T190">daržovių ir vaisių suvartojimas vienam gyventojui (gramais per dieną)</text:span></text:p>
            <text:p text:style-name="P191">(Higienos institutas, Lietuvos gyventojų faktinės mitybos ir mitybos bei fizinio aktyvumo įpročių tyrimai)</text:p>
          </table:table-cell>
          <table:table-cell table:style-name="TableCell192">
            <text:p text:style-name="P193">260 (2014)</text:p>
          </table:table-cell>
          <table:table-cell table:style-name="TableCell194">
            <text:p text:style-name="P195">272</text:p>
          </table:table-cell>
          <table:table-cell table:style-name="TableCell196">
            <text:p text:style-name="P197">280</text:p>
          </table:table-cell>
          <table:table-cell table:style-name="TableCell198" table:number-columns-spanned="2">
            <text:p text:style-name="P199">Sveikatos apsaugos ministerija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Normal"><text:span text:style-name="T206">sveikatai palankių maisto produktų, paženklintų simboliu „Rakto skylutė“, skaičius (vienetais)</text:span></text:p>
            <text:p text:style-name="Normal"><text:span text:style-name="T207">(Sveikatos apsaugos ministerija)</text:span></text:p>
          </table:table-cell>
          <table:table-cell table:style-name="TableCell208">
            <text:p text:style-name="P209">9 (2014)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90</text:p>
          </table:table-cell>
          <table:table-cell table:style-name="TableCell214" table:number-columns-spanned="2">
            <text:p text:style-name="P215">Sveikatos apsaugos ministerija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.2. Didinti gyventojų fizinį aktyvumą ir sudaryti jiems sąlygas būti fiziškai aktyviems visose gyvenimo veiklos srityse<text:s/></text:p>
          </table:table-cell>
          <table:table-cell table:style-name="TableCell221">
            <text:p text:style-name="Normal"><text:span text:style-name="T222">gyventojų, priklausančių mažo fizinio aktyvumo grupei, dalis (procentais)</text:span></text:p>
            <text:p text:style-name="P223">(Higienos institutas, Lietuvos gyventojų faktinės mitybos ir mitybos bei fizinio aktyvumo įpročių tyrimai)</text:p>
          </table:table-cell>
          <table:table-cell table:style-name="TableCell224">
            <text:p text:style-name="P225">19,6 (2014)</text:p>
          </table:table-cell>
          <table:table-cell table:style-name="TableCell226">
            <text:p text:style-name="P227">18,6</text:p>
          </table:table-cell>
          <table:table-cell table:style-name="TableCell228">
            <text:p text:style-name="P229">17,6</text:p>
          </table:table-cell>
          <table:table-cell table:style-name="TableCell230" table:number-columns-spanned="2">
            <text:p text:style-name="P231">Sveikatos apsaugos ministerija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Normal"><text:span text:style-name="T236">1.3.<text:s/></text:span><text:span text:style-name="T237">Gerinti visuomenės psichikos sveikatą</text:span><text:span text:style-name="T238"><text:s/>– atlikti psichikos<text:s/></text:span><text:soft-page-break/><text:span text:style-name="T239">sveikatą stiprinančias intervencijas, skatinančias teigiamus pokyčius ir didinančias visuomenės sąmoningumą</text:span></text:p>
          </table:table-cell>
          <table:table-cell table:style-name="TableCell240">
            <text:p text:style-name="Normal"><text:span text:style-name="T241">mirtingumas dėl savižudybių (standartizuotas mirtingumo<text:s/></text:span><text:soft-page-break/><text:span text:style-name="T242">rodiklis 100 tūkst. gyventojų)<text:s/></text:span></text:p>
            <text:p text:style-name="P243">(Higienos institutas)</text:p>
          </table:table-cell>
          <table:table-cell table:style-name="TableCell244">
            <text:p text:style-name="P245">31,7 (2014)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16</text:p>
          </table:table-cell>
          <table:table-cell table:style-name="TableCell250" table:number-columns-spanned="2">
            <text:p text:style-name="P251">Sveikatos apsaugos ministerija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per 2 mėnesius nė karto patyčių nepatyrusių mokinių dalis (procentais)</text:span></text:p>
            <text:p text:style-name="P260">(Lietuvos sveikatos mokslų universiteto Tarptautinis mokyklinio amžiaus vaikų gyvensenos ir sveikatos tyrimas (angl. Health Behaviour in School-Aged Children – HBSC)</text:p>
          </table:table-cell>
          <table:table-cell table:style-name="TableCell261">
            <text:p text:style-name="P262">46,2 (2014)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70</text:p>
          </table:table-cell>
          <table:table-cell table:style-name="TableCell267" table:number-columns-spanned="2">
            <text:p text:style-name="P268">Lietuvos Respublikos švietimo, mokslo ir sporto ministerija</text:p>
          </table:table-cell>
          <table:covered-table-cell/>
          <table:table-cell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2. Mažinti aplinkos veiksnių, <text:s/>nesaugių produktų (gaminių ir paslaugų) neigiamą poveikį ir riziką gyventojų sveikata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gyventojų, kurie informuoti apie aplinkos rizikos veiksnius ir jų galimą neigiamą poveikį sveikatai, dalis (procentais)</text:p>
            <text:p text:style-name="Normal"><text:span text:style-name="T276">(</text:span><text:span text:style-name="T277">Sveikatos apsaugos ministerijos apklausa</text:span><text:span text:style-name="T278">)</text:span>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50</text:p>
          </table:table-cell>
          <table:table-cell table:style-name="TableCell285" table:number-columns-spanned="2">
            <text:p text:style-name="P286">Sveikatos apsaugos ministerija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Normal"><text:span text:style-name="T293">mirtingumas dėl išorinių priežasčių (standartizuotas mirtingumo rodiklis 100 tūkst. gyventojų)<text:s/></text:span></text:p>
            <text:p text:style-name="P294">(Higienos institutas)</text:p>
          </table:table-cell>
          <table:table-cell table:style-name="TableCell295">
            <text:p text:style-name="P296"><text:span text:style-name="T297">113,8</text:span><text:span text:style-name="T298"><text:s/>(2014)</text:span></text:p>
          </table:table-cell>
          <table:table-cell table:style-name="TableCell299">
            <text:p text:style-name="P300">105</text:p>
          </table:table-cell>
          <table:table-cell table:style-name="TableCell301">
            <text:p text:style-name="P302">100</text:p>
          </table:table-cell>
          <table:table-cell table:style-name="TableCell303" table:number-columns-spanned="2">
            <text:p text:style-name="P304">Sveikatos apsaugos ministerija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2.1. Kurti sveikatai palankią gyvenamąją aplinką<text:s/></text:p>
          </table:table-cell>
          <table:table-cell table:style-name="TableCell310">
            <text:p text:style-name="Normal"><text:span text:style-name="T311">asmenų, gyvenančių namų ūkiuose ir susiduriančių su oro ir aplinkos<text:s/></text:span><text:soft-page-break/><text:span text:style-name="T312">tarša (smogu, dulkėmis, nemaloniais kvapais, užterštu vandeniu), dalis (procentais)</text:span></text:p>
            <text:p text:style-name="Normal"><text:span text:style-name="T313">(Lietuvos statistikos departamentas, Pajamų ir gyvenimo sąlygų statistinis tyrimas)</text:span></text:p>
          </table:table-cell>
          <table:table-cell table:style-name="TableCell314">
            <text:p text:style-name="P315">14 (2014)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10</text:p>
          </table:table-cell>
          <table:table-cell table:style-name="TableCell320" table:number-columns-spanned="2">
            <text:p text:style-name="P321">Lietuvos Respublikos aplinkos ministerija</text:p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2.2. Mažinti pavojingų cheminių medžiagų poveikį per visą cheminių medžiagų gyvavimo ciklą<text:s/></text:p>
          </table:table-cell>
          <table:table-cell table:style-name="TableCell327">
            <text:p text:style-name="P328">vaikų iki 7 metų apsinuodijimų skaičius (atvejais)</text:p>
            <text:p text:style-name="P329">(Sveikatos apsaugos ministerijos Ekstremalių sveikatai situacijų centras)</text:p>
          </table:table-cell>
          <table:table-cell table:style-name="TableCell330">
            <text:p text:style-name="P331">381 (2014)</text:p>
          </table:table-cell>
          <table:table-cell table:style-name="TableCell332">
            <text:p text:style-name="P333">360</text:p>
          </table:table-cell>
          <table:table-cell table:style-name="TableCell334">
            <text:p text:style-name="P335">340</text:p>
          </table:table-cell>
          <table:table-cell table:style-name="TableCell336" table:number-columns-spanned="2">
            <text:p text:style-name="P337">Sveikatos apsaugos ministerija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2.3. Mažinti aplinkos triukšmo riziką<text:s/></text:p>
          </table:table-cell>
          <table:table-cell table:style-name="TableCell343">
            <text:p text:style-name="Normal"><text:span text:style-name="T344">gyventojų, teigiančių, kad jie kenčia nuo<text:s/></text:span><text:soft-page-break/><text:span text:style-name="T345">triukšmo, dalis (procentais)</text:span></text:p>
            <text:p text:style-name="Normal"><text:span text:style-name="T346">(Eurostatas)</text:span></text:p>
          </table:table-cell>
          <table:table-cell table:style-name="TableCell347">
            <text:p text:style-name="P348">14,4 (2014)</text:p>
          </table:table-cell>
          <table:table-cell table:style-name="TableCell349">
            <text:p text:style-name="P350">12,75</text:p>
          </table:table-cell>
          <table:table-cell table:style-name="TableCell351">
            <text:p text:style-name="P352">12,3</text:p>
          </table:table-cell>
          <table:table-cell table:style-name="TableCell353" table:number-columns-spanned="2">
            <text:p text:style-name="P354">Sveikatos apsaugos ministerija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2.4. Mažinti jonizuojančiosios ir nejonizuojančiosios spinduliuotės riziką<text:s/></text:p>
          </table:table-cell>
          <table:table-cell table:style-name="TableCell360">
            <text:p text:style-name="P361"><text:span text:style-name="T362">Lietuvos gyventojų gaunama kolektyvinė efektinė dozė (mSV/1 000 gyventojų)</text:span></text:p>
            <text:p text:style-name="P363"><text:span text:style-name="T364">(</text:span><text:span text:style-name="T365">Radiacinės saugos centras</text:span><text:span text:style-name="T366">)</text:span></text:p>
          </table:table-cell>
          <table:table-cell table:style-name="TableCell367">
            <text:p text:style-name="P368">960 (2014)</text:p>
          </table:table-cell>
          <table:table-cell table:style-name="TableCell369">
            <text:p text:style-name="P370">&lt;1 000</text:p>
          </table:table-cell>
          <table:table-cell table:style-name="TableCell371">
            <text:p text:style-name="P372">&lt;1 000</text:p>
          </table:table-cell>
          <table:table-cell table:style-name="TableCell373" table:number-columns-spanned="2">
            <text:p text:style-name="P374"><text:span text:style-name="T375">Sveikatos apsaugos ministerija</text:span></text:p>
          </table:table-cell>
          <table:covered-table-cell/>
          <table:table-cell>
            <text:p text:style-name="P374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2.5. Gerinti produktų (gaminių ir paslaugų) saugą</text:p>
          </table:table-cell>
          <table:table-cell table:style-name="TableCell381">
            <text:p text:style-name="P382">pagrįstų vartotojų skundų dėl nesaugių ar nekokybiškų produktų (gaminių ar paslaugų) dalis (procentais)</text:p>
            <text:p text:style-name="Normal"><text:span text:style-name="T383">(Nacionalinis visuomenės sveikatos centras prie Sveikatos apsaugos ministerijos,<text:s/></text:span><text:soft-page-break/><text:span text:style-name="T384">Valstybinė maisto ir veterinarijos tarnyba, Valstybinė vartotojų teisių apsaugos tarnyba)</text:span></text:p>
          </table:table-cell>
          <table:table-cell table:style-name="TableCell385">
            <text:p text:style-name="P386">47,1 (2014)</text:p>
          </table:table-cell>
          <table:table-cell table:style-name="TableCell387">
            <text:p text:style-name="P388">47,5</text:p>
          </table:table-cell>
          <table:table-cell table:style-name="TableCell389">
            <text:p text:style-name="P390">45,5</text:p>
          </table:table-cell>
          <table:table-cell table:style-name="TableCell391" table:number-columns-spanned="2">
            <text:p text:style-name="P392">Sveikatos apsaugos ministerija</text:p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3. Užtikrinti visuomenės sveikatos priežiūros sistemos tvarumą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apklaustųjų, patenkintų visuomenės sveikatos priežiūros įstaigų teikiamų paslaugų kokybe, dalis (procentais)<text:s/></text:p>
            <text:p text:style-name="Normal"><text:span text:style-name="T400">(Sveikatos apsaugos ministerija)</text:span>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60</text:p>
          </table:table-cell>
          <table:table-cell table:style-name="TableCell405">
            <text:p text:style-name="P406">70</text:p>
          </table:table-cell>
          <table:table-cell table:style-name="TableCell407" table:number-columns-spanned="2">
            <text:p text:style-name="P408">Sveikatos apsaugos ministerija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asmenų, dėl profesinės ligos netekusių 45 ir daugiau procentų darbingumo, dalis (visų asmenų, kuriems nustatytos<text:s/><text:soft-page-break/>profesinės ligos, procentais)</text:p>
            <text:p text:style-name="Normal"><text:span text:style-name="T416">(Higienos institutas)</text:span></text:p>
          </table:table-cell>
          <table:table-cell table:style-name="TableCell417">
            <text:p text:style-name="P418">41 (2014)</text:p>
          </table:table-cell>
          <table:table-cell table:style-name="TableCell419">
            <text:p text:style-name="P420">38</text:p>
          </table:table-cell>
          <table:table-cell table:style-name="TableCell421">
            <text:p text:style-name="P422">34</text:p>
          </table:table-cell>
          <table:table-cell table:style-name="TableCell423" table:number-columns-spanned="2">
            <text:p text:style-name="P424">Sveikatos apsaugos ministerija</text:p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išlaikytas 5 paskutinių ataskaitinių metų gyventojų sergamumo užkrečiamosiomis ligomis vidutinis lygis (atvejai 100 tūkst. gyventojų) su +/-10 procentų pokyčiu (procentais)</text:p>
            <text:p text:style-name="P432">(Nacionalinis visuomenės sveikatos centras prie Sveikatos apsaugos ministerijos)</text:p>
          </table:table-cell>
          <table:table-cell table:style-name="TableCell433">
            <text:p text:style-name="P434">100 (2014)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>100</text:p>
          </table:table-cell>
          <table:table-cell table:style-name="TableCell439" table:number-columns-spanned="2">
            <text:p text:style-name="P440">Sveikatos apsaugos ministerija</text:p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prevencijos ir visuomenės sveikatos<text:s/><text:soft-page-break/>priežiūros išlaidų dalis (einamųjų sveikatos priežiūros išlaidų procentais)</text:p>
            <text:p text:style-name="P448">(Lietuvos statistikos departamentas)</text:p>
          </table:table-cell>
          <table:table-cell table:style-name="TableCell449">
            <text:p text:style-name="P450">1,2 (2013)</text:p>
          </table:table-cell>
          <table:table-cell table:style-name="TableCell451">
            <text:p text:style-name="P452">1,9</text:p>
          </table:table-cell>
          <table:table-cell table:style-name="TableCell453">
            <text:p text:style-name="P454">2,8</text:p>
          </table:table-cell>
          <table:table-cell table:style-name="TableCell455" table:number-columns-spanned="2">
            <text:p text:style-name="P456">Sveikatos apsaugos ministerija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3.1.<text:s/></text:span><text:span text:style-name="T463">Didinti kokybiškų ir priimtinų visuomenės sveikatos priežiūros paslaugų prieinamumą</text:span></text:p>
          </table:table-cell>
          <table:table-cell table:style-name="TableCell464">
            <text:p text:style-name="P465"><text:span text:style-name="T466">asmenų, kuriems suteiktos integruotos visuomenės sveikatos priežiūros paslaugos, skaičius (kaupiamaisiais vienetais)</text:span></text:p>
            <text:p text:style-name="P467">(Higienos institutas)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2 800</text:p>
          </table:table-cell>
          <table:table-cell table:style-name="TableCell472">
            <text:p text:style-name="P473">6 400</text:p>
          </table:table-cell>
          <table:table-cell table:style-name="TableCell474" table:number-columns-spanned="2">
            <text:p text:style-name="P475">Sveikatos apsaugos ministerija</text:p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gyventojų, žinančių apie savivaldybių teikiamas visuomenės<text:s/><text:soft-page-break/>sveikatos priežiūros paslaugas ir jas gavusių, dalis (procentais)<text:s/></text:p>
            <text:p text:style-name="Normal"><text:span text:style-name="T483">(Sveikatos apsaugos ministerija)</text:span><text:span text:style-name="T484"><text:s/></text:span></text:p>
          </table:table-cell>
          <table:table-cell table:style-name="TableCell485">
            <text:p text:style-name="P486"><text:span text:style-name="T487">–</text:span></text:p>
          </table:table-cell>
          <table:table-cell table:style-name="TableCell488">
            <text:p text:style-name="P489">50 / 30</text:p>
          </table:table-cell>
          <table:table-cell table:style-name="TableCell490">
            <text:p text:style-name="P491">70 / 40</text:p>
          </table:table-cell>
          <table:table-cell table:style-name="TableCell492" table:number-columns-spanned="2">
            <text:p text:style-name="P493">Sveikatos apsaugos ministerija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dirbančių asmenų, kuriems prieinamos profesinės sveikatos priežiūros paslaugos, tai yra paslaugos, kurias teikia profesinės sveikatos priežiūros specialistai, dalis (procentais)</text:p>
            <text:p text:style-name="Normal"><text:span text:style-name="T501">(Valstybinės darbo inspekcijos arba Higienos instituto tyrimo duomenys)</text:span></text:p>
          </table:table-cell>
          <table:table-cell table:style-name="TableCell502">
            <text:p text:style-name="P503"><text:span text:style-name="T504">3 (2012)</text:span></text:p>
          </table:table-cell>
          <table:table-cell table:style-name="TableCell505">
            <text:p text:style-name="P506"><text:span text:style-name="T507">10</text:span></text:p>
          </table:table-cell>
          <table:table-cell table:style-name="TableCell508">
            <text:p text:style-name="P509"><text:span text:style-name="T510">75</text:span></text:p>
          </table:table-cell>
          <table:table-cell table:style-name="TableCell511" table:number-columns-spanned="2">
            <text:p text:style-name="P512"><text:span text:style-name="T513">Sveikatos apsaugos ministerija</text:span></text:p>
          </table:table-cell>
          <table:covered-table-cell/>
          <table:table-cell>
            <text:p text:style-name="P512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3.2. Gerinti visuomenės sveikatos priežiūros sistemos valdymą<text:s/></text:p>
          </table:table-cell>
          <table:table-cell table:style-name="TableCell519">
            <text:p text:style-name="P520">grįžtamosios kontrolės metu atliktų patikrinimų, per kuriuos nustatyti pažeidimai, dalis (procentais)</text:p>
            <text:p text:style-name="Normal"><text:span text:style-name="T521">(</text:span><text:span text:style-name="T522">Nacionalinis visuomenės sveikatos centras prie Sveikatos apsaugos ministerijos</text:span><text:span text:style-name="T523">)</text:span></text:p>
          </table:table-cell>
          <table:table-cell table:style-name="TableCell524">
            <text:p text:style-name="P525">26 (2014)</text:p>
          </table:table-cell>
          <table:table-cell table:style-name="TableCell526">
            <text:p text:style-name="P527">24</text:p>
          </table:table-cell>
          <table:table-cell table:style-name="TableCell528">
            <text:p text:style-name="P529">22</text:p>
          </table:table-cell>
          <table:table-cell table:style-name="TableCell530" table:number-columns-spanned="2">
            <text:p text:style-name="P531">Sveikatos apsaugos ministerija</text:p>
          </table:table-cell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užkrečiamųjų ligų, nuo kurių skiepijama pagal Lietuvos Respublikos vaikų profilaktinių skiepijimų kalendorių, skaičius (kaupiamaisiais vienetais)<text:s/></text:p>
            <text:soft-page-break/>
            <text:p text:style-name="Normal"><text:span text:style-name="T539">(Sveikatos apsaugos ministerija)</text:span></text:p>
          </table:table-cell>
          <table:table-cell table:style-name="TableCell540">
            <text:p text:style-name="P541">11 (2014)</text:p>
          </table:table-cell>
          <table:table-cell table:style-name="TableCell542">
            <text:p text:style-name="P543">12</text:p>
          </table:table-cell>
          <table:table-cell table:style-name="TableCell544">
            <text:p text:style-name="P545">13</text:p>
          </table:table-cell>
          <table:table-cell table:style-name="TableCell546" table:number-columns-spanned="2">
            <text:p text:style-name="P547">Sveikatos apsaugos ministerija</text:p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atliekant antibiotikų vartojimo stebėseną dalyvaujančių stacionarių asmens sveikatos priežiūros įstaigų dalis (procentais)</text:p>
            <text:p text:style-name="Normal"><text:span text:style-name="T555">(Sveikatos apsaugos ministerija)</text:span></text:p>
          </table:table-cell>
          <table:table-cell table:style-name="TableCell556">
            <text:p text:style-name="P557">–</text:p>
          </table:table-cell>
          <table:table-cell table:style-name="TableCell558">
            <text:p text:style-name="P559">85</text:p>
          </table:table-cell>
          <table:table-cell table:style-name="TableCell560">
            <text:p text:style-name="P561">90</text:p>
          </table:table-cell>
          <table:table-cell table:style-name="TableCell562" table:number-columns-spanned="2">
            <text:p text:style-name="P563">Sveikatos apsaugos ministerija</text:p>
          </table: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Lietuvos nacionalinei sveikatos sistemai priklausančių asmens ir visuomenės sveikatos priežiūros įstaigų, pasirengusių veikti esant ekstremaliosioms situacijoms, dalis (procentais)</text:p>
            <text:p text:style-name="P571">(Sveikatos apsaugos ministerijos Ekstremalių sveikatai situacijų centras)</text:p>
          </table:table-cell>
          <table:table-cell table:style-name="TableCell572">
            <text:p text:style-name="P573"><text:span text:style-name="T574">48 (2014)</text:span></text:p>
          </table:table-cell>
          <table:table-cell table:style-name="TableCell575">
            <text:p text:style-name="P576">65</text:p>
          </table:table-cell>
          <table:table-cell table:style-name="TableCell577">
            <text:p text:style-name="P578">75</text:p>
          </table:table-cell>
          <table:table-cell table:style-name="TableCell579" table:number-columns-spanned="2">
            <text:p text:style-name="P580">Sveikatos apsaugos ministerija</text:p>
          </table:table-cell>
          <table:covered-table-cell/>
          <table:table-cell>
            <text:p text:style-name="P580"/>
          </table:table-cell>
        </table:table-row>
      </table:table>
      <text:p text:style-name="P581"/>
      <text:p text:style-name="P582"><text:span text:style-name="T583">––––––––––––––––––––</text:span>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9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24T19:34:00Z</meta:creation-date>
    <dc:date>2022-08-24T19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7" meta:paragraph-count="51" meta:word-count="1205" meta:character-count="8555" meta:row-count="217" meta:non-whitespace-character-count="7401"/>
  </office:meta>
</office:document-meta>
</file>