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P52" style:parent-style-name="Normal" style:family="paragraph">
      <style:paragraph-properties fo:text-align="center" fo:line-height="150%" fo:text-indent="0.5in"/>
      <style:text-properties fo:font-weight="bold" style:font-weight-asian="bold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16 D. SPRENDIMO NR. SV-S-726 „DĖL EMANUELIO ZINGERIO DALYVAVIMO EUROPOS TARYBOS PARLAMENTINĖS ASAMBLĖJOS NUOLATINIO KOMITETO POSĖDYJE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7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16 d. sprendimą<text:s/><text:line-break/>Nr. SV-S-726 „<text:span text:style-name="T39">Dėl Emanuelio Zingerio dalyvavimo<text:s/></text:span>Europos Tarybos Parlamentinės Asamblėjos<text:s/><text:span text:style-name="T40">Nuolatinio komiteto posėdyje</text:span>“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 EMANUELIO ZINGERIO DALYVAVIMO<text:s/></text:span><text:span text:style-name="T50">EUROPOS TARYBOS PARLAMENTINĖS ASAMBLĖJOS PREZIDIUMO IR<text:s/></text:span><text:span text:style-name="T51">NUOLATINIO KOMITETO POSĖDŽIUOS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 Komandiruoti Lietuvos Respublikos Seimo</text:span><text:s/>delegacijos<text:s/><text:span text:style-name="T60">Europos Tarybos Parlamentinėje Asamblėjoje pirmininką Emanuelį Zingerį 2022 m. lapkričio 23–26 d. dalyvauti Europos Tarybos Parlamentinės Asamblėjos Prezidiumo ir Nuolatinio komiteto posėdžiuose Reikjavike</text:span><text:span text:style-name="T61"><text:s/></text:span><text:span text:style-name="T62">(Islandijos Respublika).<text:s/></text:span></text:p>
        <text:p text:style-name="P63"><text:span text:style-name="T64">2</text:span><text:span text:style-name="T65">. Pavesti<text:s/></text:span><text:span text:style-name="T66">Lietuvos Respublikos<text:s/></text:span><text:span text:style-name="T67">Seimo kanceliarijai apmokėti komandiruotės išlaidas iš Seimo delegacijai Europos Tarybos Parlamentinėje Asamblėjoje skirtų lėšų.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20:39:00Z</meta:creation-date>
    <dc:date>2022-11-18T20:39:00Z</dc:date>
    <meta:print-date>2022-11-17T1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