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text-indent="0.043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weight-complex="bold"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style:font-name-asian="Calibri" style:font-weight-complex="bold" style:font-size-complex="12pt"/>
    </style:style>
    <style:style style:name="T180" style:parent-style-name="DefaultParagraphFont" style:family="text">
      <style:text-properties style:font-name-asian="Calibri" style:font-weight-complex="bold" style:font-size-complex="12pt"/>
    </style:style>
    <style:style style:name="T181" style:parent-style-name="DefaultParagraphFont" style:family="text">
      <style:text-properties style:font-name-asian="Calibri" style:font-weight-complex="bold" style:font-size-complex="12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fo:font-weight="bold" style:font-weight-asian="bold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font-weight-complex="bold"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weight-complex="bold"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weight-complex="bold" style:language-asian="lt" style:country-asian="LT"/>
    </style:style>
    <style:style style:name="T209" style:parent-style-name="DefaultParagraphFont" style:family="text">
      <style:text-properties style:font-weight-complex="bold" style:language-asian="lt" style:country-asian="LT"/>
    </style:style>
    <style:style style:name="T210" style:parent-style-name="DefaultParagraphFont" style:family="text">
      <style:text-properties style:font-weight-complex="bold" style:language-asian="lt" style:country-asian="L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name-asian="Calibri" style:font-weight-complex="bold" style:language-asian="lt" style:country-asian="L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name-asian="Calibri" style:font-weight-complex="bold" style:language-asian="lt" style:country-asian="L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style:font-weight-complex="bold" style:letter-kerning="true" style:font-size-complex="12pt"/>
    </style:style>
    <style:style style:name="T299" style:parent-style-name="DefaultParagraphFont" style:family="text">
      <style:text-properties style:font-weight-complex="bold" style:letter-kerning="true" style:font-size-complex="12pt"/>
    </style:style>
    <style:style style:name="T300" style:parent-style-name="DefaultParagraphFont" style:family="text">
      <style:text-properties style:letter-kerning="true" style:font-size-complex="12pt"/>
    </style:style>
    <style:style style:name="T301" style:parent-style-name="DefaultParagraphFont" style:family="text">
      <style:text-properties style:font-weight-complex="bold" style:letter-kerning="true" style:font-size-complex="12pt"/>
    </style:style>
    <style:style style:name="T302" style:parent-style-name="DefaultParagraphFont" style:family="text">
      <style:text-properties style:font-weight-complex="bold" style:letter-kerning="true"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71" style:parent-style-name="DefaultParagraphFont" style:family="text">
      <style:text-properties style:font-weight-complex="bold" style:language-asian="lt" style:country-asian="LT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8" style:parent-style-name="DefaultParagraphFont" style:family="text">
      <style:text-properties style:font-weight-complex="bold" style:language-asian="lt" style:country-asian="LT"/>
    </style:style>
    <style:style style:name="P47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P48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weight-complex="bold" style:font-size-complex="12pt" style:language-asian="lt" style:country-asian="LT"/>
    </style:style>
    <style:style style:name="T505" style:parent-style-name="DefaultParagraphFont" style:family="text">
      <style:text-properties style:font-weight-complex="bold" style:font-size-complex="12pt" style:language-asian="lt" style:country-asian="LT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weight-complex="bold" style:font-size-complex="12pt" style:language-asian="lt" style:country-asian="L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524" style:parent-style-name="DefaultParagraphFont" style:family="text">
      <style:text-properties style:font-weight-complex="bold" style:font-size-complex="12pt" style:language-asian="lt" style:country-asian="LT"/>
    </style:style>
    <style:style style:name="P5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529" style:parent-style-name="DefaultParagraphFont" style:family="text">
      <style:text-properties style:font-weight-complex="bold" style:font-size-complex="12p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P5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weight-complex="bold" style:font-size-complex="12pt" style:language-asian="lt" style:country-asian="LT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54" style:parent-style-name="DefaultParagraphFont" style:family="text">
      <style:text-properties style:font-weight-complex="bold" style:font-size-complex="12pt" style:language-asian="lt" style:country-asian="LT"/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T5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7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7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7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7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579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6.6937in"/>
        </style:tab-stops>
      </style:paragraph-properties>
    </style:style>
    <style:style style:name="P580" style:parent-style-name="Normal" style:family="paragraph">
      <style:paragraph-properties>
        <style:tab-stops>
          <style:tab-stop style:type="left" style:position="0.8861in"/>
          <style:tab-stop style:type="left" style:position="6.6937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278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SPRENDIMŲ PROJEKTŲ SVARSTYMO KOMITETUOSE</text:p>
      <text:p text:style-name="P8"/>
      <text:p text:style-name="P9">2020 m. spalio <text:s text:c="3"/>d. Nr. MV-</text:p>
      <text:p text:style-name="P10">Pakruojis</text:p>
      <text:p text:style-name="P11"/>
      <text:p text:style-name="P12"><text:span text:style-name="T13">Vadovaudamasis Lietuvos Respublikos vietos savivaldos įstatymo 20 straipsnio 4 dalimi,<text:s/></text:span></text:p>
      <text:p text:style-name="P14"><text:span text:style-name="T15">n u r o d a u Pakruojo rajono savivaldybės tarybos komitetų posėdžiuose preliminariai išnagrinėti ir pateikti rekomendacinius sprendimus, pasiūlymus ir išvadas dėl ši</text:span><text:span text:style-name="T16">ų sprendimų projektų:</text:span></text:p>
      <text:p text:style-name="P17"><text:span text:style-name="T18">1</text:span><text:span text:style-name="T19">.</text:span><text:span text:style-name="T20"><text:tab/>Vietinio ūkio, kaimo ir aplinkos komitetui:</text:span></text:p>
      <text:p text:style-name="P21"><text:span text:style-name="T22">1.1</text:span><text:span text:style-name="T23">. Dėl<text:s/></text:span><text:span text:style-name="T24">Pakruojo rajono savivaldybės tarybos 2020 m. rugsėjo 30 <text:s/>d. sprendimo T-245 „Dėl Pakruojo rajono savivaldybės tarybos <text:s/>2020 m. gegužės 28 d. sprendimo Nr. T-154 „Dėl Kelių<text:s/></text:span><text:span text:style-name="T25">priežiūros ir plėtros programos lėšomis 2020 m. finansuojamų objektų sąrašo patvirtinimo“ pakeitimo“ pakeitimo. (3)</text:span></text:p>
      <text:p text:style-name="P26"><text:span text:style-name="T27">1.2</text:span><text:span text:style-name="T28">. Dėl<text:s/></text:span><text:s/><text:span text:style-name="T29">Šiaulių regiono plėtros tarybos steigimo</text:span><text:span text:style-name="T30">. (4)</text:span></text:p>
      <text:p text:style-name="P31"><text:span text:style-name="T32">1.3</text:span><text:span text:style-name="T33">. Dėl</text:span><text:s/><text:span text:style-name="T34">atleidimo nuo vietinės rinkliavos už komunalinių atliekų surinkimą<text:s/></text:span><text:span text:style-name="T35">ir tvarkymą. (5)</text:span></text:p>
      <text:p text:style-name="P36">1.4. Dėl<text:s/><text:span text:style-name="T37">atleidimo nuo vietinės rinkliavos už komunalinių atliekų surinkimą ir tvarkymą</text:span><text:span text:style-name="T38">. (6)</text:span></text:p>
      <text:p text:style-name="P39"><text:span text:style-name="T40">1.5</text:span><text:span text:style-name="T41">. Dėl<text:s/></text:span><text:span text:style-name="T42">atleidimo nuo vietinės rinkliavos už komunalinių atliekų surinkimą ir tvarkymą. (7)</text:span></text:p>
      <text:p text:style-name="P43"><text:span text:style-name="T44">1.6</text:span><text:span text:style-name="T45">. Dėl<text:s/></text:span><text:span text:style-name="T46">atleidimo nuo vietinės<text:s/></text:span><text:span text:style-name="T47">rinkliavos už komunalinių atliekų surinkimą ir tvarkymą. (10)</text:span></text:p>
      <text:p text:style-name="P48"><text:span text:style-name="T49">1.7</text:span><text:span text:style-name="T50">. Dėl<text:s/></text:span><text:span text:style-name="T51">Pakruojo rajono savivaldybės tarybos 2020 m. vasario 27 d. sprendimo Nr. T-47 „Dėl Pakruojo rajono savivaldybės vietinės rinkliavos už komunalinių atliekų surinkimą iš atliekų<text:s/></text:span><text:span text:style-name="T52">turėtojų ir atliekų tvarkymą dydžio nustatymo metodikos ir Pakruojo rajono savivaldybės vietinės rinkliavos už komunalinių atliekų surinkimą ir tvarkymą nuostatų patvirtinimo“ pakeitimo</text:span><text:span text:style-name="T53">. (11)</text:span></text:p>
      <text:p text:style-name="P54"><text:span text:style-name="T55">1.8</text:span><text:span text:style-name="T56">. Dėl<text:s/></text:span><text:span text:style-name="T57">Pakruojo rajono savivaldybės būsto ir pagalbinio ūk</text:span><text:span text:style-name="T58">io paskirties pastatų, esančių adresu:<text:s/></text:span><text:span text:style-name="T59">(informacija neskelbtina)</text:span><text:span text:style-name="T60">, pardavimo</text:span><text:span text:style-name="T61">. (13)</text:span></text:p>
      <text:p text:style-name="P62"><text:span text:style-name="T63">1.9</text:span><text:span text:style-name="T64">.<text:s/></text:span><text:span text:style-name="T65">Dėl<text:s/></text:span><text:span text:style-name="T66">Pakruojo rajono savivaldybės būsto ir pagalbinio ūkio paskirties pastato dalies, esančių adresu:<text:s/></text:span><text:span text:style-name="T67">(informacija neskelbtina)</text:span><text:span text:style-name="T68">, pardavimo.<text:s/></text:span><text:span text:style-name="T69">(14)</text:span></text:p>
      <text:p text:style-name="P70"><text:span text:style-name="T71">1.10</text:span><text:span text:style-name="T72">.<text:s/></text:span><text:span text:style-name="T73">Dėl asociac</text:span><text:span text:style-name="T74">ijos Pakruojo automobilių sporto klubo atleidimo nuo 2020 metų valstybinės žemės nuomos mokesčio</text:span><text:span text:style-name="T75">. (16)</text:span></text:p>
      <text:p text:style-name="P76"><text:span text:style-name="T77">1.11</text:span><text:span text:style-name="T78">. Dėl<text:s/></text:span><text:span text:style-name="T79">sutikimo suteikti patalpas Pakruojo automobilių sporto klubo buveinei registruoti. (18)</text:span></text:p>
      <text:p text:style-name="P80"><text:span text:style-name="T81">1.12</text:span><text:span text:style-name="T82">.</text:span><text:span text:style-name="T83"><text:s/></text:span><text:span text:style-name="T84">Dėl<text:s/></text:span><text:span text:style-name="T85">Pakruojo rajono savivaldybės biudžeto</text:span><text:span text:style-name="T86"><text:s/>asignavimų administravimo, biudžeto vykdymo ir atskaitomybės tvarkos aprašo patvirtinimo. (19)</text:span></text:p>
      <text:p text:style-name="P87"><text:span text:style-name="T88">1.13</text:span><text:span text:style-name="T89">. Dėl<text:s/></text:span><text:span text:style-name="T90">Pakruojo rajono savivaldybės tarybos 2019 m. rugpjūčio 29 d. sprendimo Nr. T-225 „Dėl Pakruojo rajono savivaldybės bendruomeninių organizacijų tar</text:span><text:span text:style-name="T91">ybos nuostatų patvirtinimo“ pakeitimo</text:span><text:span text:style-name="T92">. (20)</text:span></text:p>
      <text:p text:style-name="P93"><text:span text:style-name="T94">1.14</text:span><text:span text:style-name="T95">. Dėl<text:s/></text:span><text:span text:style-name="T96">Pakruojo rajono savivaldybės teritorijoje esančių kapinių tvarkymo taisyklių, aprašų, susijusių su kapinių tvarkymu, priežiūra ir laidojimu jose, patvirtinimo. (21)</text:span></text:p>
      <text:p text:style-name="P97"><text:span text:style-name="T98">1.15</text:span><text:span text:style-name="T99">. Dėl<text:s/></text:span><text:span text:style-name="T100">Pakruojo rajono<text:s/></text:span><text:span text:style-name="T101">savivaldybės korupcijos prevencijos 2020-2025 metų programos patvirtinimo. (25)</text:span></text:p>
      <text:p text:style-name="P102"><text:span text:style-name="T103">1.16</text:span><text:span text:style-name="T104">.<text:s/></text:span><text:span text:style-name="T105">Dėl<text:s/></text:span><text:span text:style-name="T106">Pakruojo rajono savivaldybės tarybos 2016 m. sausio 28 d. sprendimo Nr. T-6 „Dėl Prekybos ir paslaugų teikimo Pakruojo rajono savivaldybės viešosiose vietose tais</text:span><text:span text:style-name="T107">yklių patvirtinimo“ pakeitimo</text:span><text:span text:style-name="T108">.<text:s/></text:span><text:span text:style-name="T109">(26)</text:span></text:p>
      <text:p text:style-name="P110"><text:span text:style-name="T111">1.17</text:span><text:span text:style-name="T112">.<text:s/></text:span><text:span text:style-name="T113">Dėl</text:span><text:span text:style-name="T114"><text:s/></text:span><text:span text:style-name="T115">pripažinto netinkamu (negalimu) naudoti Pakruojo rajono savivaldybės turto nurašymo</text:span><text:span text:style-name="T116">. (27)</text:span></text:p>
      <text:p text:style-name="P117"><text:span text:style-name="T118">1.18</text:span><text:span text:style-name="T119">.</text:span><text:span text:style-name="T120"><text:s/></text:span><text:span text:style-name="T121">Dėl</text:span><text:span text:style-name="T122"><text:s/>leidimo nutraukti savivaldybės turto panaudos sutartį</text:span><text:span text:style-name="T123">. (28)</text:span></text:p>
      <text:p text:style-name="P124"><text:span text:style-name="T125">1.19</text:span><text:span text:style-name="T126">.</text:span><text:span text:style-name="T127"><text:s/></text:span><text:span text:style-name="T128">Dėl</text:span><text:span text:style-name="T129"><text:s/></text:span><text:span text:style-name="T130">Pakruojo <text:s/>rajono <text:s/>savivaldyb</text:span><text:span text:style-name="T131">ės tarybos 2020 m. vasario 27 <text:s/>d. sprendimo Nr. T-52 „Dėl <text:s/>Pakruojo <text:s/>rajono <text:s/>savivaldybės 2020 metų biudžeto patvirtinimo“ <text:s/>pakeitimo</text:span><text:span text:style-name="T132">. (29)</text:span></text:p>
      <text:p text:style-name="P133"><text:span text:style-name="T134">1.20</text:span><text:span text:style-name="T135">.<text:s/></text:span><text:span text:style-name="T136">Dėl</text:span><text:span text:style-name="T137"><text:s/></text:span><text:span text:style-name="T138">lėšų skyrimo projektui „Laisvalaikio galimybių didinimas ir jaunimo pomėgiams palankios aplinkos forma</text:span><text:span text:style-name="T139">vimas“ įgyvendinti</text:span><text:span text:style-name="T140">. (30)</text:span></text:p>
      <text:p text:style-name="P141"><text:span text:style-name="T142">1.21</text:span><text:span text:style-name="T143">. Dėl lėšų skyrimo projektui „Paslaugų plėtra Pašvitinio seniūnijoje ir aplinkinėse vietovėse“ įgyvendinti</text:span><text:span text:style-name="T144">. (31)</text:span></text:p>
      <text:p text:style-name="P145"><text:span text:style-name="T146">1.22</text:span><text:span text:style-name="T147">. Dėl</text:span><text:span text:style-name="T148"><text:s/></text:span><text:span text:style-name="T149">lėšų skyrimo projektui „Ūkinių paslaugų teikimas Klovainių ir Rozalimo seniūnijų gyventojams“ įg</text:span><text:span text:style-name="T150">yvendinti. (32)</text:span></text:p>
      <text:p text:style-name="P151"><text:span text:style-name="T152">1.23</text:span><text:span text:style-name="T153">. Dėl<text:s/></text:span><text:span text:style-name="T154">lėšų skyrimo projektui „Daugyvenės bendruomenės verslo pradžia“ įgyvendinti. (33)</text:span></text:p>
      <text:p text:style-name="P155"><text:span text:style-name="T156">1.24</text:span><text:span text:style-name="T157">. Dėl<text:s/></text:span><text:span text:style-name="T158">lėšų skyrimo projektui „Automobilių sporto infrastruktūros įrengimas Pakruojo rajone“ įgyvendinti</text:span><text:span text:style-name="T159">. (34)</text:span></text:p>
      <text:p text:style-name="P160"><text:span text:style-name="T161">1.25</text:span><text:span text:style-name="T162">. Dėl<text:s/></text:span><text:span text:style-name="T163">lėšų skyrimo projektui „Paslaugų teikimas savarankiško gyvenimo namuose Žeimelyje“ įgyvendinti.<text:s/></text:span><text:span text:style-name="T164">(35)</text:span></text:p>
      <text:p text:style-name="P165"><text:span text:style-name="T166">1.26</text:span><text:span text:style-name="T167">. Dėl Pakruojo rajono savivaldybės tarybos 2015 m. gruodžio 3 d. sprendimo Nr. T-324 „Dėl Pakruojo rajono savivaldybės iš Europos Sąjungos<text:s/></text:span><text:span text:style-name="T168">struktūrinių fondų lėšų bendrai finansuojamų projektų, numatytų įgyvendinti pagal 2014–2020 metų Europos Sąjungos fondų investicijų veiksmų programą, įgyvendinimo“ pakeitimo. (36)</text:span></text:p>
      <text:p text:style-name="P169"><text:span text:style-name="T170">1.27</text:span><text:span text:style-name="T171">.<text:s/></text:span><text:span text:style-name="T172">Dėl pritarimo Pakruojo rajono savivaldybės visuomenės sveikatos bi</text:span><text:span text:style-name="T173">uro dalyvavimui 2014–2021 m. Europos ekonominės erdvės finansinio mechanizmo programos „Sveikata“ projekte. (37)</text:span></text:p>
      <text:p text:style-name="P174"><text:span text:style-name="T175">1.28</text:span><text:span text:style-name="T176">.<text:s/></text:span><text:span text:style-name="T177">Dėl nekilnojamojo turto mokesčio lengvatos pritaikymo AB „Lytagra“ karantino Lietuvoje laikotarpiu. (39)</text:span></text:p>
      <text:p text:style-name="P178"><text:span text:style-name="T179">1.29</text:span><text:span text:style-name="T180">. Dėl valstybinės že</text:span><text:span text:style-name="T181">mės nuomos mokesčio lengvatos pritaikymo AB „Lytagra“ karantino Lietuvoje laikotarpiu. (40)</text:span></text:p>
      <text:p text:style-name="P182"><text:span text:style-name="T183">2</text:span><text:span text:style-name="T184">. Ekonomikos ir finansų komitetui:</text:span></text:p>
      <text:p text:style-name="P185">2.1.<text:span text:style-name="T186"><text:s/>Dėl<text:s/></text:span><text:span text:style-name="T187">Pakruojo „Žemynos“ progimnazijos didžiausio leistino pareigybių skaičiaus nustatymo. (2)</text:span></text:p>
      <text:p text:style-name="P188"><text:span text:style-name="T189">2.2</text:span><text:span text:style-name="T190">. Dėl</text:span><text:span text:style-name="T191"><text:s/></text:span><text:span text:style-name="T192">Pakruojo<text:s/></text:span><text:span text:style-name="T193">rajono savivaldybės tarybos 2020 m. rugsėjo 30 <text:s/>d. sprendimo T-245 „Dėl Pakruojo rajono savivaldybės tarybos <text:s/>2020 m. gegužės 28 d. sprendimo Nr. T-154 „Dėl Kelių priežiūros ir plėtros programos lėšomis 2020 m. finansuojamų objektų sąrašo patvirtinimo“ pak</text:span><text:span text:style-name="T194">eitimo“ pakeitimo. (3)</text:span></text:p>
      <text:p text:style-name="P195">2.3.<text:s/><text:span text:style-name="T196">Dėl</text:span><text:s/><text:span text:style-name="T197">Šiaulių regiono plėtros tarybos steigimo. (4)</text:span></text:p>
      <text:p text:style-name="P198">2.4. Dėl<text:s/><text:span text:style-name="T199">atleidimo nuo vietinės rinkliavos už komunalinių atliekų surinkimą ir tvarkymą. (5)</text:span></text:p>
      <text:p text:style-name="P200">2.5. Dėl<text:s/><text:span text:style-name="T201">atleidimo nuo vietinės rinkliavos už komunalinių atliekų<text:s/></text:span><text:span text:style-name="T202">surinkimą ir tvarkymą. (6)</text:span></text:p>
      <text:p text:style-name="P203">2.6. Dėl<text:s/><text:span text:style-name="T204">atleidimo nuo vietinės rinkliavos už komunalinių atliekų surinkimą ir tvarkymą. (7)</text:span></text:p>
      <text:p text:style-name="P205">2.7. Dėl<text:s/><text:span text:style-name="T206">atleidimo nuo vietinės rinkliavos už komunalinių atliekų surinkimą ir tvarkymą. (10)</text:span></text:p>
      <text:p text:style-name="P207">2.8. Dėl<text:s/><text:span text:style-name="T208">Pakruojo rajono saviv</text:span><text:span text:style-name="T209">aldybės tarybos 2020 m. vasario 27 d. sprendimo Nr. T-47 „Dėl Pakruojo rajono savivaldybės vietinės rinkliavos už komunalinių atliekų surinkimą iš atliekų turėtojų ir atliekų tvarkymą dydžio nustatymo metodikos ir Pakruojo rajono savivaldybės vietinės rink</text:span><text:span text:style-name="T210">liavos už komunalinių atliekų surinkimą ir tvarkymą nuostatų patvirtinimo“ pakeitimo. (11)</text:span></text:p>
      <text:p text:style-name="P211">2.9. Dėl<text:s/><text:span text:style-name="T212">UAB „Pakruojo vandentiekis“ 2020–2022 metų veiklos ir plėtros plano patvirtinimo. (12)</text:span></text:p>
      <text:p text:style-name="P213">2.10. Dėl<text:s/><text:span text:style-name="T214">Pakruojo rajono savivaldybės būsto ir pagalbinio ūk</text:span><text:span text:style-name="T215">io paskirties pastatų, esančių adresu:<text:s/></text:span><text:span text:style-name="T216">(informacija neskelbtina)</text:span><text:span text:style-name="T217">, pardavimo. (13)</text:span></text:p>
      <text:p text:style-name="P218">2.11.<text:s/><text:span text:style-name="T219">Dėl<text:s/></text:span><text:span text:style-name="T220">Pakruojo rajono savivaldybės būsto ir pagalbinio ūkio paskirties pastato dalies, esančių adresu:<text:s/></text:span><text:span text:style-name="T221">(informacija neskelbtina)</text:span><text:span text:style-name="T222">, pardavimo</text:span><text:span text:style-name="T223">. (14)</text:span></text:p>
      <text:p text:style-name="P224"><text:span text:style-name="T225">2.12</text:span><text:span text:style-name="T226">.<text:s/></text:span><text:span text:style-name="T227">Dėl<text:s/></text:span><text:span text:style-name="T228">Pakruo</text:span><text:span text:style-name="T229">jo rajono savivaldybės tarybos 2018 m. rugsėjo 27 d. sprendimo Nr. T-215 „Dėl Mokymo lėšų dalies, tenkančios savivaldybei, apskaičiavimo, paskirstymo ir panaudojimo tvarkos aprašo patvirtinimo“ pakeitimo</text:span><text:span text:style-name="T230">. (15)</text:span></text:p>
      <text:p text:style-name="P231"><text:span text:style-name="T232">2.13</text:span><text:span text:style-name="T233">. Dėl<text:s/></text:span><text:span text:style-name="T234">asociacijos Pakruojo automobilių</text:span><text:span text:style-name="T235"><text:s/>sporto klubo atleidimo nuo 2020 metų valstybinės žemės nuomos mokesčio. (16)</text:span></text:p>
      <text:p text:style-name="P236"><text:span text:style-name="T237">2.14</text:span><text:span text:style-name="T238">. Dėl<text:s/></text:span><text:span text:style-name="T239">Pakruojo rajono savivaldybės turto perdavimo valdyti, naudoti ir disponuoti juo patikėjimo teise Pakruojo rajono savivaldybės biudžetinėms įstaigoms</text:span><text:span text:style-name="T240">. (17)</text:span></text:p>
      <text:p text:style-name="P241"><text:span text:style-name="T242">2.15</text:span><text:span text:style-name="T243">.</text:span><text:span text:style-name="T244"><text:s/></text:span><text:span text:style-name="T245">Dėl<text:s/></text:span><text:span text:style-name="T246">sutikimo suteikti patalpas Pakruojo automobilių sporto klubo buveinei registruoti</text:span><text:span text:style-name="T247">. (18)</text:span></text:p>
      <text:p text:style-name="P248"><text:span text:style-name="T249">2.16</text:span><text:span text:style-name="T250">.<text:s/></text:span><text:span text:style-name="T251">Dėl<text:s/></text:span><text:span text:style-name="T252">Pakruojo rajono savivaldybės biudžeto asignavimų administravimo, biudžeto vykdymo ir atskaitomybės tvarkos aprašo patvirtinimo. (19)</text:span></text:p>
      <text:p text:style-name="P253"><text:span text:style-name="T254">2.17</text:span><text:span text:style-name="T255">. Dėl<text:s/></text:span><text:span text:style-name="T256">Pa</text:span><text:span text:style-name="T257">kruojo rajono savivaldybės tarybos 2019 m. rugpjūčio 29 d. sprendimo Nr. T-225 „Dėl Pakruojo rajono savivaldybės bendruomeninių organizacijų tarybos nuostatų patvirtinimo“ pakeitimo. (20)</text:span></text:p>
      <text:p text:style-name="P258"><text:span text:style-name="T259">2.18</text:span><text:span text:style-name="T260">. Dėl<text:s/></text:span><text:span text:style-name="T261">Pakruojo rajono savivaldybės teritorijoje esančių<text:s/></text:span><text:span text:style-name="T262">kapinių tvarkymo taisyklių, aprašų, susijusių su kapinių tvarkymu, priežiūra ir laidojimu jose, patvirtinimo. (21)</text:span></text:p>
      <text:p text:style-name="P263"><text:span text:style-name="T264">2.19</text:span><text:span text:style-name="T265">. Dėl<text:s/></text:span><text:span text:style-name="T266">leidimo nustatyti ilgesnės trukmės kasmetines atostogas Pakruojo rajono sporto centro treneriams. (22)</text:span></text:p>
      <text:p text:style-name="P267"><text:span text:style-name="T268">2.20</text:span><text:span text:style-name="T269">. Dėl<text:s/></text:span><text:span text:style-name="T270">Pakruojo r</text:span><text:span text:style-name="T271">ajono savivaldybės Linkuvos socialinių paslaugų centro dienos ir trumpalaikės socialinės globos kainų 2020 metais patvirtinimo</text:span><text:span text:style-name="T272">. (23)</text:span></text:p>
      <text:p text:style-name="P273"><text:span text:style-name="T274">2.21</text:span><text:span text:style-name="T275">. Dėl Pakruojo rajono savivaldybės tarybos 2009 m. spalio 29 d. sprendimo Nr. T-313 „Dėl Socialinės globos, teikiam</text:span><text:span text:style-name="T276">os asmenims su sunkia negalia, finansavimo tvarkos aprašo patvirtinimo“ pakeitimo. (24)</text:span></text:p>
      <text:p text:style-name="P277"><text:span text:style-name="T278">2.22</text:span><text:span text:style-name="T279">. Dėl<text:s/></text:span><text:span text:style-name="T280">Pakruojo rajono savivaldybės korupcijos prevencijos 2020-2025 metų programos patvirtinimo. (25)</text:span></text:p>
      <text:p text:style-name="P281"><text:span text:style-name="T282">2.23</text:span><text:span text:style-name="T283">. Dėl<text:s/></text:span><text:span text:style-name="T284">Pakruojo rajono savivaldybės tarybos 2016 m.</text:span><text:span text:style-name="T285"><text:s/>sausio 28 d. sprendimo Nr. T-6 „Dėl Prekybos ir paslaugų teikimo Pakruojo rajono savivaldybės viešosiose vietose taisyklių patvirtinimo“ pakeitimo. (26)</text:span></text:p>
      <text:p text:style-name="P286"><text:span text:style-name="T287">2.24</text:span><text:span text:style-name="T288">. Dėl<text:s/></text:span><text:span text:style-name="T289">pripažinto netinkamu (negalimu) naudoti Pakruojo rajono savivaldybės turto nurašymo</text:span><text:span text:style-name="T290">. (27</text:span><text:span text:style-name="T291">)</text:span></text:p>
      <text:p text:style-name="P292"><text:span text:style-name="T293">2.25</text:span><text:span text:style-name="T294">. Dėl<text:s/></text:span><text:span text:style-name="T295">leidimo nutraukti savivaldybės turto panaudos sutartį</text:span><text:span text:style-name="T296">. (28)</text:span></text:p>
      <text:p text:style-name="P297"><text:span text:style-name="T298">2.26</text:span><text:span text:style-name="T299">. Dėl<text:s/></text:span><text:span text:style-name="T300">Pakruojo <text:s/>rajono <text:s/>savivaldybės tarybos 2020 m. vasario 27 <text:s/>d. sprendimo Nr. T-52 „Dėl <text:s/>Pakruojo <text:s/>rajono <text:s/>savivaldybės 2020 metų biudžeto patvirtinimo“ <text:s/>pakeitimo</text:span><text:span text:style-name="T301">.<text:s/></text:span><text:span text:style-name="T302">(29)</text:span></text:p>
      <text:p text:style-name="P303"><text:span text:style-name="T304">2.27</text:span><text:span text:style-name="T305">. Dėl lėšų skyrimo projektui „Laisvalaikio galimybių didinimas ir jaunimo pomėgiams palankios aplinkos formavimas“ įgyvendinti. (30)</text:span></text:p>
      <text:p text:style-name="P306"><text:span text:style-name="T307">2.28</text:span><text:span text:style-name="T308">. Dėl lėšų skyrimo projektui „Paslaugų plėtra Pašvitinio seniūnijoje ir aplinkinėse vietovėse“ įgyvend</text:span><text:span text:style-name="T309">inti. (31)</text:span></text:p>
      <text:p text:style-name="P310"><text:span text:style-name="T311">2.29</text:span><text:span text:style-name="T312">. Dėl lėšų skyrimo projektui „Ūkinių paslaugų teikimas Klovainių ir Rozalimo seniūnijų gyventojams“ įgyvendinti. (32)</text:span></text:p>
      <text:p text:style-name="P313"><text:span text:style-name="T314">2.30</text:span><text:span text:style-name="T315">. Dėl<text:s/></text:span><text:span text:style-name="T316">lėšų skyrimo projektui „Daugyvenės bendruomenės verslo pradžia“ įgyvendinti. (33)</text:span></text:p>
      <text:p text:style-name="P317"><text:span text:style-name="T318">2.31</text:span><text:span text:style-name="T319">.</text:span><text:span text:style-name="T320"><text:s/>Dėl<text:s/></text:span><text:span text:style-name="T321">lėšų skyr</text:span><text:span text:style-name="T322">imo projektui „Automobilių sporto infrastruktūros įrengimas Pakruojo rajone“ įgyvendinti. (34)</text:span></text:p>
      <text:p text:style-name="P323"><text:span text:style-name="T324">2.32</text:span><text:span text:style-name="T325">.</text:span><text:span text:style-name="T326"><text:s/>Dėl<text:s/></text:span><text:span text:style-name="T327">lėšų skyrimo projektui „Paslaugų teikimas savarankiško gyvenimo namuose Žeimelyje“ įgyvendinti. (35)</text:span></text:p>
      <text:p text:style-name="P328"><text:span text:style-name="T329">2.33</text:span><text:span text:style-name="T330">. Dėl Pakruojo rajono savivaldybės tar</text:span><text:span text:style-name="T331">ybos 2015 m. gruodžio 3 d. sprendimo Nr. T-324 „Dėl Pakruojo rajono savivaldybės iš Europos Sąjungos struktūrinių fondų lėšų bendrai<text:s/></text:span><text:soft-page-break/><text:span text:style-name="T332">finansuojamų projektų, numatytų įgyvendinti pagal 2014–2020 metų Europos Sąjungos fondų investicijų veiksmų programą, įgyve</text:span><text:span text:style-name="T333">ndinimo“ pakeitimo. (36)</text:span></text:p>
      <text:p text:style-name="P334"><text:span text:style-name="T335">2.34</text:span><text:span text:style-name="T336">. Dėl pritarimo Pakruojo rajono savivaldybės visuomenės sveikatos biuro dalyvavimui 2014–2021 m. Europos ekonominės erdvės finansinio mechanizmo programos „Sveikata“ projekte. (37)</text:span></text:p>
      <text:p text:style-name="P337"><text:span text:style-name="T338">2.35</text:span><text:span text:style-name="T339">. Dėl Pakruojo rajono savivaldybės</text:span><text:span text:style-name="T340"><text:s/>Juozo Paukštelio viešosios bibliotekos teikiamų paslaugų įkainių patvirtinimo. (38)</text:span></text:p>
      <text:p text:style-name="P341"><text:span text:style-name="T342">2.36</text:span><text:span text:style-name="T343">.<text:s/></text:span><text:span text:style-name="T344">Dėl nekilnojamojo turto mokesčio lengvatos pritaikymo AB „Lytagra“ karantino Lietuvoje laikotarpiu. (39)</text:span></text:p>
      <text:p text:style-name="P345"><text:span text:style-name="T346">2.37</text:span><text:span text:style-name="T347">. Dėl valstybinės žemės nuomos mokesčio<text:s/></text:span><text:span text:style-name="T348">lengvatos pritaikymo AB „Lytagra“ karantino Lietuvoje laikotarpiu. (40)</text:span></text:p>
      <text:p text:style-name="P349"><text:span text:style-name="T350">3</text:span><text:span text:style-name="T351">. Sveikatos, šeimos ir socialinių reikalų komitetui:</text:span></text:p>
      <text:p text:style-name="P352"><text:span text:style-name="T353">3.1</text:span><text:span text:style-name="T354">. Dėl<text:s/></text:span><text:span text:style-name="T355">Šiaulių regiono plėtros tarybos steigimo. (4)</text:span></text:p>
      <text:p text:style-name="P356"><text:span text:style-name="T357">3.2</text:span><text:span text:style-name="T358">.<text:s/></text:span><text:span text:style-name="T359">Dėl</text:span><text:span text:style-name="T360"><text:s/></text:span><text:span text:style-name="T361">atleidimo nuo vietinės rinkliavos už komunalinių atlie</text:span><text:span text:style-name="T362">kų surinkimą ir tvarkymą. (5)</text:span></text:p>
      <text:p text:style-name="P363"><text:span text:style-name="T364">3.3</text:span><text:span text:style-name="T365">. Dėl<text:s/></text:span><text:span text:style-name="T366">atleidimo nuo vietinės rinkliavos už komunalinių atliekų surinkimą ir tvarkymą. (6)</text:span></text:p>
      <text:p text:style-name="P367"><text:span text:style-name="T368">3.4</text:span><text:span text:style-name="T369">.<text:s/></text:span><text:span text:style-name="T370">Dėl<text:s/></text:span><text:span text:style-name="T371">atleidimo nuo vietinės rinkliavos už komunalinių atliekų surinkimą ir tvarkymą. (7)</text:span></text:p>
      <text:p text:style-name="P372">3.5. Dėl<text:s/><text:span text:style-name="T373">atleidimo nuo<text:s/></text:span><text:span text:style-name="T374">vietinės rinkliavos už komunalinių atliekų surinkimą ir tvarkymą</text:span>. (10)</text:p>
      <text:p text:style-name="P375"><text:span text:style-name="T376">3.6</text:span><text:span text:style-name="T377">. Dėl<text:s/></text:span><text:span text:style-name="T378">Pakruojo rajono savivaldybės tarybos 2020 m. vasario 27 d. sprendimo Nr. T-47 „Dėl Pakruojo rajono savivaldybės vietinės rinkliavos už komunalinių atliekų surinkimą iš atli</text:span><text:span text:style-name="T379">ekų turėtojų ir atliekų tvarkymą dydžio nustatymo metodikos ir Pakruojo rajono savivaldybės vietinės rinkliavos už komunalinių atliekų surinkimą ir tvarkymą nuostatų patvirtinimo“ pakeitimo. (11)</text:span></text:p>
      <text:p text:style-name="P380"><text:span text:style-name="T381">3.7</text:span><text:span text:style-name="T382">. Dėl<text:s/></text:span><text:span text:style-name="T383">UAB „Pakruojo vandentiekis“ 2020–2022 metų<text:s/></text:span><text:span text:style-name="T384">veiklos ir plėtros plano patvirtinimo</text:span><text:span text:style-name="T385">. (12)</text:span></text:p>
      <text:p text:style-name="P386"><text:span text:style-name="T387">3.8</text:span><text:span text:style-name="T388">. Dėl<text:s/></text:span><text:span text:style-name="T389">asociacijos Pakruojo automobilių sporto klubo atleidimo nuo 2020 metų valstybinės žemės nuomos mokesčio. (16)</text:span></text:p>
      <text:p text:style-name="P390"><text:span text:style-name="T391">3.9</text:span><text:span text:style-name="T392">. Dėl<text:s/></text:span><text:span text:style-name="T393">Pakruojo rajono savivaldybės biudžeto asignavimų administravimo, biudžeto vy</text:span><text:span text:style-name="T394">kdymo ir atskaitomybės tvarkos aprašo patvirtinimo. (19)</text:span></text:p>
      <text:p text:style-name="P395"><text:span text:style-name="T396">3.10</text:span><text:span text:style-name="T397">. Dėl</text:span><text:span text:style-name="T398"><text:s/>Pakruojo rajono savivaldybės tarybos 2019 m. rugpjūčio 29 d. sprendimo Nr. T-225 „Dėl Pakruojo rajono savivaldybės bendruomeninių organizacijų tarybos nuostatų patvirtinimo“ pakeitimo.<text:s/></text:span><text:span text:style-name="T399">(20)</text:span></text:p>
      <text:p text:style-name="P400"><text:span text:style-name="T401">3.11</text:span><text:span text:style-name="T402">. Dėl<text:s/></text:span><text:span text:style-name="T403">Pakruojo rajono savivaldybės teritorijoje esančių kapinių tvarkymo taisyklių, aprašų, susijusių su kapinių tvarkymu, priežiūra ir laidojimu jose, patvirtinimo. (21)</text:span></text:p>
      <text:p text:style-name="P404"><text:span text:style-name="T405">3.12</text:span><text:span text:style-name="T406">. Dėl<text:s/></text:span><text:span text:style-name="T407">Pakruojo rajono savivaldybės Linkuvos socialinių paslaugų<text:s/></text:span><text:span text:style-name="T408">centro dienos ir trumpalaikės socialinės globos kainų 2020 metais patvirtinimo. (23)</text:span></text:p>
      <text:p text:style-name="P409"><text:span text:style-name="T410">3.13</text:span><text:span text:style-name="T411">. Dėl<text:s/></text:span><text:span text:style-name="T412">Pakruojo rajono savivaldybės tarybos 2009 m. spalio 29 d. sprendimo Nr. T-313 „Dėl Socialinės globos, teikiamos asmenims su sunkia negalia, finansavimo tvark</text:span><text:span text:style-name="T413">os aprašo patvirtinimo“ pakeitimo. (24)</text:span></text:p>
      <text:p text:style-name="P414"><text:span text:style-name="T415">3.14</text:span><text:span text:style-name="T416">. Dėl<text:s/></text:span><text:span text:style-name="T417">Pakruojo rajono savivaldybės korupcijos prevencijos 2020-2025 metų programos patvirtinimo. (25)</text:span></text:p>
      <text:p text:style-name="P418"><text:span text:style-name="T419">3.15</text:span><text:span text:style-name="T420">. Dėl</text:span><text:span text:style-name="T421"><text:s/>Pakruojo <text:s/>rajono <text:s/>savivaldybės tarybos 2020 m. vasario 27 <text:s/>d. sprendimo Nr. T-52 „Dėl <text:s/>Pakru</text:span><text:span text:style-name="T422">ojo <text:s/>rajono <text:s/>savivaldybės 2020 metų biudžeto patvirtinimo“ <text:s/>pakeitimo. (29)</text:span></text:p>
      <text:p text:style-name="P423"><text:span text:style-name="T424">3.16</text:span><text:span text:style-name="T425">.</text:span><text:span text:style-name="T426"><text:s/></text:span><text:span text:style-name="T427">Dėl lėšų skyrimo projektui „Laisvalaikio galimybių didinimas ir jaunimo pomėgiams palankios aplinkos formavimas“ įgyvendinti</text:span><text:span text:style-name="T428">. (30)</text:span></text:p>
      <text:p text:style-name="P429"><text:span text:style-name="T430">3.17</text:span><text:span text:style-name="T431">. Dėl lėšų skyrimo projektui „P</text:span><text:span text:style-name="T432">aslaugų plėtra Pašvitinio seniūnijoje ir aplinkinėse vietovėse“ įgyvendinti. (31)</text:span></text:p>
      <text:p text:style-name="P433"><text:span text:style-name="T434">3.18</text:span><text:span text:style-name="T435">. Dėl lėšų skyrimo projektui „Ūkinių paslaugų teikimas Klovainių ir Rozalimo seniūnijų gyventojams“ įgyvendinti. (32)</text:span></text:p>
      <text:p text:style-name="P436"><text:span text:style-name="T437">3.19</text:span><text:span text:style-name="T438">. Dėl</text:span><text:span text:style-name="T439"><text:s/>lėšų skyrimo projektui „Daugyvenės bendruomenės verslo pradžia“ įgyvendinti. (33)</text:span></text:p>
      <text:p text:style-name="P440"><text:span text:style-name="T441">3.20</text:span><text:span text:style-name="T442">. Dėl lėšų skyrimo projektui „Automobilių sporto infrastruktūros įrengimas Pakruojo rajone“ įgyvendinti</text:span><text:span text:style-name="T443">. (34)</text:span></text:p>
      <text:p text:style-name="P444"><text:span text:style-name="T445">3.21</text:span><text:span text:style-name="T446">. Dėl lėšų skyrimo projektui „Paslaugų teikimas</text:span><text:span text:style-name="T447"><text:s/>savarankiško gyvenimo namuose Žeimelyje“ įgyvendinti.<text:s/></text:span><text:span text:style-name="T448">(35)</text:span></text:p>
      <text:p text:style-name="P449"><text:span text:style-name="T450">3.22</text:span><text:span text:style-name="T451">. Dėl Pakruojo rajono savivaldybės tarybos 2015 m. gruodžio 3 d. sprendimo Nr. T-324 „Dėl Pakruojo rajono savivaldybės iš Europos Sąjungos struktūrinių fondų lėšų bendrai finansuojamų proj</text:span><text:span text:style-name="T452">ektų, numatytų įgyvendinti pagal 2014–2020 metų Europos Sąjungos fondų investicijų veiksmų programą, įgyvendinimo“ pakeitimo. (36)</text:span></text:p>
      <text:p text:style-name="P453"><text:span text:style-name="T454">3.23</text:span><text:span text:style-name="T455">. Dėl<text:s/></text:span><text:span text:style-name="T456">pritarimo Pakruojo rajono savivaldybės visuomenės sveikatos biuro dalyvavimui 2014–2021 m. Europos ekonominės e</text:span><text:span text:style-name="T457">rdvės finansinio mechanizmo programos „Sveikata“ projekte. (37)</text:span></text:p>
      <text:p text:style-name="P458"><text:span text:style-name="T459">3.24</text:span><text:span text:style-name="T460">.<text:s/></text:span><text:span text:style-name="T461">Dėl nekilnojamojo turto mokesčio lengvatos pritaikymo AB „Lytagra“ karantino Lietuvoje laikotarpiu. (39)</text:span></text:p>
      <text:p text:style-name="P462"><text:span text:style-name="T463">3.25</text:span><text:span text:style-name="T464">. Dėl valstybinės žemės nuomos mokesčio lengvatos pritaikymo AB „Lyta</text:span><text:span text:style-name="T465">gra“ karantino Lietuvoje laikotarpiu. (40)</text:span></text:p>
      <text:p text:style-name="P466"><text:span text:style-name="T467">4</text:span><text:span text:style-name="T468">. Švietimo, kultūros ir sporto komitetui:</text:span></text:p>
      <text:p text:style-name="P469">4.1. Dėl<text:s/><text:span text:style-name="T470">Pakruojo „Žemynos“ progimnazijos nuostatų patvirtinimo</text:span><text:span text:style-name="T471">. (1)</text:span></text:p>
      <text:p text:style-name="P472">4.2.<text:span text:style-name="T473"><text:s/></text:span><text:span text:style-name="T474">Dėl</text:span><text:s/><text:span text:style-name="T475">Pakruojo „Žemynos“ progimnazijos didžiausio leistino pareigybių skaičiaus<text:s/></text:span><text:span text:style-name="T476">nustatymo. (2)</text:span></text:p>
      <text:p text:style-name="P477">4.3. Dėl<text:s/><text:span text:style-name="T478">Šiaulių regiono plėtros tarybos steigimo. (4)</text:span></text:p>
      <text:p text:style-name="P479">4.4. Dėl<text:s/><text:span text:style-name="T480">Pakruojo r. Linkuvos gimnazijos nuostatų patvirtinimo</text:span><text:span text:style-name="T481">. (8)</text:span></text:p>
      <text:p text:style-name="P482">4.5. Dėl<text:s/><text:span text:style-name="T483">Pakruojo r. Linkuvos lopšelio-darželio „Šaltinėlis“ nuostatų patvirtinimo</text:span>. (9)</text:p>
      <text:p text:style-name="P484"><text:span text:style-name="T485">4.6</text:span><text:span text:style-name="T486">.<text:s/></text:span><text:span text:style-name="T487">Dėl<text:s/></text:span><text:span text:style-name="T488">Pakru</text:span><text:span text:style-name="T489">ojo rajono savivaldybės tarybos 2020 m. vasario 27 d. sprendimo Nr. T-47 „Dėl Pakruojo rajono savivaldybės vietinės rinkliavos už komunalinių atliekų surinkimą iš atliekų turėtojų ir atliekų tvarkymą dydžio nustatymo metodikos ir Pakruojo rajono savivaldyb</text:span><text:span text:style-name="T490">ės vietinės rinkliavos už komunalinių atliekų surinkimą ir tvarkymą nuostatų patvirtinimo“ pakeitimo</text:span><text:span text:style-name="T491">. (11)</text:span></text:p>
      <text:p text:style-name="P492"><text:span text:style-name="T493">4.7</text:span><text:span text:style-name="T494">. Dėl<text:s/></text:span><text:span text:style-name="T495">Pakruojo rajono savivaldybės tarybos 2018 m. rugsėjo 27 d. sprendimo Nr. T-215 „Dėl Mokymo lėšų dalies, tenkančios savivaldybei, apskaič</text:span><text:span text:style-name="T496">iavimo, paskirstymo ir panaudojimo tvarkos aprašo patvirtinimo“ pakeitimo. (15)</text:span></text:p>
      <text:p text:style-name="P497"><text:span text:style-name="T498">4.8</text:span><text:span text:style-name="T499">. Dėl asociacijos Pakruojo automobilių sporto klubo atleidimo nuo 2020 metų valstybinės žemės nuomos mokesčio</text:span><text:span text:style-name="T500">. (16)</text:span></text:p>
      <text:p text:style-name="P501"><text:span text:style-name="T502">4.9</text:span><text:span text:style-name="T503">. Dėl<text:s/></text:span><text:span text:style-name="T504">Pakruojo rajono savivaldybės turto perda</text:span><text:span text:style-name="T505">vimo valdyti, naudoti ir disponuoti juo patikėjimo teise Pakruojo rajono savivaldybės biudžetinėms įstaigoms. (17)</text:span></text:p>
      <text:p text:style-name="P506"><text:span text:style-name="T507">4.10</text:span><text:span text:style-name="T508">.<text:s/></text:span><text:span text:style-name="T509">Dėl<text:s/></text:span><text:span text:style-name="T510">Pakruojo rajono savivaldybės biudžeto asignavimų administravimo, biudžeto vykdymo ir atskaitomybės tvarkos aprašo patvirtinimo.</text:span><text:span text:style-name="T511"><text:s/>(19)</text:span></text:p>
      <text:p text:style-name="P512"><text:span text:style-name="T513">4.11</text:span><text:span text:style-name="T514">. Dėl<text:s/></text:span><text:span text:style-name="T515">Pakruojo rajono savivaldybės tarybos 2019 m. rugpjūčio 29 d. sprendimo Nr. T-225 „Dėl Pakruojo rajono savivaldybės bendruomeninių organizacijų tarybos nuostatų patvirtinimo“ pakeitimo</text:span><text:span text:style-name="T516">. (20)</text:span></text:p>
      <text:p text:style-name="P517"><text:span text:style-name="T518">4.12</text:span><text:span text:style-name="T519">.<text:s/></text:span><text:span text:style-name="T520">Dėl Pakruojo rajono savivaldybės<text:s/></text:span><text:span text:style-name="T521">teritorijoje esančių kapinių tvarkymo taisyklių, aprašų, susijusių su kapinių tvarkymu, priežiūra ir laidojimu jose, patvirtinimo. (21)</text:span></text:p>
      <text:p text:style-name="P522"><text:span text:style-name="T523">4.13</text:span><text:span text:style-name="T524">. <text:s/>Dėl leidimo nustatyti ilgesnės trukmės kasmetines atostogas Pakruojo rajono sporto centro treneriams. (22)</text:span></text:p>
      <text:p text:style-name="P525"><text:span text:style-name="T526">4.14</text:span><text:span text:style-name="T527">. <text:s/>Dėl<text:s/></text:span><text:span text:style-name="T528">Pakruojo rajono savivaldybės korupcijos prevencijos 2020-2025 metų programos patvirtinimo</text:span><text:span text:style-name="T529">. (25)</text:span></text:p>
      <text:p text:style-name="P530"><text:span text:style-name="T531">4.15</text:span><text:span text:style-name="T532">. <text:s/>Dėl Pakruojo <text:s/>rajono <text:s/>savivaldybės tarybos 2020 m. vasario 27 <text:s/>d. sprendimo Nr. T-52 „Dėl <text:s/>Pakruojo <text:s/>rajono <text:s/>savivaldybės 2020 metų biud</text:span><text:span text:style-name="T533">žeto patvirtinimo“ <text:s/>pakeitimo. (29)</text:span></text:p>
      <text:p text:style-name="P534"><text:span text:style-name="T535">4.16</text:span><text:span text:style-name="T536">. <text:s/>Dėl lėšų skyrimo projektui „Laisvalaikio galimybių didinimas ir jaunimo pomėgiams palankios aplinkos formavimas“ įgyvendinti</text:span><text:span text:style-name="T537">. (30)</text:span></text:p>
      <text:p text:style-name="P538"><text:span text:style-name="T539">4.17</text:span><text:span text:style-name="T540">. Dėl lėšų skyrimo projektui „Paslaugų plėtra Pašvitinio seniūnijoje i</text:span><text:span text:style-name="T541">r aplinkinėse vietovėse“ įgyvendinti. (31)</text:span></text:p>
      <text:p text:style-name="P542"><text:span text:style-name="T543">4.18</text:span><text:span text:style-name="T544">. Dėl lėšų skyrimo projektui „Ūkinių paslaugų teikimas Klovainių ir Rozalimo seniūnijų gyventojams“ įgyvendinti. (32)</text:span></text:p>
      <text:p text:style-name="P545"><text:span text:style-name="T546">4.19</text:span><text:span text:style-name="T547">. Dėl lėšų skyrimo projektui „Daugyvenės bendruomenės verslo pradžia“ įgyvendin</text:span><text:span text:style-name="T548">ti. (33)</text:span></text:p>
      <text:p text:style-name="P549"><text:span text:style-name="T550">4.20</text:span><text:span text:style-name="T551">. Dėl lėšų skyrimo projektui „Automobilių sporto infrastruktūros įrengimas Pakruojo rajone“ įgyvendinti</text:span><text:span text:style-name="T552">. (34)</text:span></text:p>
      <text:p text:style-name="P553"><text:span text:style-name="T554">4.21</text:span><text:span text:style-name="T555">. Dėl<text:s/></text:span><text:span text:style-name="T556">lėšų skyrimo projektui „Paslaugų teikimas savarankiško gyvenimo namuose Žeimelyje“ įgyvendinti. (35)</text:span></text:p>
      <text:p text:style-name="P557"><text:span text:style-name="T558">4.22</text:span><text:span text:style-name="T559">. Dėl<text:s/></text:span><text:span text:style-name="T560">Pakruojo rajono savivaldybės tarybos 2015 m. gruodžio 3 d. sprendimo Nr. T-324 „Dėl Pakruojo rajono savivaldybės iš Europos Sąjungos struktūrinių fondų lėšų bendrai finansuojamų projektų, numatytų įgyvendinti pagal 2014–2020 metų Europos Sąjungos fondų inv</text:span><text:span text:style-name="T561">esticijų veiksmų programą, įgyvendinimo“ pakeitimo. (36)</text:span></text:p>
      <text:p text:style-name="P562"><text:span text:style-name="T563">4.23</text:span><text:span text:style-name="T564">. Dėl <text:s/></text:span><text:span text:style-name="T565">pritarimo Pakruojo rajono savivaldybės visuomenės sveikatos biuro dalyvavimui 2014–2021 m. Europos ekonominės erdvės finansinio mechanizmo programos „Sveikata“ projekte. (37)</text:span></text:p>
      <text:p text:style-name="P566"><text:span text:style-name="T567">4.24</text:span><text:span text:style-name="T568">. Dėl<text:s/></text:span><text:span text:style-name="T569">Pakruojo rajono savivaldybės Juozo Paukštelio viešosios bibliotekos teikiamų paslaugų įkainių patvirtinimo. (38)</text:span></text:p>
      <text:p text:style-name="P570"><text:span text:style-name="T571">4.25</text:span><text:span text:style-name="T572">.<text:s/></text:span><text:span text:style-name="T573">Dėl nekilnojamojo turto mokesčio lengvatos pritaikymo AB „Lytagra“ karantino Lietuvoje laikotarpiu. (39)</text:span></text:p>
      <text:p text:style-name="P574"><text:span text:style-name="T575">4.26</text:span><text:span text:style-name="T576">. Dėl valstybi</text:span><text:span text:style-name="T577">nės žemės nuomos mokesčio lengvatos pritaikymo AB „Lytagra“ karantino Lietuvoje laikotarpiu. (40)</text:span></text:p>
      <text:p text:style-name="P578">Šis potvarkis gali būti skundžiamas Lietuvos Respublikos administracinių bylų teisenos įstatymo nustatyta tvarka.</text:p>
      <text:p text:style-name="P579"/>
      <text:p text:style-name="P580"><text:span text:style-name="T581">Savivaldybės meras <text:s text:c="20"/></text:span><text:span text:style-name="T582"><text:s text:c="83"/>Saulius Margis</text:span><text:span text:style-name="T5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0-16T11:54:00Z</meta:creation-date>
    <dc:date>2020-10-16T11:54:00Z</dc:date>
    <meta:print-date>2020-06-12T08:20:00Z</meta:print-date>
    <meta:template xlink:href="Normal.dotm" xlink:type="simple"/>
    <meta:editing-cycles>2</meta:editing-cycles>
    <meta:editing-duration>PT0S</meta:editing-duration>
    <meta:document-statistic meta:page-count="6" meta:paragraph-count="764" meta:word-count="2217" meta:character-count="17574" meta:row-count="1151" meta:non-whitespace-character-count="16121"/>
  </office:meta>
</office:document-meta>
</file>