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4305in"/>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3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style:text-properties fo:color="#000000" style:font-size-complex="12pt" style:language-asian="lt" style:country-asian="L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fo:color="#000000" fo:font-size="13.5pt" style:font-size-asian="13.5pt" style:font-size-complex="13.5pt" style:language-asian="lt" style:country-asian="LT"/>
    </style:style>
    <style:style style:name="P37"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38"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39" style:parent-style-name="Normal" style:family="paragraph">
      <style:paragraph-properties fo:text-align="center" style:vertical-align="baseline"/>
      <style:text-properties fo:font-weight="bold" style:font-weight-asian="bold" style:font-weight-complex="bold"/>
    </style:style>
    <style:style style:name="P40" style:parent-style-name="Normal" style:family="paragraph">
      <style:paragraph-properties fo:text-align="center" style:vertical-align="baseline"/>
      <style:text-properties fo:font-weight="bold" style:font-weight-asian="bold"/>
    </style:style>
    <style:style style:name="P41" style:parent-style-name="Normal" style:family="paragraph">
      <style:paragraph-properties fo:text-align="justify" style:vertical-align="baseline" fo:text-indent="0.5166in"/>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597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59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margin-right="0.2791in" fo:text-indent="0.559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text-indent="3.5437in"/>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fo:text-indent="3.5437in"/>
      <style:text-properties style:font-size-complex="12pt"/>
    </style:style>
    <style:style style:name="P57" style:parent-style-name="Normal" style:family="paragraph">
      <style:paragraph-properties style:punctuation-wrap="simple" style:vertical-align="baseline" fo:text-indent="3.5437in"/>
      <style:text-properties style:font-size-complex="12pt"/>
    </style:style>
    <style:style style:name="P58" style:parent-style-name="Normal" style:family="paragraph">
      <style:paragraph-properties style:punctuation-wrap="simple" style:vertical-align="baseline" fo:text-indent="3.5437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right="0.2791in" fo:text-indent="0.602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style:vertical-align="baseline" fo:text-indent="0.6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fo:margin-right="0.2791in" fo:text-indent="0.6027in"/>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text-indent="0.5229in"/>
      <style:text-properties fo:hyphenate="false"/>
    </style:style>
    <style:style style:name="T86" style:parent-style-name="DefaultParagraphFont" style:family="text">
      <style:text-properties style:font-weight-complex="bold" fo:text-transform="uppercase"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fo:text-indent="0.565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text-indent="0.565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565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5659in"/>
      <style:text-properties fo:hyphenate="false"/>
    </style:style>
    <style:style style:name="T103" style:parent-style-name="DefaultParagraphFont" style:family="text">
      <style:text-properties style:font-weight-complex="bold" fo:text-transform="uppercase" fo:color="#000000" style:font-size-complex="12pt"/>
    </style:style>
    <style:style style:name="T104" style:parent-style-name="DefaultParagraphFont" style:family="text">
      <style:text-properties style:font-weight-complex="bold" fo:text-transform="uppercase"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punctuation-wrap="simple" fo:text-align="justify" style:vertical-align="baseline" fo:text-indent="0.565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style:vertical-align="baseline" fo:margin-right="0.2791in" fo:text-indent="0.5597in"/>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565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565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text-indent="0.602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punctuation-wrap="simple" fo:text-align="justify" style:vertical-align="baseline" fo:text-indent="0.559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text-indent="0.565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style:text-properties fo:hyphenate="false"/>
    </style:style>
    <style:style style:name="P137" style:parent-style-name="Normal" style:family="paragraph">
      <style:paragraph-properties fo:widows="0" fo:orphans="0" style:punctuation-wrap="simple" fo:text-align="justify" style:vertical-align="baseline"/>
      <style:text-properties fo:hyphenate="false"/>
    </style:style>
    <style:style style:name="P138" style:parent-style-name="Normal" style:family="paragraph">
      <style:paragraph-properties fo:widows="0" fo:orphans="0" style:punctuation-wrap="simple" fo:text-align="justify" style:vertical-align="baseline"/>
      <style:text-properties fo:hyphenate="false"/>
    </style:style>
    <style:style style:name="P139"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0"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1"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2"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3"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4"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5"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6" style:parent-style-name="Normal" style:family="paragraph">
      <style:paragraph-properties fo:widows="0" fo:orphans="0" style:punctuation-wrap="simple"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2 M. RUGSĖJO 26 D. ĮSAKYMO NR. V-1405 „DĖL MOKINIŲ MOKYMO STACIONARINĖJE ASMENS SVEIKATOS PRIEŽIŪROS ĮSTAIGOJE IR NAMUOSE ORGANIZAVIMO TVARKOS APRAŠO PATVIRTINIMO“ PAKEITIMO</text:span></text:p>
      <text:p text:style-name="P21"/>
      <text:p text:style-name="P22"/>
      <text:p text:style-name="P23">2020 m. liepos 24 d. Nr. V-1102</text:p>
      <text:p text:style-name="P24">Vilnius</text:p>
      <text:p text:style-name="P25"/>
      <text:p text:style-name="P26"/>
      <text:p text:style-name="P27"><text:span text:style-name="T28">P a k e i č i u Lietuvos Respublikos švietimo ir mokslo ministro 2012 m. rugsėjo 26 d. įsakymą Nr. V-1405 „Dėl Mokinių mokymo stacionarinėje asmens sveikatos priežiūros įstaigoje ir namuose organizavimo tvarkos aprašo patvirtinimo“:</text:span></text:p>
      <text:p text:style-name="Normal"/>
      <text:p text:style-name="P29"><text:span text:style-name="T30">1</text:span><text:span text:style-name="T31">. Pakeičiu nurodytą įsakymą ir jį išdėstau nauja redakcija (</text:span><text:span text:style-name="T32">Mokinių mokymo stacionarinėje asmens sveikatos priežiūros įstaigoje ir namuose organizavimo tvarkos aprašas</text:span><text:span text:style-name="T33"><text:s/>nauja redakcija nedėstomas):</text:span></text:p>
      <text:p text:style-name="P34"/>
      <text:p text:style-name="P35"><text:span text:style-name="T36">„LIETUVOS RESPUBLIKOS ŠVIETIMO, MOKSLO IR SPORTO MINISTRAS</text:span></text:p>
      <text:p text:style-name="P37"/>
      <text:p text:style-name="P38">ĮSAKYMAS</text:p>
      <text:p text:style-name="P39">DĖL MOKINIŲ MOKYMO STACIONARINĖJE ASMENS SVEIKATOS PRIEŽIŪROS ĮSTAIGOJE IR NAMUOSE ORGANIZAVIMO TVARKOS APRAŠO PATVIRTINIMO</text:p>
      <text:p text:style-name="P40"/>
      <text:p text:style-name="P41"><text:span text:style-name="T42">Vadovaudamasis Lietuvos Respublikos švietimo įstatymo 35 straipsnio 1 dalimi,</text:span></text:p>
      <text:p text:style-name="P43"><text:span text:style-name="T44">t v i r t i n u Mokinių mokymo stacionarinėje asmens sveikatos priežiūros įstaigoje ir namuose organizavimo tvarkos aprašą</text:span><text:span text:style-name="T45"><text:s/></text:span><text:span text:style-name="T46">(pridedama).“</text:span></text:p>
      <text:p text:style-name="P47"><text:span text:style-name="T48">2</text:span><text:span text:style-name="T49">. Pakeičiu nurodytu įsakymu patvirtintą Mokinių mokymo stacionarinėje asmens sveikatos priežiūros įstaigoje ir namuose organizavimo tvarkos aprašą:</text:span></text:p>
      <text:p text:style-name="P50"><text:span text:style-name="T51">2.1</text:span><text:span text:style-name="T52">.<text:s/></text:span><text:span text:style-name="T53">pakeičiu tvirtinimo žymą ir ją išdėstau taip:</text:span></text:p>
      <text:p text:style-name="P54"><text:span text:style-name="T55">„PATVIRTINTA</text:span></text:p>
      <text:p text:style-name="P56">Lietuvos Respublikos švietimo, mokslo</text:p>
      <text:p text:style-name="P57">ir sporto ministro 2012 m. rugsėjo 26 d.<text:s/></text:p>
      <text:p text:style-name="P58"><text:span text:style-name="T59">įsakymu Nr. V-1405“;</text:span></text:p>
      <text:p text:style-name="P60"><text:span text:style-name="T61">2.2</text:span><text:span text:style-name="T62">. pakeičiu 1 punktą ir jį išdėstau taip:</text:span></text:p>
      <text:p text:style-name="P63"><text:span text:style-name="T64">„</text:span><text:span text:style-name="T65">1</text:span><text:span text:style-name="T66">. Mokinių mokymo stacionarinėje asmens sveikatos priežiūros įstaigoje ir namuose organizavimo tvarkos aprašas (toliau – Aprašas) nustato vaikų, dėl ligos ar patologinės būklės negalinčių mokytis bendrojo ugdymo mokykloje, mokymo stacionarinėje asmens sveikatos priežiūros įstaigoje ar namie skyrimą ir organizavimą pagal priešmokyklinio ugdymo programą, pradinio ugdymo programą, pradinio ugdymo individualizuotą programą, pagrindinio ugdymo programą, pagrindinio ugdymo individualizuotą programą, vidurinio ugdymo programą ir socialinių įgūdžių ugdymo programą.“;</text:span><text:span text:style-name="T67"><text:s text:c="5"/></text:span></text:p>
      <text:p text:style-name="P68"><text:span text:style-name="T69">2.3</text:span><text:span text:style-name="T70">. pakeičiu 3 punktą ir jį išdėstau taip:</text:span></text:p>
      <text:p text:style-name="P71"><text:span text:style-name="T72">„</text:span><text:span text:style-name="T73">3</text:span><text:span text:style-name="T74">. Mokymas organizuojamas vadovaujantis<text:s/></text:span><text:span text:style-name="T75">Priešmokyklinio ugdymo tvarkos aprašu,</text:span><text:span text:style-name="T76"><text:s/>P</text:span><text:span text:style-name="T77">radinio, pagrindinio ir vidurinio ugdymo programų aprašu</text:span><text:span text:style-name="T78">, priešmokyklinio ugdymo bendrąja<text:s/></text:span><text:soft-page-break/><text:span text:style-name="T79">programa, pradinio, pagrindinio ir vidurinio ugdymo bendrosiomis programomis, bendraisiais ugdymo planais, Mokymosi pagal formaliojo švietimo programas (išskyrus aukštojo mokslo studijų programas) formų ir mokymo organizavimo tvarkos aprašu, Mokinių, turinčių specialiųjų ugdymosi poreikių, ugdymo organizavimo tvarkos aprašu, patvirtintais švietimo, mokslo ir sporto ministro, ir Aprašu.</text:span><text:span text:style-name="T80">“;</text:span></text:p>
      <text:p text:style-name="P81"><text:span text:style-name="T82">2.4</text:span><text:span text:style-name="T83">.<text:s/></text:span><text:span text:style-name="T84">pakeičiu 7 punktą ir jį išdėstau taip:</text:span></text:p>
      <text:p text:style-name="P85"><text:span text:style-name="T86">„</text:span><text:span text:style-name="T87">7</text:span><text:span text:style-name="T88">. Mokiniai, kuriems gydytojai leidžia ir kurie pageidauja, gali mokytis nuotoliniu mokymo proceso organizavimo būdu grupine ar paviene mokymosi forma. Nuotoliniu mokymo proceso organizavimo būdu mokosi mokykloje, kurioje nuolat mokosi, jeigu mokykla turi teisę mokyti šiuo būdu, ar kitoje mokykloje, turinčioje teisę mokyti nuotoliniu mokymo organizavimo būdu. Ligoninės mokykla padeda mokiniui susirasti mokyklą, vykdančią mokymą nuotoliniu mokymo proceso organizavimo būdu, ir sudaro sąlygas mokiniams mokytis šiuo būdu.“;</text:span></text:p>
      <text:p text:style-name="P89"><text:span text:style-name="T90">2.5</text:span><text:span text:style-name="T91">. pakeičiu 11 punktą ir jį išdėstau taip:</text:span></text:p>
      <text:p text:style-name="P92"><text:span text:style-name="T93">„</text:span><text:span text:style-name="T94">11</text:span><text:span text:style-name="T95">. Pasibaigus trimestrui (pusmečiui) (pagal mokyklos, kurioje mokinys nuolat mokosi, nustatytą ugdymo laikotarpį) ir prieš mokiniui išvykstant iš stacionarinės asmens sveikatos priežiūros įstaigos, ligoninės mokykla ar mokykla, kurioje mokėsi nuotoliniu būdu, išskyrus atvejus, jei mokinys mokėsi nuotoliniu mokymo proceso organizavimo būdu savo mokykloje, išduoda pažymą apie mokymosi pasiekimus.“;</text:span></text:p>
      <text:p text:style-name="P96"><text:span text:style-name="T97">2.6</text:span><text:span text:style-name="T98">.<text:s/></text:span><text:span text:style-name="T99">pripažįstu netekusiu galios<text:s/></text:span><text:span text:style-name="T100">15<text:s/></text:span><text:span text:style-name="T101">punktą;</text:span></text:p>
      <text:p text:style-name="P102"><text:span text:style-name="T103">2.7</text:span><text:span text:style-name="T104">.<text:s/></text:span><text:span text:style-name="T105">pakeičiu 18 punktą ir jį išdėstau taip:</text:span></text:p>
      <text:p text:style-name="P106"><text:span text:style-name="T107">„</text:span><text:span text:style-name="T108">18</text:span><text:span text:style-name="T109">. Vienas iš tėvų (globėjų, rūpintojų) prašymą dėl vaiko mokymo namie teikia mokyklos vadovui. Prie prašymo pridedama GKK pažyma. Mokinio mokymas namie per tris dienas įforminamas mokyklos vadovo įsakymu. Mokymas namie nepasibaigus GKK pažymoje nustatytam terminui gali būti nutraukiamas GKK leidus.“;</text:span></text:p>
      <text:p text:style-name="P110"><text:span text:style-name="T111">2.8</text:span><text:span text:style-name="T112">.<text:s/></text:span><text:span text:style-name="T113">pakeičiu 21 punktą ir jį išdėstau taip:</text:span></text:p>
      <text:p text:style-name="P114"><text:span text:style-name="T115">„</text:span><text:span text:style-name="T116">21</text:span><text:span text:style-name="T117">.<text:s/></text:span><text:span text:style-name="T118">Mokyklos vadovas ar jo įgaliotas asmuo, atsižvelgdamas į GKK rekomendacijas,<text:s/></text:span><text:span text:style-name="T119">dėl mokinio, besimokančio pagal priešmokyklinio, pradinio, pagrindinio, vidurinio ugdymo programas, mokymosi formos ir mokymo proceso organizavimo būdo ar būdų, nurodytų Aprašo 2 punkte</text:span><text:span text:style-name="T120">, susitaria su vienu iš mokinio tėvų (globėjų, rūpintojų)</text:span><text:span text:style-name="T121">.“;</text:span></text:p>
      <text:p text:style-name="P122"><text:span text:style-name="T123">2.9</text:span><text:span text:style-name="T124">. pakeičiu 25 punktą ir jį išdėstau taip:</text:span></text:p>
      <text:p text:style-name="P125"><text:span text:style-name="T126">„</text:span><text:span text:style-name="T127">25</text:span><text:span text:style-name="T128">. Mokinio, besigydančio stacionarinėje asmens sveikatos priežiūros įstaigoje ar namie, ugdymo apskaitą tvarko mokykla, mokanti mokinį, o trimestro, pusmečio ar kito ugdymo laikotarpio pabaigoje vienų mokslo metų pasiekimų vertinimo rezultatus fiksuoja mokykla, kurioje mokinys nuolat mokosi, švietimo, mokslo ir sporto ministro nustatyta tvarka.“;</text:span></text:p>
      <text:p text:style-name="P129"><text:span text:style-name="T130">2.10</text:span><text:span text:style-name="T131">. pakeičiu 26 punktą ir jį išdėstau taip:</text:span></text:p>
      <text:p text:style-name="P132"><text:span text:style-name="T133">„</text:span><text:span text:style-name="T134">26</text:span><text:span text:style-name="T135">. Mokytojai, ugdantys mokinius ligoninės mokykloje ar namie, turi atitikti švietimo, mokslo ir sporto ministro nustatytus kvalifikacinius reikalavimus.“</text:span></text:p>
      <text:p text:style-name="P136"/>
      <text:p text:style-name="P137"/>
      <text:p text:style-name="P138"/>
      <text:p text:style-name="P139">Kultūros ministras,<text:tab/><text:tab/><text:tab/><text:tab/><text:s text:c="13"/>Mindaugas Kvietkauskas</text:p>
      <text:p text:style-name="P140">pavaduojantis švietimo, mokslo ir sporto ministrą <text:s text:c="61"/></text:p>
      <text:p text:style-name="P141"/>
      <text:p text:style-name="P142"/>
      <text:p text:style-name="P143">SUDERINTA</text:p>
      <text:p text:style-name="P144">Lietuvos Respublikos sveikatos apsaugos ministerijos</text:p>
      <text:p text:style-name="P145">2020 m. liepos 15 d. raštu Nr. 10-5269</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d8a1a8-83be-4c1a-8d90-36a3a49ad326</dc:title>
    <meta:initial-creator>Strolaitė Stanislava</meta:initial-creator>
    <dc:creator>adlibuser</dc:creator>
    <meta:creation-date>2020-07-24T19:46:00Z</meta:creation-date>
    <dc:date>2020-07-24T19:46:00Z</dc:date>
    <meta:print-date>2020-07-20T12: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1" meta:word-count="633" meta:character-count="5463" meta:row-count="105" meta:non-whitespace-character-count="4851"/>
  </office:meta>
</office:document-meta>
</file>