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1.6694in"/>
    </style:style>
    <style:style style:name="TableColumn29" style:family="table-column">
      <style:table-column-properties style:column-width="5.0166in"/>
    </style:style>
    <style:style style:name="Table27" style:family="table">
      <style:table-properties style:width="6.6861in" fo:margin-left="0in" table:align="left"/>
    </style:style>
    <style:style style:name="TableRow30" style:family="table-row">
      <style:table-row-properties style:min-row-height="0.443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1.6694in"/>
    </style:style>
    <style:style style:name="TableColumn45" style:family="table-column">
      <style:table-column-properties style:column-width="5.0166in"/>
    </style:style>
    <style:style style:name="Table43" style:family="table">
      <style:table-properties style:width="6.6861in" fo:margin-left="0in" table:align="left"/>
    </style:style>
    <style:style style:name="TableRow46" style:family="table-row">
      <style:table-row-properties style:min-row-height="0.443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complex="Courier New" style:language-asian="lt" style:country-asian="LT"/>
    </style:style>
    <style:style style:name="T52" style:parent-style-name="DefaultParagraphFont" style:family="text">
      <style:text-properties style:font-name-complex="Courier New" style:text-position="super 66.6%" fo:language="en" fo:country="US" style:language-asian="lt" style:country-asian="LT"/>
    </style:style>
    <style:style style:name="T53" style:parent-style-name="DefaultParagraphFont" style:family="text">
      <style:text-properties style:font-name-complex="Courier New"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complex="Courier New"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1997 M. GRUODŽIO 31 D. ĮSAKYMO NR. 721 „DĖL BRANGIŲJŲ TYRIMŲ IR PROCEDŪRŲ, APMOKAMŲ IŠ PRIVALOMOJO SVEIKATOS DRAUDIMO FONDO BIUDŽETO, BAZINIŲ KAINŲ TAIKYMO TVARKOS BEI LIGŲ IR INDIKACIJŲ SĄRAŠŲ PATVIRTINIMO“ <text:s/>PAKEITIMO</text:p>
      <text:p text:style-name="P15"/>
      <text:p text:style-name="P16">2022 m. gegužės 30 d. Nr.<text:s/>V-1026</text:p>
      <text:p text:style-name="P17">Vilnius</text:p>
      <text:p text:style-name="P18"/>
      <text:p text:style-name="P19"/>
      <text:p text:style-name="P20"><text:span text:style-name="T21">P a k e i č i u Brangiųjų procedūrų, apmokamų iš Privalomojo sveikatos draudimo fondo biudžeto, bazinių kainų taikymo tvarką bei ligų ir indikacijų sąrašus, patvirtintus Lietuvos Respublikos</text:span><text:span text:style-name="T22"><text:s/></text:span><text:span text:style-name="T23">sveikatos apsaugos ministro 1997 m. gruodžio 31 d. įsakymu Nr. 721 „Dėl Brangiųjų tyrimų ir procedūrų, apmokamų iš privalomojo sveikatos draudimo fondo biudžeto, bazinių kainų taikymo tvarkos bei ligų ir indikacijų sąrašų patvirtinimo“:</text:span></text:p>
      <text:p text:style-name="P24"><text:span text:style-name="T25">1</text:span><text:span text:style-name="T26">. Pakeičiu 3 punkto lentelės 2.2 papunktį ir jį išdėstau taip:<text:s/></text:span></text:p>
      <table:table table:style-name="Table27">
        <table:table-columns>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2.2. Oro embolijos, kesoninė liga, plaučių barotrauma (T70.3), <text:s/>kai reikalinga baro kamera (</text:span><text:span text:style-name="T36">≤<text:s/></text:span><text:span text:style-name="T37">3 ATM)“</text:span></text:p>
          </table:table-cell>
        </table:table-row>
      </table:table>
      <text:p text:style-name="Normal"/>
      <text:p text:style-name="P38"><text:span text:style-name="T39">2</text:span><text:span text:style-name="T40">. Papildau 3 punkto lentelę 2.2</text:span><text:span text:style-name="T41">1</text:span><text:span text:style-name="T42"><text:s/>papunkčiu:</text:span></text:p>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2.2</text:span><text:span text:style-name="T52">1</text:span><text:span text:style-name="T53">. Oro embolijos, kesoninė liga, plaučių barotrauma (T70.3), kai reikalinga rekompensacinė baro kamera (</text:span><text:span text:style-name="T54">&gt;</text:span><text:span text:style-name="T55"><text:s/>3 ATM)“</text:span></text:p>
          </table:table-cell>
        </table:table-row>
      </table:table>
      <text:p text:style-name="Normal"/>
      <text:p text:style-name="P56"><text:span text:style-name="T57">3</text:span><text:span text:style-name="T58">. Papildau 4 punktu:</text:span></text:p>
      <text:p text:style-name="P59"><text:span text:style-name="T60">„</text:span><text:span text:style-name="T61">4</text:span><text:span text:style-name="T62">. Asmens sveikatos priežiūros įstaigos, teikiančios hiperbarinės oksigenacijos paslaugas, kurių išlaidos apmokamos iš Privalomojo sveikatos draudimo fondo biudžeto, ir negalinčios užtikrinti šių paslaugų teikimo pagal lentelės „Ligos ir indikacijos, kurioms esant taikomos brangiosios procedūros, apmokamos iš Privalomojo sveikatos draudimo fondo biudžeto“ (toliau – Lentelė) 2.2¹ papunktyje nurodytas indikacijas, sudaro sutartį dėl įrangos, reikalingos hiperbarinės oksigenacijos <text:s/>paslaugoms teikti, panaudojimo ir apmokėjimo su tokią įrangą turinčia institucija. Už hiperbarinės oksigenacijos paslaugą, suteiktą pagal Lentelės 2.2¹ papunktyje nurodytą indikaciją, teritorinės ligonių kasos apmoka asmens sveikatos priežiūros įstaigai, kuri dėl šios paslaugos yra sudariusi sutartį su teritorine ligonių kasa, o asmens sveikatos priežiūros įstaigos su hiperbarinės oksigenacijos įrangą naudoti suteikusia institucija <text:s/>atsiskaito pagal tarpusavio sutartį.“</text:span></text:p>
      <text:p text:style-name="P63"/>
      <text:p text:style-name="P64"/>
      <text:p text:style-name="P65"/>
      <text:p text:style-name="Normal"><text:span text:style-name="T66">Sveikatos apsaugos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01T13:01:00Z</meta:creation-date>
    <dc:date>2022-06-01T13:0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2" meta:paragraph-count="16" meta:word-count="247" meta:character-count="2215" meta:row-count="66" meta:non-whitespace-character-count="1984"/>
  </office:meta>
</office:document-meta>
</file>