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5in">
        <style:tab-stops>
          <style:tab-stop style:type="left" style:position="0.1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ĖJIMŲ ĮSTATYMO NR. VIII-1370 PAKEITIMO ĮSTATYMO NR. XIII-1092 2 STRAIPSNIO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7 dalį ir ją išdėstyti taip:</text:p>
        <text:p text:style-name="P37"><text:span text:style-name="T38">„</text:span><text:span text:style-name="T39">7</text:span><text:span text:style-name="T40">. 2020 m. spalio 1 d. įsigalioja tokia šio įstatymo 1 straipsnyje išdėstyto Lietuvos Respublikos mokėjimų įstatymo 42 straipsnio 1 dalies redakcija:</text:span></text:p>
        <text:p text:style-name="P41"><text:span text:style-name="T42">„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 anksčiau, negu gaunamas mokėjimo nurodymas, jeigu 2019 metais jis įvykdė daugiau negu vieną milijoną kredito pervedimų.“</text:span></text:p>
        <text:p text:style-name="P43"><text:span text:style-name="T44">2</text:span><text:span text:style-name="T45">. Papildyti 2 straipsnį 7</text:span><text:span text:style-name="T46">1</text:span><text:span text:style-name="T47"><text:s/>dalimi:</text:span></text:p>
        <text:p text:style-name="P48"><text:span text:style-name="T49">„</text:span><text:span text:style-name="T50">7</text:span><text:span text:style-name="T51">1</text:span><text:span text:style-name="T52">. 2021 m. lapkričio 2 d. įsigalioja tokia šio įstatymo 1 straipsnyje išdėstyto Lietuvos Respublikos mokėjimų įstatymo 42 straipsnio 1 dalies redakcija:</text:span></text:p>
        <text:p text:style-name="P53"><text:span text:style-name="T54">„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55"/>
        <text:p text:style-name="P56"><text:span text:style-name="T57">Skelbiu šį Lietuvos Respublikos Seimo priimtą įstatymą.</text:span></text:p>
        <text:p text:style-name="P58"/>
        <text:p text:style-name="P59"/>
        <text:p text:style-name="P60"/>
        <text:soft-page-break/>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9T20:43:00Z</meta:creation-date>
    <dc:date>2019-10-29T20:43:00Z</dc:date>
    <meta:print-date>2004-12-10T05:45:00Z</meta:print-date>
    <meta:template xlink:href="Normal.dotm" xlink:type="simple"/>
    <meta:editing-cycles>2</meta:editing-cycles>
    <meta:editing-duration>PT0S</meta:editing-duration>
    <meta:document-statistic meta:page-count="2" meta:paragraph-count="156" meta:word-count="281" meta:character-count="1717" meta:row-count="265" meta:non-whitespace-character-count="1592"/>
  </office:meta>
</office:document-meta>
</file>