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 fo:language="en" fo:country="US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 fo:language="en" fo:country="US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7465in"/>
    </style:style>
    <style:style style:name="P34" style:parent-style-name="Normal" style:family="paragraph">
      <style:paragraph-properties fo:text-align="justify" fo:text-indent="1.7465in"/>
    </style:style>
    <style:style style:name="P35" style:parent-style-name="Normal" style:family="paragraph">
      <style:paragraph-properties fo:text-align="justify" fo:margin-left="0.5in">
        <style:tab-stops/>
      </style:paragraph-properties>
    </style:style>
    <style:style style:name="P36" style:parent-style-name="Normal" style:family="paragraph">
      <style:paragraph-properties fo:text-align="justify" fo:margin-left="0.5in" fo:text-indent="0.2958in">
        <style:tab-stops/>
      </style:paragraph-properties>
    </style:style>
    <style:style style:name="P37" style:parent-style-name="Normal" style:family="paragraph">
      <style:paragraph-properties fo:text-align="justify" fo:margin-left="0.5in" fo:text-indent="2.6479in">
        <style:tab-stops/>
      </style:paragraph-properties>
    </style:style>
    <style:style style:name="P38" style:parent-style-name="Normal" style:family="paragraph">
      <style:paragraph-properties fo:text-align="justify" fo:margin-left="0.5in">
        <style:tab-stops/>
      </style:paragraph-properties>
    </style:style>
    <style:style style:name="P39" style:parent-style-name="Normal" style:family="paragraph">
      <style:paragraph-properties fo:text-align="justify" fo:margin-left="0.5in">
        <style:tab-stops/>
      </style:paragraph-properties>
    </style:style>
    <style:style style:name="P40" style:parent-style-name="Normal" style:family="paragraph">
      <style:paragraph-properties fo:text-align="justify" fo:margin-left="0.5in" fo:text-indent="2.6479in">
        <style:tab-stops/>
      </style:paragraph-properties>
    </style:style>
    <style:style style:name="P41" style:parent-style-name="Normal" style:family="paragraph">
      <style:paragraph-properties fo:text-align="justify" fo:text-indent="3.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3.1479in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6972in"/>
    </style:style>
    <style:style style:name="P49" style:parent-style-name="Normal" style:family="paragraph">
      <style:paragraph-properties fo:text-align="justify" fo:text-indent="3.1479in"/>
    </style:style>
    <style:style style:name="P50" style:parent-style-name="Normal" style:family="paragraph">
      <style:paragraph-properties fo:text-align="justify" fo:text-indent="3.1479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3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3.1479in"/>
    </style:style>
    <style:style style:name="P55" style:parent-style-name="Normal" style:family="paragraph">
      <style:paragraph-properties fo:text-align="justify" fo:text-indent="5.5in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3.1479in"/>
    </style:style>
    <style:style style:name="P60" style:parent-style-name="Normal" style:family="paragraph">
      <style:paragraph-properties fo:text-align="justify" fo:text-indent="1.1479in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3.6479in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3.6479in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 fo:text-indent="3.1479in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3.1479in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line-height="150%" fo:text-indent="0.5in"/>
      <style:text-properties style:font-name="TimesLT" fo:language="en" fo:country="US"/>
    </style:style>
    <style:style style:name="P91" style:parent-style-name="Normal" style:family="paragraph">
      <style:paragraph-properties fo:text-align="justify" fo:line-height="150%">
        <style:tab-stops>
          <style:tab-stop style:type="left" style:position="1.8798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Aprašas: C:\Documents and Settings\lipetr\My Documents\Vytis1.gif</svg:desc></draw:frame></text:span></text:p>
      <text:p text:style-name="P10"/>
      <text:p text:style-name="P11">LIETUVOS RESPUBLIKOS SEIMO VALDYBA</text:p>
      <text:p text:style-name="P12"/>
      <text:p text:style-name="P13"><text:span text:style-name="T14">SPRENDIMAS</text:span></text:p>
      <text:p text:style-name="P15">DĖL SEIMO VALDYBOS 2013 M. VASARIO 6 D. SPRENDIMO NR. SV-S-68 „DĖL DARBO GRUPĖS LIETUVOS RESPUBLIKOS RINKIMŲ KODEKSO PROJEKTUI PARENGTI SUDARYMO“ PAKEITIMO</text:p>
      <text:p text:style-name="P16"/>
      <text:p text:style-name="P17"><text:span text:style-name="T18">2014 m.<text:s/></text:span><text:span text:style-name="T19">balandžio</text:span><text:span text:style-name="T20"><text:s/></text:span><text:span text:style-name="T21">16</text:span><text:span text:style-name="T22"><text:s/>d. Nr.<text:s/></text:span><text:span text:style-name="T23">SV-S-601</text:span></text:p>
      <text:p text:style-name="P24"><text:span text:style-name="T25">Vilnius</text:span></text:p>
      <text:p text:style-name="P26"/>
      <text:p text:style-name="P27"/>
      <text:p text:style-name="P28"><text:span text:style-name="T29">Lietuvos Respublikos Seimo valdyba n u s p r e n d ž i a:</text:span></text:p>
      <text:p text:style-name="P30">Pakeisti Seimo valdybos 2013 m. vasario 6 d. sprendimą Nr. SV-S-68 „Dėl darbo grupės Lietuvos Respublikos rinkimų kodekso projektui parengti sudarymo“ ir išdėstyti 1 punktą taip:</text:p>
      <text:p text:style-name="P31">„1. Sudaryti darbo grupę Lietuvos Respublikos rinkimų kodekso projektui parengti (toliau – darbo grupė):</text:p>
      <text:p text:style-name="P32">1) Virginija BALTRAITIENĖ<text:tab/>– Lietuvos Respublikos Seimo Valstybės valdymo</text:p>
      <text:p text:style-name="P33">(darbo grupės vadovė)<text:tab/><text:tab/><text:s text:c="3"/>ir savivaldybių komiteto pirmininkė;<text:tab/><text:tab/><text:tab/><text:s text:c="3"/><text:tab/><text:tab/><text:s text:c="2"/></text:p>
      <text:p text:style-name="P34"/>
      <text:p text:style-name="P35">2) Genovaitė JASAITIENĖ<text:tab/><text:tab/>– Lietuvos Respublikos Seimo kanceliarijos<text:s/><text:tab/></text:p>
      <text:p text:style-name="P36">(darbo grupės sekretorė)<text:tab/><text:s text:c="3"/><text:tab/><text:s text:c="3"/>Valstybės valdymo ir savivaldybių komiteto</text:p>
      <text:p text:style-name="P37">biuro padėjėja; <text:s text:c="5"/></text:p>
      <text:p text:style-name="P38"/>
      <text:p text:style-name="P39">3) Vida ABLINGIENĖ<text:tab/><text:tab/>– Lietuvos savivaldybių asociacijos patarėja</text:p>
      <text:p text:style-name="P40">savivaldybių administravimo klausimais;</text:p>
      <text:p text:style-name="P41"/>
      <text:p text:style-name="P42">4) Arvydas ANUŠAUSKAS<text:tab/><text:tab/>– Lietuvos Respublikos Seimo narys;</text:p>
      <text:p text:style-name="P43"/>
      <text:p text:style-name="P44">5) Tomas BAKUČIONIS<text:tab/><text:tab/>– Lietuvos vietos bendruomenių organizacijų</text:p>
      <text:p text:style-name="P45">sąjungos atstovas;<text:s/></text:p>
      <text:p text:style-name="P46"/>
      <text:p text:style-name="P47">6) Indrė Marija<text:s/></text:p>
      <text:p text:style-name="P48">BARANAUSKIENĖ<text:s/><text:tab/><text:tab/>– Lietuvos Respublikos vidaus reikalų</text:p>
      <text:p text:style-name="P49">ministerijos Teisės ir vidaus tyrimų<text:s/><text:tab/><text:tab/><text:tab/><text:tab/><text:tab/><text:tab/><text:tab/><text:s text:c="3"/>departamento Teisėkūros ir tarptautinių</text:p>
      <text:p text:style-name="P50">sutarčių skyriaus vedėja;<text:s/><text:tab/><text:tab/><text:tab/><text:tab/><text:tab/><text:tab/><text:tab/><text:s text:c="7"/></text:p>
      <text:p text:style-name="P51">7) Rima BAŠKIENĖ<text:tab/><text:tab/><text:tab/>– Lietuvos Respublikos Seimo narė;</text:p>
      <text:p text:style-name="P52"/>
      <text:p text:style-name="P53">8) Julius JASAITIS<text:tab/><text:tab/><text:tab/>– Lietuvos teisininkų draugijos valdybos</text:p>
      <text:p text:style-name="P54">narys;<text:s/></text:p>
      <text:p text:style-name="P55"/>
      <text:p text:style-name="P56">9) Irina JURKŠUVIENĖ<text:tab/><text:tab/>– Lietuvos Respublikos Seimo kanceliarijos<text:s/><text:tab/><text:tab/><text:tab/><text:tab/><text:tab/><text:tab/><text:tab/><text:s text:c="3"/>Informacinės visuomenės plėtros komiteto biuro<text:s/><text:tab/><text:tab/><text:tab/><text:tab/><text:tab/><text:tab/><text:s text:c="3"/>patarėja;</text:p>
      <text:p text:style-name="P57"/>
      <text:p text:style-name="P58">10) Gintaras KALINAUSKAS<text:tab/>– Mykolo Romerio universiteto Teisės<text:s/><text:tab/><text:tab/><text:tab/><text:tab/><text:tab/><text:tab/><text:tab/><text:s text:c="3"/>fakulteto Konstitucinės ir administracinės teisės</text:p>
      <text:p text:style-name="P59">instituto lektorius;</text:p>
      <text:p text:style-name="P60"/>
      <text:p text:style-name="P61">11) Vytautas KAMBLEVIČIUS<text:tab/>– Lietuvos Respublikos Seimo narys;</text:p>
      <text:p text:style-name="P62"/>
      <text:p text:style-name="P63">12) Algis KAŠĖTA<text:tab/><text:tab/><text:tab/>– Lietuvos Respublikos Seimo narys;</text:p>
      <text:p text:style-name="P64"/>
      <text:p text:style-name="P65">13) Bronius KLEPONIS<text:tab/><text:tab/>– Lietuvos Respublikos Seimo kanceliarijos<text:s/><text:tab/><text:tab/><text:tab/><text:tab/><text:tab/><text:tab/><text:tab/><text:s text:c="3"/>Valstybės valdymo ir savivaldybių komiteto biuro<text:s/><text:tab/><text:tab/><text:tab/><text:tab/><text:tab/><text:tab/><text:s text:c="3"/>vedėjas;</text:p>
      <text:p text:style-name="P66"/>
      <text:p text:style-name="P67">14) Vytautas KURPUVESAS<text:tab/><text:tab/>– Lietuvos Respublikos Seimo kanceliarijos<text:s/><text:tab/><text:tab/><text:tab/><text:tab/><text:tab/><text:tab/><text:tab/><text:s text:c="3"/>Valstybės valdymo ir savivaldybių komiteto biuro<text:s/><text:tab/><text:tab/><text:tab/><text:tab/><text:tab/><text:tab/><text:s text:c="3"/>patarėjas;</text:p>
      <text:p text:style-name="P68"/>
      <text:p text:style-name="P69">15) Tadas LANGAITIS<text:tab/><text:tab/>– visuomeninių organizacijų atstovas;</text:p>
      <text:p text:style-name="P70"/>
      <text:p text:style-name="P71">16) Lina MILONAITĖ<text:tab/><text:tab/>– Lietuvos Respublikos Seimo kanceliarijos</text:p>
      <text:p text:style-name="P72">Audito komiteto biuro patarėja;<text:s/></text:p>
      <text:p text:style-name="P73"/>
      <text:p text:style-name="P74">17) Rūta MRAZAUSKAITĖ<text:tab/><text:tab/>– „Transparency International“ Lietuvos<text:s/><text:tab/><text:tab/><text:tab/><text:tab/><text:tab/><text:tab/><text:tab/><text:s text:c="3"/>skyriaus projektų vadovė;</text:p>
      <text:p text:style-name="P75"/>
      <text:p text:style-name="P76">18) Audronė OŽIŪNIENĖ<text:tab/><text:tab/>– Lietuvos Respublikos Seimo kanceliarijos Teisės<text:s/><text:tab/><text:tab/><text:tab/><text:tab/><text:tab/><text:tab/><text:s text:c="3"/>departamento Valstybinės teisės skyriaus patarėja;<text:s/></text:p>
      <text:p text:style-name="P77"/>
      <text:p text:style-name="P78">19) Julius PAGOJUS<text:tab/><text:tab/><text:tab/>– Lietuvos Respublikos teisingumo ministro<text:s/><text:tab/><text:tab/><text:tab/><text:tab/><text:tab/><text:tab/><text:tab/><text:s text:c="3"/>patarėjas;</text:p>
      <text:p text:style-name="P79"/>
      <text:p text:style-name="P80">20) Milda PETRAUSKIENĖ<text:tab/><text:tab/>– Lietuvos Respublikos Seimo narė;</text:p>
      <text:p text:style-name="P81"/>
      <text:p text:style-name="P82">21) Rita TAMAŠUNIENĖ<text:tab/><text:tab/>– Lietuvos Respublikos Seimo narė;</text:p>
      <text:p text:style-name="P83"/>
      <text:p text:style-name="P84">22) Zenonas VAIGAUSKAS<text:tab/><text:tab/>– Lietuvos Respublikos vyriausiosios<text:s/></text:p>
      <text:p text:style-name="P85">rinkimų komisijos pirmininkas;</text:p>
      <text:p text:style-name="P86"/>
      <text:p text:style-name="P87">23) Valdas VASILIAUSKAS<text:s/><text:tab/>– Lietuvos Respublikos Seimo narys;</text:p>
      <text:p text:style-name="P88"/>
      <text:p text:style-name="P89">24) Pranas ŽUKAUSKAS<text:tab/><text:tab/>– Lietuvos Respublikos Seimo kanceliarijos Teisės<text:s/><text:tab/><text:tab/><text:tab/><text:tab/><text:tab/><text:tab/><text:s text:c="3"/>departamento Valstybinės teisės skyriaus<text:s/><text:tab/><text:tab/><text:tab/><text:tab/><text:tab/><text:tab/><text:tab/><text:s text:c="3"/>vyresnysis patarėjas.“</text:p>
      <text:p text:style-name="P90"/>
      <text:p text:style-name="P91"/>
      <text:p text:style-name="Normal"/>
      <text:p text:style-name="P92"><text:span text:style-name="T93">Seimo Pirmininkė</text:span><text:span text:style-name="T94"><text:tab/></text:span><text:span text:style-name="T95">Loreta Grauž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2-09T21:10:00Z</meta:creation-date>
    <dc:date>2014-12-09T21:10:00Z</dc:date>
    <meta:print-date>2014-04-16T07:27:00Z</meta:print-date>
    <meta:template xlink:href="Normal" xlink:type="simple"/>
    <meta:editing-cycles>2</meta:editing-cycles>
    <meta:editing-duration>PT0S</meta:editing-duration>
    <meta:document-statistic meta:page-count="2" meta:paragraph-count="22" meta:word-count="417" meta:character-count="3219" meta:row-count="104" meta:non-whitespace-character-count="2824"/>
  </office:meta>
</office:document-meta>
</file>