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letter-kerning="true" fo:font-size="11pt" style:font-size-asian="11pt" style:font-size-complex="11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67"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68"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P69" style:parent-style-name="Normal" style:family="paragraph">
      <style:paragraph-properties fo:text-align="justify" style:line-height-at-least="0.0694in">
        <style:tab-stops>
          <style:tab-stop style:type="left" style:position="0.5in"/>
          <style:tab-stop style:type="left" style:position="5.229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43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KREIPIMOSI DĖL SOCIALINĖS PARAMOS MOKINIAMS RADVILIŠKIO RAJONO SAVIVALDYBĖJE TVARKOS APRAŠO, PATVIRTINTO RADVILIŠKIO RAJONO SAVIVALDYBĖS 2012-02-02 SPRENDIMU NR. T-209, DALINIO PAKEITIMO</text:p>
      <text:p text:style-name="P8"/>
      <text:p text:style-name="P9">2016 m. kovo 31 d. Nr. T-245</text:p>
      <text:p text:style-name="P10">Radviliškis</text:p>
      <text:p text:style-name="P11"/>
      <text:p text:style-name="P12"/>
      <text:p text:style-name="P13"><text:span text:style-name="T14">Vadovaudamasi Lietuvos Respublikos vietos savivaldos įstatymo 16 straipsnio 4 dalimi, Lietuvos Respublikos socialinės paramos mokiniams įstatymo 8, 10, 11, 12 ir 14 straipsnių pakeitimo įstatymu, Radviliškio rajono savivaldybės taryba n u s p r e n d ž i a iš dalies pakeisti Kreipimosi dėl socialinės paramos mokiniams Radviliškio rajono savivaldybėje tvarkos aprašą, patvirtintą Radviliškio rajono savivaldybės tarybos 2012-02-02 sprendimu Nr. T-209:</text:span></text:p>
      <text:p text:style-name="P15"><text:span text:style-name="T16">1</text:span><text:span text:style-name="T17">. Pakeisti 9 punktą ir jį išdėstyti taip:</text:span></text:p>
      <text:p text:style-name="P18"><text:span text:style-name="T19">„</text:span><text:span text:style-name="T20">9</text:span><text:span text:style-name="T21">. Mokinio reikmenims įsigyti (įskaitant pirkimo pridėtinės vertės mokestį) skiriama 1,5 bazinės socialinės išmokos dydžio suma vienam mokiniui per kalendorinius metus.“</text:span></text:p>
      <text:p text:style-name="P22"><text:span text:style-name="T23">2</text:span><text:span text:style-name="T24">. pakeisti 18.3 papunktį ir jį išdėstyti taip:</text:span></text:p>
      <text:p text:style-name="P25"><text:span text:style-name="T26">„</text:span><text:span text:style-name="T27">18.3</text:span><text:span text:style-name="T28">. į nemokamą maitinimą, jeigu vidutinės pajamos vienam asmeniui per mėnesį yra mažesnės kaip 2 VRP dydžiai, atsižvelgiant į 18.2 papunktyje išvardintas sąlygas.“</text:span></text:p>
      <text:p text:style-name="P29"><text:span text:style-name="T30">3</text:span><text:span text:style-name="T31">. Pakeisti 18.4 papunktį ir jį išdėstyti taip:</text:span></text:p>
      <text:p text:style-name="P32"><text:span text:style-name="T33">„</text:span><text:span text:style-name="T34">18.4</text:span><text:span text:style-name="T35">. į nemokamą maitinimą, jeigu vidutinės pajamos vienam asmeniui per mėnesį yra didesnės kaip 2 VRP dydžiai, atsižvelgiant į 18.2 papunktyje išvardytas sąlygas. Tam tikslui gali būti panaudojama iki 4 procentų socialinei paramai mokiniams finansuoti skirtų lėšų.“</text:span></text:p>
      <text:p text:style-name="P36"><text:span text:style-name="T37">4</text:span><text:span text:style-name="T38">. pakeisti 27 punktą ir ją išdėstyti taip:</text:span></text:p>
      <text:p text:style-name="P39"><text:span text:style-name="T40">„</text:span><text:span text:style-name="T41">27</text:span><text:span text:style-name="T42">. Kad mokinys gautų nemokamą maitinimą ir paramą mokinio reikmenims įsigyti nuo mokslo metų pradžios, pareiškėjas prašymą-paraišką (prašymą) gali pateikti nuo kalendorinių metų liepos 1 dienos. Kad mokinys gautų nemokamą maitinimą vasaros atostogų metu mokykloje organizuojamoje dieninėje vasaros poilsio stovykloje, pareiškėjas prašymą-paraišką (prašymą) gali pateikti nuo kalendorinių metų gegužės 1 d., išskyrus šio Aprašo 33.3 papunktyje nustatytą atvejį, kai atskiras prašymas-paraiška (prašymas) nereikalingas. Dėl paramos mokinio reikmenims įsigyti prašymą-paraišką <text:s/>pareiškėjas gali pateikti iki kalendorinių metų spalio 5 d.“</text:span></text:p>
      <text:p text:style-name="P43"><text:span text:style-name="T44">5</text:span><text:span text:style-name="T45">. Pakeisti 28 punktą ir jį išdėstyti taip:</text:span></text:p>
      <text:p text:style-name="P46"><text:span text:style-name="T47">„</text:span><text:span text:style-name="T48">28</text:span><text:span text:style-name="T49">. Socialinės paramos skyrius arba rajono Savivaldybės administracijos seniūnija prašymą-paraišką (prašymą) socialinei paramai mokiniams gauti užregistruoja prašymo-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 atvejį, kai pajamos socialinei paramai mokiniams gauti apskaičiuojamos šio Tvarkos aprašo 21.2 papunktyje nustatyta tvarka. Kai pajamos apskaičiuojamos šio Tvarkos aprašo 21.2 papunktyje nustatyta tvarka, trūkstami dokumentai socialinei paramai mokiniams gauti pateikiami ne vėliau kaip per du mėnesius nuo prašymo-paraiškos (prašymo) pateikimo dienos. Jeigu pareiškėjas per nustatytą terminą Socialinės paramos skyriui arba seniūnijai nepateikia trūkstamų dokumentų, Socialinės paramos skyrius ir atitinkamai seniūnija priima sprendimą neskirti socialinės paramos mokiniams.“</text:span></text:p>
      <text:p text:style-name="P50"><text:span text:style-name="T51">6</text:span><text:span text:style-name="T52">. Pakeisti 33.3 papunktį ir jį išdėstyti taip:</text:span></text:p>
      <text:p text:style-name="P53"><text:span text:style-name="T54">„</text:span><text:span text:style-name="T55">33.3</text:span><text:span text:style-name="T56">. vasaros atostogų metu mokyklose organizuojamose dieninėse vasaros poilsio stovyklose, jei paskutinį mokslo metų mėnesį mokinys turėjo teisę gauti nemokamą maitinimą pagal šio Tvarkos aprašo 18 punktą, be atskiro prašymo-paraiškos (prašymo) nuo mokykloje organizuojamos dieninės vasaros poilsio stovyklos pradžios. Kai teisė gauti nemokamą maitinimą pagal šios Tvarkos aprašo 18 punktą atsirado vėliau, vasaros atostogų metu mokyklose organizuojamose dieninėse vasaros poilsio stovyklose nemokamas maitinimas skiriamas pagal pareiškėjo prašymą-paraišką (prašymą) nuo kitos dienos po informacijos apie priimtą sprendimą dėl socialinės paramos mokiniams skyrimo gavimo mokykloje.“</text:span></text:p>
      <text:p text:style-name="P57"><text:span text:style-name="T58">7</text:span><text:span text:style-name="T59">. Pakeisti 34 punktą ir jį išdėstyti taip:</text:span></text:p>
      <text:p text:style-name="P60"><text:span text:style-name="T61">„</text:span><text:span text:style-name="T62">34</text:span><text:span text:style-name="T63">. Parama mokinio reikmenims įsigyti skiriama iki prasidedant mokslo metams arba mokslo metų pradžioje, bet ne <text:s/>vėliau kaip iki einamųjų metų gruodžio 15 d., vadovaujantis Paramos mokinio reikmenims įsigyti skyrimo Radviliškio rajono savivaldybėje tvarkos aprašu, patvirtintu rajono Savivaldybės tarybos sprendimu.“</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ero pavaduotojas <text:s/></text:span><text:span text:style-name="T71"><text:tab/><text:s text:c="2"/>Kazimieras Aug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9-01-28T07:24:00Z</meta:creation-date>
    <dc:date>2019-01-28T07:24:00Z</dc:date>
    <meta:print-date>2016-03-03T08:25:00Z</meta:print-date>
    <meta:template xlink:href="Normal.dotm" xlink:type="simple"/>
    <meta:editing-cycles>2</meta:editing-cycles>
    <meta:editing-duration>PT0S</meta:editing-duration>
    <meta:document-statistic meta:page-count="2" meta:paragraph-count="41" meta:word-count="570" meta:character-count="4640" meta:row-count="146" meta:non-whitespace-character-count="4111"/>
  </office:meta>
</office:document-meta>
</file>