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font-size="10pt" style:font-size-asian="10pt"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3.5pt" style:language-asian="lt" style:country-asian="LT"/>
    </style:style>
    <style:style style:name="T33" style:parent-style-name="DefaultParagraphFont" style:family="text">
      <style:text-properties style:font-size-complex="13.5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9847in"/>
        </style:tab-stops>
      </style:paragraph-properties>
    </style:style>
    <style:style style:name="P70" style:parent-style-name="Normal" style:family="paragraph">
      <style:paragraph-properties fo:text-align="justify">
        <style:tab-stops>
          <style:tab-stop style:type="left" style:position="0.9847in"/>
        </style:tab-stops>
      </style:paragraph-properties>
    </style:style>
    <style:style style:name="P71" style:parent-style-name="Normal" style:family="paragraph">
      <style:paragraph-properties fo:text-align="justify">
        <style:tab-stops>
          <style:tab-stop style:type="left" style:position="0.9847in"/>
        </style:tab-stops>
      </style:paragraph-properties>
    </style:style>
    <style:style style:name="P7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528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2">VALSTYBINĖS MAISTO IR VETERINARIJOS TARNYBOS</text:span></text:p>
      <text:p text:style-name="P13">DIREKTORIUS</text:p>
      <text:p text:style-name="P14"/>
      <text:p text:style-name="P15">ĮSAKYMAS<text:s/></text:p>
      <text:p text:style-name="P16">DĖL VALSTYBINĖS MAISTO IR VETERINARIJOS TARNYBOS DIREKTORIAUS 2008 m. gruodžio 31 d. ĮSAKYMO Nr. B1-670 „DĖL MAISTO TVARKYMO REIKALAVIMŲ KAIMO TURIZMO PASLAUGOS TEIKĖJAMS PATVIRTINIMO“ PAKEITIMO</text:p>
      <text:p text:style-name="P17"/>
      <text:p text:style-name="P18">2021 m. spalio 11 d. Nr. B1-780</text:p>
      <text:p text:style-name="P19">Vilnius</text:p>
      <text:p text:style-name="P20"/>
      <text:p text:style-name="P21"/>
      <text:p text:style-name="P22"><text:span text:style-name="T23">1</text:span><text:span text:style-name="T24">.</text:span><text:span text:style-name="T25"><text:tab/></text:span><text:span text:style-name="T26">P a k e i č i u Maisto tvarkymo reikalavimus kaimo turizmo paslaugos teikėjams, patvirtintus Valstybinės maisto ir veterinarijos tarnybos direktoriaus 2008 m. gruodžio 31 d. įsakymu Nr. B1-670 „Dėl Maisto tvarkymo reikalavimų kaimo turizmo paslaugos teikėjams patvirtinimo“:</text:span></text:p>
      <text:p text:style-name="P27"><text:span text:style-name="T28">1.1</text:span><text:span text:style-name="T29">. pakeičiu 3.3 papunktį ir jį išdėstau taip:</text:span></text:p>
      <text:p text:style-name="P30">„3.3. 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Lietuvos Respublikos maisto įstatyme ir kituose teisės aktuose, reglamentuojančiuose maisto tvarkymą.“;</text:p>
      <text:p text:style-name="P31"><text:span text:style-name="T32">1.2</text:span><text:span text:style-name="T33">. pakeičiu 5 punktą ir jį išdėstau taip:</text:span></text:p>
      <text:p text:style-name="P34"><text:span text:style-name="T35">„</text:span><text:span text:style-name="T36">5</text:span><text:span text:style-name="T37">.</text:span><text:span text:style-name="T38"><text:tab/></text:span>Maisto tvarkymo patalpos turi būti švarios,<text:s/><text:span text:style-name="T39">tvarkingos,<text:s/></text:span>suremontuotos ir įrengtos taip, kad atitiktų 2004 m. balandžio 29 d. Europos Parlamento ir Tarybos reglamento (EB) Nr. 852/2004 dėl maisto produktų higienos, II priede nustatytus reikalavimus.<text:span text:style-name="T40">“;</text:span></text:p>
      <text:p text:style-name="P41">1.3. pakeičiu 12 punktą ir jį išdėstau taip:</text:p>
      <text:p text:style-name="P42">„12.<text:tab/>Maisto ir kitos atliekos turi būti kuo greičiau šalinamos iš patalpų, kuriose tvarkomas maistas. Atliekų talpos turi būti lengvai valomos, prireikus dezinfekuojamos. Iš atliekų talpų negali tekėti skysčiai ir (ar) sklisti nemalonūs kvapai. Maisto atliekos, šalutiniai gyvūniniai produktai, kitos atliekos iš maisto tvarkymo vietų turi būti šalinamos,<text:s/><text:span text:style-name="T43">vadovaujantis Lietuvos Respublikos aplinkos ministro 1999 m. liepos 14 d. įsakymu Nr. 217 „Dėl Atliekų tvarkymo taisyklių patvirtinimo“ ir Valstybinės maisto ir veterinarijos tarnybos direktoriaus 2005 m. kovo 23 d. įsakymu Nr. B1-190 „Dėl Šalutinių gyvūninių produktų ir jų gaminių tvarkymo ir apskaitos reikalavimų patvirtinimo“</text:span>.“;</text:p>
      <text:p text:style-name="P44">1.4. pakeičiu 14 punktą ir jį išdėstau taip:</text:p>
      <text:p text:style-name="P45">„14.<text:tab/><text:s/><text:span text:style-name="T46">Kaimo turizmo paslaugos teikėjai, tvarkantys maistą, lankytojams turi sudaryti sąlygas tinkamai rankų higienai ir (ar) dezinfekcijai –<text:s/></text:span>prie įėjimo į vietą, kurioje teikiama viešojo maitinimo paslauga, ir tualetą gerai matomoje vietoje turi būti pateikiama informacija apie asmens higienos laikymosi būtinybę (rankų higiena, kosėjimo, čiaudėjimo etiketas ir kt.), pakabinta lankytojų rankų dezinfekcijai skirta priemonė. Lankytojams turi būti sudarytos sąlygos pasinaudoti tualetu, nusiplauti rankas po tenkančiu vandeniu su muilu. Tualete turi būti skysto muilo, prireikus rankų dezinfekcijos priemonių, ir rankų nusausinimo priemonių (draudžiama rankoms nusausinti naudoti daugkartinio naudojimo rankšluosčius).“;</text:p>
      <text:p text:style-name="P47">1.5. pakeičiu 20 punktą ir jį išdėstau taip:</text:p>
      <text:p text:style-name="P48">„<text:span text:style-name="T49">20</text:span><text:span text:style-name="T50">.</text:span><text:span text:style-name="T51"><text:tab/></text:span><text:s/>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p>
      <text:p text:style-name="P52"><text:span text:style-name="T53">1.6</text:span><text:span text:style-name="T54">. pakeičiu 28.4 papunktį ir jį išdėstau taip:</text:span></text:p>
      <text:p text:style-name="P55"><text:span text:style-name="T56">„</text:span><text:span text:style-name="T57">28.4</text:span><text:span text:style-name="T58">. tvarkyti maistą, įvykus vandentiekio ar kanalizacijos tinklų avarijai, nutrūkus karšto ir (ar) šalto vandens ar elektros energijos tiekimui, sugedus šaldymo įrenginiams, atliekant maisto tvarkymo patalpų remontą, dezinfekciją, dezinsekciją, deratizaciją.“;</text:span></text:p>
      <text:p text:style-name="P59"><text:span text:style-name="T60">1.7</text:span><text:span text:style-name="T61">. pakeičiu 29.2 papunktį ir jį išdėstau taip:</text:span></text:p>
      <text:p text:style-name="P62"><text:span text:style-name="T63">„</text:span><text:span text:style-name="T64">29.2</text:span><text:span text:style-name="T65">. kruopščiai plauti rankas tekančiu geriamuoju vandeniu su muilu. Rankas būtina plauti ir prireikus dezinfekuoti prieš pradedant darbą, pasinaudojus tualetu, turėjus sąlytį su užterštais daiktais, dirbus su maisto produktais ir žaliavomis, prieš liečiant gatavą maistą ir visada, kai yra būtina, vengti liesti rankomis veidą, akis, nosį, burną ir kt., laikytis kosėjimo ir čiaudėjimo etiketo;“.</text:span></text:p>
      <text:p text:style-name="P66"><text:span text:style-name="T67">2</text:span><text:span text:style-name="T68">. N u s t a t a u, kad šis įsakymas įsigalioja 2021 m. lapkričio 1 d.</text:span></text:p>
      <text:p text:style-name="P69"/>
      <text:p text:style-name="P70"/>
      <text:p text:style-name="P71"/>
      <text:p text:style-name="P72">Direktoriaus <text:s/>pavaduotojas,</text:p>
      <text:p text:style-name="P73"><text:span text:style-name="T74">pavaduojantis direktorių <text:s text:c="19"/></text:span><text:span text:style-name="T75"><text:tab/></text:span><text:span text:style-name="T76"><text:tab/></text:span><text:span text:style-name="T77"><text:tab/><text:s text:c="17"/></text:span><text:span text:style-name="T78">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meta:initial-creator>
    <dc:creator>adlibuser</dc:creator>
    <meta:creation-date>2021-10-31T22:39:00Z</meta:creation-date>
    <dc:date>2021-10-31T22:39:00Z</dc:date>
    <meta:print-date>2021-10-08T07:12:00Z</meta:print-date>
    <meta:template xlink:href="Normal.dotm" xlink:type="simple"/>
    <meta:editing-cycles>2</meta:editing-cycles>
    <meta:editing-duration>PT0S</meta:editing-duration>
    <meta:document-statistic meta:page-count="2" meta:paragraph-count="112" meta:word-count="651" meta:character-count="4520" meta:row-count="284" meta:non-whitespace-character-count="3981"/>
  </office:meta>
</office:document-meta>
</file>