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1.4097in"/>
        </style:tab-stops>
      </style:paragraph-properties>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keep-with-next="always" fo:text-align="justify" fo:text-indent="1in"/>
    </style:style>
    <style:style style:name="T22" style:parent-style-name="DefaultParagraphFont" style:family="text">
      <style:text-properties style:font-name-asian="Courier New" style:font-name-complex="Courier New" style:font-weight-complex="bold" fo:color="#000000" style:font-size-complex="12pt"/>
    </style:style>
    <style:style style:name="P23" style:parent-style-name="Normal" style:family="paragraph">
      <style:paragraph-properties fo:text-align="justify" fo:text-indent="1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861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8861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master-page-name="MPF1" style:family="paragraph">
      <style:paragraph-properties fo:keep-with-next="always" fo:break-before="page" fo:margin-left="2.5in" style:page-number="1">
        <style:tab-stops/>
      </style:paragraph-properties>
      <style:text-properties style:font-weight-complex="bold"/>
    </style:style>
    <style:style style:name="P64" style:parent-style-name="Normal" style:family="paragraph">
      <style:paragraph-properties fo:margin-left="2.5in">
        <style:tab-stops/>
      </style:paragraph-properties>
      <style:text-properties style:font-size-complex="12pt"/>
    </style:style>
    <style:style style:name="P65" style:parent-style-name="Normal" style:family="paragraph">
      <style:paragraph-properties fo:margin-left="2.5in">
        <style:tab-stops/>
      </style:paragraph-properties>
      <style:text-properties style:font-size-complex="12pt"/>
    </style:style>
    <style:style style:name="P66" style:parent-style-name="Normal" style:family="paragraph">
      <style:paragraph-properties fo:margin-left="2.5in">
        <style:tab-stops/>
      </style:paragraph-properties>
    </style:style>
    <style:style style:name="P67" style:parent-style-name="Normal" style:family="paragraph">
      <style:paragraph-properties fo:margin-left="2.5in">
        <style:tab-stops/>
      </style:paragraph-properties>
    </style:style>
    <style:style style:name="P68" style:parent-style-name="Normal" style:family="paragraph">
      <style:paragraph-properties fo:margin-left="2.5in">
        <style:tab-stops/>
      </style:paragraph-properties>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2583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0986in" fo:text-indent="0.795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font-style="italic" style:font-style-asian="italic"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font-style="italic" style:font-style-asian="italic"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104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in"/>
      <style:text-properties fo:font-weight="bold" style:font-weight-asian="bold"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text-properties style:font-size-complex="12pt"/>
    </style:style>
    <style:style style:name="P151" style:parent-style-name="Normal" style:family="paragraph">
      <style:paragraph-properties fo:text-align="justify" fo:text-indent="0.875in">
        <style:tab-stops>
          <style:tab-stop style:type="left" style:position="1.772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75in">
        <style:tab-stops>
          <style:tab-stop style:type="left" style:position="1.772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75in">
        <style:tab-stops>
          <style:tab-stop style:type="left" style:position="1.772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75in">
        <style:tab-stops>
          <style:tab-stop style:type="left" style:position="1.772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52in">
        <style:tab-stops>
          <style:tab-stop style:type="left" style:position="1.7722in"/>
        </style:tab-stops>
      </style:paragraph-properties>
    </style:style>
    <style:style style:name="P164" style:parent-style-name="Normal" style:family="paragraph">
      <style:paragraph-properties fo:text-align="justify" fo:text-indent="0.875in">
        <style:tab-stops>
          <style:tab-stop style:type="left" style:position="1.772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75in">
        <style:tab-stops>
          <style:tab-stop style:type="left" style:position="1.772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75in">
        <style:tab-stops>
          <style:tab-stop style:type="left" style:position="1.3784in"/>
          <style:tab-stop style:type="left" style:position="1.6736in"/>
          <style:tab-stop style:type="left" style:position="1.7722in"/>
          <style:tab-stop style:type="left" style:position="1.968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P185" style:parent-style-name="Normal" style:family="paragraph">
      <style:paragraph-properties fo:text-align="center">
        <style:tab-stops>
          <style:tab-stop style:type="left" style:position="1.3784in"/>
          <style:tab-stop style:type="left" style:position="1.6736in"/>
          <style:tab-stop style:type="left" style:position="1.7722in"/>
          <style:tab-stop style:type="left" style:position="1.968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Symbol" style:font-name-asian="Symbol" style:font-name-complex="Symbol"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Symbol" style:font-name-asian="Symbol" style:font-name-complex="Symbol"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Symbol" style:font-name-asian="Symbol" style:font-name-complex="Symbol"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ab-stops>
          <style:tab-stop style:type="left" style:position="5.775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8861in"/>
      <style:text-properties fo:color="#FF0000" style:font-size-complex="12pt"/>
    </style:style>
    <style:style style:name="P21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keep-with-next="always" fo:text-align="center" fo:text-indent="0.5in"/>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8861in"/>
      <style:text-properties fo:font-weight="bold" style:font-weight-asian="bold" fo:color="#FF0000"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text-properties style:font-size-complex="12pt"/>
    </style:style>
    <style:style style:name="P273" style:parent-style-name="Normal" style:family="paragraph">
      <style:paragraph-properties fo:text-align="justify" fo:text-indent="0.8861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tab-stops>
          <style:tab-stop style:type="left" style:position="0.8861in"/>
        </style:tab-stops>
      </style:paragraph-properties>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DRUSKINIKŲ SAVIVALDYBĖS TARYBOS 2014 M. GRUODŽIO 19 D.</text:p>
      <text:p text:style-name="P13"><text:span text:style-name="T14">SPRENDIMO NR.T1-210<text:s/></text:span><text:span text:style-name="T15">„DĖL VIETINĖS RINKLIAVOS UŽ LEIDIMO ĮRENGTI IŠORINĘ REKLAMĄ DRUSKININKŲ SAVIVALDYBĖS TERITORIJOJE IŠDAVIMO“ PAKEITIMO</text:span></text:p>
      <text:p text:style-name="P16"/>
      <text:p text:style-name="P17">2018 m. spalio 31 d. Nr. T1-171</text:p>
      <text:p text:style-name="P18">Druskininkai</text:p>
      <text:p text:style-name="P19"/>
      <text:p text:style-name="P20"/>
      <text:p text:style-name="P21"><text:span text:style-name="T22">Vadovaudamasi Lietuvos Respublikos vietos savivaldos įstatymo 18 straipsnio 1 dalimi, Druskininkų savivaldybės taryba n u s p r e n d ž i a:</text:span></text:p>
      <text:p text:style-name="P23">Pakeisti Druskininkų savivaldybės tarybos 2014 m. gruodžio 19 d. sprendimą <text:s/>Nr. T1-210 „<text:span text:style-name="T24">Dėl vietinės rinkliavos už leidimo įrengti išorinę reklamą druskininkų savivaldybės teritorijoje išdavimo“<text:s/></text:span>ir jį išdėstyti nauja redakcija:</text:p>
      <text:p text:style-name="P25"/>
      <text:p text:style-name="P26"><text:span text:style-name="T27">„DRUSKININKŲ SAVIVALDYBĖS TARYBA</text:span></text:p>
      <text:p text:style-name="P28"/>
      <text:p text:style-name="P29">SPRENDIMAS</text:p>
      <text:p text:style-name="P30">DĖL VIETINĖS RINKLIAVOS UŽ LEIDIMO ĮRENGTI IŠORINĘ REKLAMĄ DRUSKININKŲ SAVIVALDYBĖS TERITORIJOJE IŠDAVIMO</text:p>
      <text:p text:style-name="P31"/>
      <text:p text:style-name="P32"/>
      <text:p text:style-name="P33"><text:span text:style-name="T34">Vadovaudamasi Lietuvos Respublikos vietos savivaldos įstatymo 16 straipsnio 2 dalies 37 punktu, Lietuvos Respublikos rinkliavų įstatymo 11 straipsnio 1 dalies 3 punktu, 12, 13 straipsniais, Druskininkų savivaldybės taryba <text:s/>n u s p r e n d ž i a:</text:span></text:p>
      <text:p text:style-name="P35"><text:span text:style-name="T36">1</text:span><text:span text:style-name="T37">. Nustatyti vietinę rinkliavą už leidimo įrengti išorinę reklamą Druskininkų savivaldybės teritorijoje išdavimą.</text:span></text:p>
      <text:p text:style-name="P38"><text:span text:style-name="T39">2</text:span><text:span text:style-name="T40">. Patvirtinti Vietinės rinkliavos už leidimo įrengti išorinę reklamą Druskininkų savivaldybės teritorijoje išdavimą nuostatus (pridedama).</text:span></text:p>
      <text:p text:style-name="P41"><text:span text:style-name="T42">Sprendimas gali būti skundžiamas Lietuvos Respublikos administracinių bylų teisenos įstatymo nustatyta tvarka.“</text:span><text:span text:style-name="T43"><text:s/></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 text:c="10"/>Ričardas Malinauskas</text:span></text:p>
      <text:soft-page-break/>
      <text:p text:style-name="P57">PATVIRTINTA</text:p>
      <text:p text:style-name="P64">Druskininkų savivaldybės<text:s/></text:p>
      <text:p text:style-name="P65">2014 <text:s/>m. gruodžio 19 d. sprendimu Nr. T1-210</text:p>
      <text:p text:style-name="P66">(Druskininkų savivaldybės tarybos</text:p>
      <text:p text:style-name="P67">2018 m. spalio 31 d. sprendimo Nr. T1-171</text:p>
      <text:p text:style-name="P68">redakcija)</text:p>
      <text:p text:style-name="P69"/>
      <text:p text:style-name="P70"><text:span text:style-name="T71">VIETINĖS RINKLIAVOS UŽ LEIDIMO ĮRENGTI IŠORINĘ REKLAMĄ DRUSKININKŲ SAVIVALDYBĖS TERITORIJOJE IŠDAVIMĄ NUOSTATAI<text:s/></text:span></text:p>
      <text:p text:style-name="P72"/>
      <text:p text:style-name="P73"><text:span text:style-name="T74">I</text:span><text:span text:style-name="T75"><text:s/>SKYRIUS</text:span></text:p>
      <text:p text:style-name="P76"><text:span text:style-name="T77">BENDROSIOS NUOSTATOS</text:span></text:p>
      <text:p text:style-name="P78"/>
      <text:p text:style-name="P79">1.<text:span text:style-name="T80">Vietinės rinkliavos už leidimo įrengti išorinę reklamą Druskininkų savivaldybės teritorijoje išdavimą nuostatai (toliau – Nuostatai) parengti vadovaujantis Lietuvos Respublikos rinkliavų įstatymu.</text:span></text:p>
      <text:p text:style-name="P81"><text:span text:style-name="T82">2</text:span><text:span text:style-name="T83">. Nuostatų paskirtis – nustatyti vietinės rinkliavos už leidimo įrengti išorinę reklamą Druskininkų savivaldybės teritorijoje išdavimą (toliau – vietinė rinkliava) dydžius, vietinės rinkliavos apskaičiavimo tvarką, vietinės rinkliavos mokėjimo ir grąžinimo tvarką.</text:span></text:p>
      <text:p text:style-name="P84"><text:span text:style-name="T85">3</text:span><text:span text:style-name="T86">. Leidimo galiojimo terminas nustatomas atsižvelgiant į paraiškoje išduoti leidimą nurodytą laikotarpį, tačiau negali būti ilgesnis kaip 10 metų</text:span></text:p>
      <text:p text:style-name="P87"><text:span text:style-name="T88">4</text:span><text:span text:style-name="T89">. Pagrindinius išorinės reklamos įrengimo reikalavimus Savivaldybės teritorijoje nustato Lietuvos Respublikos reklamos įstatymas.</text:span></text:p>
      <text:p text:style-name="P90"><text:span text:style-name="T91">5</text:span><text:span text:style-name="T92">. Leidimų įrengti išorinę reklamą Savivaldybės teritorijoje išdavimo tvarką nustato Savivaldybės administracijos direktoriaus patvirtintas Leidimų įrengti išorinę reklamą Druskininkų savivaldybėje išdavimo tvarkos aprašas.</text:span></text:p>
      <text:p text:style-name="P93"><text:span text:style-name="T94">6</text:span><text:span text:style-name="T95">. Pagrindinės Nuostatuose vartojamos sąvokos:</text:span></text:p>
      <text:p text:style-name="P96"><text:span text:style-name="T97">6.1</text:span><text:span text:style-name="T98">.</text:span><text:span text:style-name="T99"><text:s/>Išorinė reklama</text:span><text:span text:style-name="T100"><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101"><text:span text:style-name="T102">6.1.1</text:span><text:span text:style-name="T103">. reklama, kurios pateikimo priemonės yra patalpose (vitrinose, langų ir (arba) durų vidinėse pusėse), tačiau ji yra matoma iš lauko pusės;</text:span></text:p>
      <text:p text:style-name="P104"><text:span text:style-name="T105">6.1.2</text:span><text:span text:style-name="T106">. iškaboje pateikiama informacija.</text:span><text:s/></text:p>
      <text:p text:style-name="P107"><text:span text:style-name="T108">6.2</text:span><text:span text:style-name="T109">.</text:span><text:span text:style-name="T110"><text:s/></text:span><text:span text:style-name="T111">Vietinė rinkliava už leidimo įrengti išorinę reklamą</text:span><text:span text:style-name="T112"><text:s/></text:span><text:span text:style-name="T113">išdavimą</text:span><text:span text:style-name="T114">- tai Druskininkų savivaldybės tarybos sprendimu nustatyta privaloma įmoka, galiojanti Savivaldybės teritorijoje, kurią šiuose Nuostatuose nustatyta tvarka, sumoka kiekvienas asmuo, norėdamas gauti leidimą įrengti išorinę reklamą (toliau - Leidimas) savivaldybės teritorijoje.<text:s/></text:span></text:p>
      <text:p text:style-name="P115"><text:span text:style-name="T116">6.3</text:span><text:span text:style-name="T117">.<text:s/></text:span><text:span text:style-name="T118">Išorinės reklamos plotas</text:span><text:span text:style-name="T119"><text:s/>(toliau – reklamos plotas)</text:span><text:span text:style-name="T120"><text:s/>– reklamos įrenginio paviršius, skirtas išorinei reklamai eksponuoti.</text:span></text:p>
      <text:p text:style-name="P121"><text:span text:style-name="T122">6.4</text:span><text:span text:style-name="T123">.<text:s/></text:span><text:span text:style-name="T124">Iškaba</text:span><text:span text:style-name="T125"><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text:s/></text:span><text:span text:style-name="T126">logotipas,<text:s/></text:span><text:span text:style-name="T127">emblema, darbo laikas, reklamos davėjo vardas, pavardė.</text:span><text:s/></text:p>
      <text:p text:style-name="P128"><text:span text:style-name="T129">7</text:span><text:span text:style-name="T130">. Kitos Nuostatuose</text:span><text:span text:style-name="T131"><text:s/>vartojamos sąvokos suprantamos taip, kaip jos apibrėžtos Lietuvos Respublikos reklamos įstatyme</text:span><text:span text:style-name="T132"><text:s/>ir Leidimų įrengti išorinę reklamą Druskininkų savivaldybėje tvarkos apraše.</text:span></text:p>
      <text:p text:style-name="P133"/>
      <text:p text:style-name="P134"><text:span text:style-name="T135">II</text:span><text:span text:style-name="T136"><text:s/>SKYRIUS</text:span></text:p>
      <text:p text:style-name="P137"><text:span text:style-name="T138">VIETINĖS<text:s/></text:span><text:span text:style-name="T139">RINKLIAVOS DYDŽIAI</text:span></text:p>
      <text:p text:style-name="P140"/>
      <text:p text:style-name="P141"><text:span text:style-name="T142">8</text:span><text:span text:style-name="T143">. Nustatomi vietinės rinkliavos dydžiai už leidimo išdavimą:</text:span></text:p>
      <text:p text:style-name="P144"><text:span text:style-name="T145">8.1</text:span><text:span text:style-name="T146">. įrengti 1 kv. m. reklamos ploto vieneriems metams:<text:s/></text:span></text:p>
      <text:p text:style-name="P147"><text:span text:style-name="T148">8.1.1</text:span><text:span text:style-name="T149">. pagal patrauklumo išorinei reklamai zonas:</text:span></text:p>
      <text:p text:style-name="P150"/>
      <text:p text:style-name="P151"><text:span text:style-name="T152">8.1.1.1</text:span><text:span text:style-name="T153">. pirmojoje zonoje (Druskininkų m. M. K. Čiurlionio g. teritorijoje)- 120 EUR,</text:span></text:p>
      <text:p text:style-name="P154"><text:span text:style-name="T155">8.1.1.2</text:span><text:span text:style-name="T156">. antrojoje zonoje (Druskininkų m. Veisiejų g. teritorijoje) – 100 EUR,</text:span></text:p>
      <text:p text:style-name="P157"><text:span text:style-name="T158">8.1.1.3</text:span><text:span text:style-name="T159">. trečiojoje zonoje (kitose Druskininkų m. teritorijose) - <text:s/>32 EUR,</text:span></text:p>
      <text:p text:style-name="P160"><text:span text:style-name="T161">8.1.1.4</text:span><text:span text:style-name="T162">. ketvirtojoje zonoje (Viečiūnų ir Leipalingio seniūnijų teritorijose) – 16 EUR,</text:span></text:p>
      <text:p text:style-name="P163"/>
      <text:p text:style-name="P164"><text:span text:style-name="T165">8.1.2</text:span><text:span text:style-name="T166">. kai reklaminis įrenginys yra <text:s/>didesnio kaip 0,3 kv. m. ploto iškaba – 16 EUR.</text:span></text:p>
      <text:p text:style-name="P167"><text:span text:style-name="T168">8.2</text:span><text:span text:style-name="T169">. įrengti trumpalaikę (iki vieno mėnesio) išorinę reklamą masinių renginių, švenčių, parodų, akcijų metu tam tikslui numatytose vietose – 1 EUR už 1 kv. m. reklamos ploto vienai dienai.<text:s/></text:span></text:p>
      <text:p text:style-name="P170"><text:span text:style-name="T171">8.3</text:span><text:span text:style-name="T172">. įrengti išorinę reklamą ant vienos viešojo keleivinio transporto priemonės (ant vieno miesto ir priemiestinio autobuso)</text:span><text:span text:style-name="T173"><text:s/>jei ji neįrengta kaip prekių pardavimo vieta arba nenaudojama pagal jos tiesioginę paskirtį žmonėms ir (arba) kroviniams vežti</text:span><text:span text:style-name="T174"><text:s/>–32 EUR vienam mėnesiui.</text:span></text:p>
      <text:p text:style-name="P175"><text:span text:style-name="T176">9</text:span><text:span text:style-name="T177">. Išduodant leidimą įrengti išorinę reklamą prie gatvių sankirtos taikomas pagrindinės gatvės vietinės rinkliavos dydis.</text:span></text:p>
      <text:p text:style-name="P178"><text:span text:style-name="T179">10</text:span><text:span text:style-name="T180">. Išduodant leidimą įrengti išorinę reklamą iki 1 kv. m. reklamos ploto (išskyrus iškabą) <text:s/>taikomas 1 kv. m reklamos ploto vietinės rinkliavos dydis.</text:span></text:p>
      <text:p text:style-name="P181"><text:span text:style-name="T182">11</text:span><text:span text:style-name="T183">. Vietinės rinkliavos dydis Savivaldybės tarybos sprendimu kartą per metus gali būti indeksuojamas, jeigu metinis vartojimo kainų indeksas didesnis negu 1,1.</text:span></text:p>
      <text:p text:style-name="P184"/>
      <text:p text:style-name="P185"><text:span text:style-name="T186">III</text:span><text:span text:style-name="T187"><text:s/>SKYRIUS</text:span></text:p>
      <text:p text:style-name="P188"><text:span text:style-name="T189">VIETINĖS<text:s/></text:span><text:span text:style-name="T190">RINKLIAVOS APSKAIČIAVIMAS</text:span></text:p>
      <text:p text:style-name="P191"/>
      <text:p text:style-name="P192"><text:span text:style-name="T193">12</text:span><text:span text:style-name="T194">. Vietinės rinkliavos mokestis apskaičiuojamas pagal formulę R</text:span><text:span text:style-name="T195"></text:span><text:span text:style-name="T196">P</text:span><text:span text:style-name="T197"></text:span><text:span text:style-name="T198">D</text:span><text:span text:style-name="T199"></text:span><text:span text:style-name="T200">T, kur:</text:span></text:p>
      <text:p text:style-name="P201">R – apskaičiuotas vietinės rinkliavos mokestis (eurai);<text:s/></text:p>
      <text:p text:style-name="P202">P – išorinės reklamos plotas (kv. m);</text:p>
      <text:p text:style-name="P203">D – 1 kv. m. išorinės reklamos vietinės rinkliavos dydis (eurai);</text:p>
      <text:p text:style-name="P204"><text:span text:style-name="T205">T – leidimo galiojimo terminas (metai, mėnesiai arba dienos).</text:span><text:span text:style-name="T206"><text:tab/></text:span></text:p>
      <text:p text:style-name="P207"><text:span text:style-name="T208">13</text:span><text:span text:style-name="T209">. Apskaičiuota vietinė rinkliava yra apvalinama eurais be centų ir sumokama mokesčio neskaidant dalimis.<text:s/></text:span></text:p>
      <text:p text:style-name="P210"/>
      <text:p text:style-name="P211"><text:span text:style-name="T212">IV</text:span><text:span text:style-name="T213"><text:s/>SKYRIUS</text:span></text:p>
      <text:p text:style-name="P214"><text:span text:style-name="T215">LENGVATOS VIETINĖS RINKLIAVOS MOKĖTOJAMS</text:span></text:p>
      <text:p text:style-name="P216"/>
      <text:p text:style-name="P217"><text:span text:style-name="T218">14</text:span><text:span text:style-name="T219">. Nustatyti vietinės rinkliavos už leidimo įrengti išorinę reklamą Druskininkų savivaldybės teritorijoje išdavimą 100 procentų lengvatą šiems rinkliavos mokėtojams:<text:s/></text:span></text:p>
      <text:p text:style-name="P220"><text:span text:style-name="T221">14.1</text:span><text:span text:style-name="T222">. savivaldybės biudžetinėms bei <text:s/>kontroliuojamoms viešosioms įstaigoms;</text:span></text:p>
      <text:p text:style-name="P223"><text:span text:style-name="T224">14.2</text:span><text:span text:style-name="T225">. kultūros ir sporto renginių organizatoriams, reklamuojantiems renginius, kuriuos remia Druskininkų savivaldybė.</text:span></text:p>
      <text:p text:style-name="P226"/>
      <text:p text:style-name="P227"><text:span text:style-name="T228">V</text:span><text:span text:style-name="T229"><text:s/>SKYRIUS</text:span></text:p>
      <text:p text:style-name="P230"><text:span text:style-name="T231">VIETINĖS RINKLIAVOS MOKĖJIMO TVARKA</text:span></text:p>
      <text:p text:style-name="P232"/>
      <text:p text:style-name="P233"><text:span text:style-name="T234">15</text:span><text:span text:style-name="T235">. Vietinė rinkliava sumokama iki leidimo išdavimo.</text:span></text:p>
      <text:p text:style-name="P236"><text:span text:style-name="T237">16</text:span><text:span text:style-name="T238">. Nustatyto dydžio vietinė rinkliava sumokama į Druskininkų savivaldybės biudžetą, nurodant įmokos kodą.</text:span></text:p>
      <text:p text:style-name="P239"/>
      <text:p text:style-name="P240"><text:span text:style-name="T241">VI</text:span><text:span text:style-name="T242"><text:s/>SKYRIUS</text:span></text:p>
      <text:p text:style-name="P243"><text:span text:style-name="T244">VIETINĖS RINKLIAVOS GRĄŽINIMO TVARKA</text:span></text:p>
      <text:p text:style-name="P245"/>
      <text:p text:style-name="P246"><text:span text:style-name="T247">17</text:span><text:span text:style-name="T248">. Vietinė rinkliava už leidimo įrengti išorinę reklamą Druskininkų savivaldybės teritorijoje išdavimą arba jos dalis grąžinama šiais atvejais:</text:span></text:p>
      <text:p text:style-name="P249"><text:span text:style-name="T250">17.1</text:span><text:span text:style-name="T251">. kai sumokėta daugiau negu savivaldybės tarybos nustatytas rinkliavos dydis;</text:span></text:p>
      <text:p text:style-name="P252"><text:span text:style-name="T253">17.2</text:span><text:span text:style-name="T254">. jeigu sumokėjus rinkliavą nebuvo išduotas leidimas įrengti išorinę reklamą;</text:span></text:p>
      <text:p text:style-name="P255"><text:span text:style-name="T256">17.3</text:span><text:span text:style-name="T257">. dėl priimtų įstatymų ar kitų teisės aktų pasikeitimo rinkliavos mokėtojas negali pasinaudoti išduoto leidimo suteiktomis teisėmis.</text:span></text:p>
      <text:p text:style-name="P258"><text:span text:style-name="T259">18</text:span><text:span text:style-name="T260">. Prašymas dėl vietinės rinkliavos grąžinimo Savivaldybės administracijai turi būti pateiktas per vienerius kalendorinius metus nuo grąžinti prašomos rinkliavos sumokėjimo datos.</text:span></text:p>
      <text:p text:style-name="P261"><text:span text:style-name="T262">19</text:span><text:span text:style-name="T263">. Sumokėtą vietinę rinkliavą arba jos dalį grąžina Druskininkų savivaldybės administracija.</text:span><text:span text:style-name="T264"><text:s/></text:span></text:p>
      <text:p text:style-name="P265"/>
      <text:p text:style-name="P266"><text:span text:style-name="T267">VII</text:span><text:span text:style-name="T268"><text:s/>SKYRIUS</text:span></text:p>
      <text:p text:style-name="P269"><text:span text:style-name="T270">VIETINĖS<text:s/></text:span><text:span text:style-name="T271">RINKLIAVOS SURINKIMO KONTROLĖ</text:span></text:p>
      <text:p text:style-name="P272"/>
      <text:p text:style-name="P273"><text:span text:style-name="T274">20</text:span><text:span text:style-name="T275">. Vietinės rinkliavos surinkimą kontroliuoja kontrolierius (Savivaldybės kontrolės ir audito tarnyba).<text:s/></text:span></text:p>
      <text:p text:style-name="P276"/>
      <text:p text:style-name="P277"><text:span text:style-name="T278">VIII</text:span><text:span text:style-name="T279"><text:s/>SKYRIUS</text:span></text:p>
      <text:p text:style-name="P280"><text:span text:style-name="T281">BAIGIAMOSIOS NUOSTATOS</text:span></text:p>
      <text:p text:style-name="P282"/>
      <text:p text:style-name="P283"><text:span text:style-name="T284">21</text:span><text:span text:style-name="T285">. Vietinės rinkliavos administravimo veiksmai, neaprašyti šiuose Nuostatuose, atliekami vadovaujantis Lietuvos Respublikos įstatymais bei kitais rinkliavų administravimo tvarką reglamentuojančiais teisės aktais.</text:span></text:p>
      <text:p text:style-name="P286"><text:span text:style-name="T287">22</text:span><text:span text:style-name="T288">. Vietinės rinkliavos mokėtojai, pažeidę šiuos nuostatus, atsako Lietuvos Respublikos įstatymų nustatyta tvarka.</text:span></text:p>
      <text:p text:style-name="P289"><text:span text:style-name="T29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11-06T13:02:00Z</meta:creation-date>
    <dc:date>2018-11-06T13:02:00Z</dc:date>
    <meta:print-date>2018-10-17T07:13:00Z</meta:print-date>
    <meta:template xlink:href="Normal.dotm" xlink:type="simple"/>
    <meta:editing-cycles>2</meta:editing-cycles>
    <meta:editing-duration>PT0S</meta:editing-duration>
    <meta:user-defined meta:name="LabbisDVSAttachmentId">7222d2ac-2fea-4752-8276-d711bf3377be</meta:user-defined>
    <meta:document-statistic meta:page-count="4" meta:paragraph-count="60" meta:word-count="1062" meta:character-count="8986" meta:row-count="257" meta:non-whitespace-character-count="7984"/>
  </office:meta>
</office:document-meta>
</file>