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text-position="super 66.6%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0 M. GRUODŽIO 25 D. SPRENDIMO NR. V-3008 „</text:span><text:span text:style-name="T15">DĖL<text:s/></text:span><text:span text:style-name="T16">NEFORMALIOJO SUAUGUSIŲJŲ ŠVIETIMO IR NEFORMALIOJO PROFESINIO MOKYMO VYKDYMO BŪTINŲ SĄLYGŲ</text:span><text:span text:style-name="T17">“ PAKEITIMO</text:span></text:p>
      <text:p text:style-name="P18"/>
      <text:p text:style-name="P19"><text:span text:style-name="T20">2021 m. gegužės<text:s/></text:span><text:span text:style-name="T21">21</text:span><text:span text:style-name="T22"><text:s/>d. Nr. V-</text:span>1172</text:p>
      <text:p text:style-name="P23">Vilnius</text:p>
      <text:p text:style-name="P24"/>
      <text:p text:style-name="P25"/>
      <text:p text:style-name="P26"><text:span text:style-name="T27">1</text:span><text:span text:style-name="T28">. P a k e i č i u</text:span><text:span text:style-name="T29"><text:s/>Lietuvos Respublikos sveikatos apsaugos ministro, valstybės lygio ekstremaliosios situacijos valstybės operacijų vadovo 2020 m. gruodžio 25 d. sprendimą Nr. V-3008 „</text:span><text:span text:style-name="T30">Dėl<text:s/></text:span><text:span text:style-name="T31">neformaliojo suaugusiųjų švietimo ir neformaliojo profesinio mokymo vykdymo būtinų sąlygų</text:span><text:span text:style-name="T32">“ ir 1.3 papunktį išdėstau taip:</text:span></text:p>
      <text:p text:style-name="P33"><text:span text:style-name="T34">„</text:span><text:span text:style-name="T35">1.3</text:span><text:span text:style-name="T36">. Užtikrinti, kad:</text:span></text:p>
      <text:p text:style-name="P37"><text:span text:style-name="T38">1.3.1</text:span><text:span text:style-name="T39">.<text:s/></text:span><text:span text:style-name="T40">egzaminuose, praktiniuose mokymuose ar užsiėmimuose, organizuojamuose uždarose erdvėse, dalyvautų ne daugiau kaip 10 asmenų (neįskaitant paslaugas teikiančių asmenų);</text:span></text:p>
      <text:p text:style-name="P41"><text:span text:style-name="T42">1.3.2</text:span><text:span text:style-name="T43">. užsiėmimuose, organizuojamuose atvirose erdvėse, dalyvautų<text:s/></text:span><text:span text:style-name="T44">viena neformaliojo suaugusiųjų švietimo grupė</text:span><text:span text:style-name="T45">, bet ne daugiau kaip 25 asmenys (neįskaitant paslaugas teikiančių asmenų);<text:s/></text:span></text:p>
      <text:p text:style-name="P46"><text:span text:style-name="T47">1.3.3</text:span><text:span text:style-name="T48">.<text:s/></text:span><text:span text:style-name="T49">egzaminuose, praktiniuose mokymuose, uždaroje erdvėje organizuojamuose užsiėmimuose<text:s/></text:span><text:span text:style-name="T50">vienam asmeniui būtų užtikrinamas ne mažesnis nei 10 m</text:span><text:span text:style-name="T51">2</text:span><text:span text:style-name="T52"> plotas arba<text:s/></text:span><text:span text:style-name="T53">neformaliojo suaugusiųjų švietimo ar neformaliojo profesinio mokymo<text:s/></text:span><text:span text:style-name="T54">užsiėmime dalyvautų ne daugiau kaip 1 asmuo<text:s/></text:span><text:span text:style-name="T55">(neįskaitant paslaugas teikiančių asmenų);</text:span></text:p>
      <text:p text:style-name="P56"><text:span text:style-name="T57">1.3.4</text:span><text:span text:style-name="T58">.<text:s/></text:span><text:span text:style-name="T59">jei užsiėmime dalyvauja tik asmenys,<text:s/></text:span><text:span text:style-name="T60">atitinkantys Nutarimo 2</text:span><text:span text:style-name="T61">2</text:span><text:span text:style-name="T62"> punkte nurodytus kriterijus,</text:span><text:span text:style-name="T63"><text:s/>neformaliojo suaugusiųjų švietimo užsiėmimams šio sprendimo<text:s/></text:span><text:span text:style-name="T64">1.3.1–1.3.3 papunkčiuose nustatyti reikalavimai nėra taikomi.“</text:span></text:p>
      <text:p text:style-name="P65"><text:span text:style-name="T66">2</text:span><text:span text:style-name="T67">.<text:s/></text:span><text:span text:style-name="T68">Nustatau, kad šis sprendimas įsigalioja 2021 m. gegužės 24 d.</text:span></text:p>
      <text:p text:style-name="Normal"/>
      <text:p text:style-name="Normal"/>
      <text:p text:style-name="Normal"/>
      <text:p text:style-name="Normal"><text:span text:style-name="T69">Sveikatos apsaugos ministras,<text:s/></text:span><text:span text:style-name="T70">valstybės lygio</text:span></text:p>
      <text:p text:style-name="Normal"><text:span text:style-name="T71">ekstremaliosios situacijos valstybės operacijų vadovas<text:s/></text:span><text:span text:style-name="T72"><text:tab/></text:span><text:span text:style-name="T7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7:00Z</meta:creation-date>
    <dc:date>2022-04-30T21:5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1897" meta:row-count="46" meta:non-whitespace-character-count="1668"/>
  </office:meta>
</office:document-meta>
</file>